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FEVEREIRO DE 2022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 style:data-style-name="N2" text:time-value="0000-00-00T09:48:37.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3-15T09:49:27.43</dc:date>
    <meta:print-date>2021-06-01T13:09:52</meta:print-date>
    <meta:generator>LibreOffice/4.0.4.2$Windows_x86 LibreOffice_project/9e9821abd0ffdbc09cd8c52eaa574fa09eb08f2</meta:generator>
    <meta:editing-duration>P0D</meta:editing-duration>
    <meta:editing-cycles>7</meta:editing-cycles>
    <meta:document-statistic meta:table-count="3" meta:cell-count="20" meta:object-count="0"/>
  </office:meta>
</office:document-meta>
</file>