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V_237_rgula" style:data-style-name="N36"/>
    <style:style style:name="ce4" style:family="table-cell" style:parent-style-name="Default" style:data-style-name="N35"/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6"/>
    <style:style style:name="ce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5">
      <style:table-cell-properties fo:border-top="none" fo:border-bottom="2pt solid #000000" fo:border-left="thin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3.784791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TRIBUNAL REGIONAL DO TRABALHO DA 24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1">
            <text:p>SECRETARIA DE ORÇAMENTO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0">
            <text:p>MAGISTRADOS E SERVIDORES DE OUTROS ÓRGÃOS E COLABORADORES EVENTUAIS BENEFICIÁRIOS DE DIÁRIAS - SETEMBRO DE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9">
            <text:p>NOME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31">
            <text:p>Não houve pagamento de diárias neste período.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28">
            <text:p>TOTAL</text:p>
          </table:table-cell>
          <table:covered-table-cell table:number-columns-repeated="6"/>
          <table:table-cell office:value-type="float" office:value="0" table:formula="of:=SUM([.H6:.H6])" table:style-name="ce8">
            <text:p>0,0<text:s/></text:p>
          </table:table-cell>
          <table:table-cell office:value-type="float" office:value="0" table:formula="of:=SUM([.I6:.I6])" table:style-name="ce13">
            <text:p><text:s/>-<text:s text:c="3"/></text:p>
          </table:table-cell>
          <table:table-cell office:value-type="float" office:value="0" table:formula="of:=SUM([.J6:.J6])" table:style-name="ce14">
            <text:p><text:s/>-<text:s text:c="3"/></text:p>
          </table:table-cell>
          <table:table-cell office:value-type="float" office:value="0" table:formula="of:=[.I7]+[.J7]" table:style-name="ce15">
            <text:p><text:s/>-<text:s text:c="3"/>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2" table:style-name="ro8">
          <table:table-cell table:number-columns-repeated="5" table:style-name="ce1"/>
          <table:table-cell table:style-name="ce5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5" table:style-name="ce1"/>
          <table:table-cell table:style-name="ce5"/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8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6"/>
          <table:table-cell table:number-columns-repeated="2" table:style-name="ce1"/>
          <table:table-cell table:style-name="ce4"/>
          <table:table-cell table:number-columns-repeated="16375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2" table:style-name="ro8">
          <table:table-cell table:number-columns-repeated="6"/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8">
          <table:table-cell table:number-columns-repeated="6"/>
          <table:table-cell table:style-name="ce6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8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range table:name="a" table:cell-range-address="Plan1.$A$1:Plan1.$XFD$1048576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TRT - MS</meta:initial-creator>
    <dc:creator>Adriano Pires De Souza</dc:creator>
    <meta:creation-date>2009-03-24T20:59:06Z</meta:creation-date>
    <dc:date>2022-10-03T18:25:13Z</dc:date>
    <meta:print-date>2022-10-03T18:24:33Z</meta:print-date>
  </office:meta>
</office:document-meta>
</file>