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MAGISTRADOS E SERVIDORES DE OUTROS ÓRGÃOS E COLABORADORES EVENTUAIS BENEFICIÁRIOS DE DIÁRIAS - DEZEMBRO D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1">
            <text:p>Não houve pagamento de diárias neste período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TOTAL</text:p>
          </table:table-cell>
          <table:covered-table-cell table:number-columns-repeated="6"/>
          <table:table-cell office:value-type="float" office:value="0" table:formula="of:=SUM([.H6:.H6])" table:style-name="ce8">
            <text:p>0,0<text:s/></text:p>
          </table:table-cell>
          <table:table-cell office:value-type="float" office:value="0" table:formula="of:=SUM([.I6:.I6])" table:style-name="ce13">
            <text:p><text:s/>-<text:s text:c="3"/></text:p>
          </table:table-cell>
          <table:table-cell office:value-type="float" office:value="0" table:formula="of:=SUM([.J6:.J6])" table:style-name="ce14">
            <text:p><text:s/>-<text:s text:c="3"/></text:p>
          </table:table-cell>
          <table:table-cell office:value-type="float" office:value="0" table:formula="of:=[.I7]+[.J7]" table:style-name="ce15">
            <text:p><text:s/>-<text:s text:c="3"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RT - MS</meta:initial-creator>
    <dc:creator>Adriano Pires De Souza</dc:creator>
    <meta:creation-date>2009-03-24T20:59:06Z</meta:creation-date>
    <dc:date>2023-01-02T20:45:38Z</dc:date>
    <meta:print-date>2023-01-02T20:45:05Z</meta:print-date>
  </office:meta>
</office:document-meta>
</file>