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78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9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06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05">
            <text:p>SERVIDORES BENEFICIÁRIOS DE DIÁRIAS - SETEMBRO DE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9/2022</text:p>
          </table:table-cell>
          <table:table-cell office:value-type="string" table:style-name="ce51">
            <text:p>Alexandre Rosa Camy</text:p>
          </table:table-cell>
          <table:table-cell office:value-type="string" table:style-name="ce64">
            <text:p>Secretário da SETIC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65">
            <text:p>11 a 16.9.2022</text:p>
          </table:table-cell>
          <table:table-cell office:value-type="string" table:style-name="ce54">
            <text:p>Participar de Reunião Ordinária dos Secretários de TI e do Encontro Nacional de Tecnologia e Inovação da Justiça do Trabalho naquela localidade</text:p>
          </table:table-cell>
          <table:table-cell office:value-type="string" table:style-name="ce52">
            <text:p>Avião</text:p>
          </table:table-cell>
          <table:table-cell office:value-type="float" office:value="5.5" table:style-name="ce43">
            <text:p>5,5</text:p>
          </table:table-cell>
          <table:table-cell office:value-type="float" office:value="3764.52" table:style-name="ce36">
            <text:p><text:s/>3.764,52<text:s/></text:p>
          </table:table-cell>
          <table:table-cell office:value-type="float" office:value="4673.5599999999995" table:style-name="ce41">
            <text:p><text:s/>4.673,56<text:s/></text:p>
          </table:table-cell>
          <table:table-cell office:value-type="float" office:value="8438.08" table:formula="of:=[.J6]+[.K6]" table:style-name="ce42">
            <text:p><text:s/>8.438,08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403/2022</text:p>
          </table:table-cell>
          <table:table-cell office:value-type="string" table:number-columns-spanned="1" table:number-rows-spanned="2" table:style-name="ce96">
            <text:p>Alencar Minoru Izumi</text:p>
          </table:table-cell>
          <table:table-cell office:value-type="string" table:number-columns-spanned="1" table:number-rows-spanned="2" table:style-name="ce88">
            <text:p>Diretor Geral</text:p>
          </table:table-cell>
          <table:table-cell office:value-type="string" table:number-columns-spanned="1" table:number-rows-spanned="2" table:style-name="ce88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66">
            <text:p>14 a 15.9.2022</text:p>
          </table:table-cell>
          <table:table-cell office:value-type="string" table:style-name="ce54">
            <text:p>Participar da solenidade de entrega da reforma da sede do Fórum Trabalhista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1.76" table:style-name="ce36">
            <text:p><text:s/>491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91.76" table:formula="of:=[.J7]+[.K7]" table:style-name="ce42">
            <text:p><text:s/>491,76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398/2022</text:p>
          </table:table-cell>
          <table:covered-table-cell/>
          <table:covered-table-cell/>
          <table:covered-table-cell/>
          <table:table-cell office:value-type="string" table:style-name="ce52">
            <text:p>Brasília - DF</text:p>
          </table:table-cell>
          <table:table-cell office:value-type="string" table:style-name="ce66">
            <text:p>19 a 21.9.2022</text:p>
          </table:table-cell>
          <table:table-cell office:value-type="string" table:style-name="ce54">
            <text:p>Participar da 7ª Reunião Ordinária da Coordenação dos Diretores-Gerais da Justiça do Trabalho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991.73" table:style-name="ce41">
            <text:p><text:s/>991,73<text:s/></text:p>
          </table:table-cell>
          <table:table-cell office:value-type="float" office:value="2720.36" table:formula="of:=[.J8]+[.K8]" table:style-name="ce42">
            <text:p><text:s/>2.720,36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396/2022</text:p>
          </table:table-cell>
          <table:table-cell office:value-type="string" table:style-name="ce51">
            <text:p>Amado Luiz da Silva Junior</text:p>
          </table:table-cell>
          <table:table-cell office:value-type="string" table:style-name="ce61">
            <text:p>Técnico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65">
            <text:p>13 a 15.9.2022</text:p>
          </table:table-cell>
          <table:table-cell office:value-type="string" table:style-name="ce49">
            <text:p>Acompanhar o Desembargador Presidente e Corregedor na realização de Correição Ordinária nas Varas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5.89" table:formula="of:=[.J9]+[.K9]" table:style-name="ce42">
            <text:p><text:s/>995,89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395/2022</text:p>
          </table:table-cell>
          <table:table-cell office:value-type="string" table:style-name="ce51">
            <text:p>Bonifácio Tsunetame Higa Júnior</text:p>
          </table:table-cell>
          <table:table-cell office:value-type="string" table:style-name="ce64">
            <text:p>Analista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Foz do Iguaçu-PR</text:p>
          </table:table-cell>
          <table:table-cell office:value-type="string" table:style-name="ce65">
            <text:p>11 a 15.9.2022</text:p>
          </table:table-cell>
          <table:table-cell office:value-type="string" table:style-name="ce54">
            <text:p>Participar do 6º Congresso Brasileiro de Governança, Controle Público e Gestão de Riscos naquela localidade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53.89" table:style-name="ce36">
            <text:p><text:s/>2.653,89<text:s/></text:p>
          </table:table-cell>
          <table:table-cell office:value-type="float" office:value="4053.13" table:style-name="ce41">
            <text:p><text:s/>4.053,13<text:s/></text:p>
          </table:table-cell>
          <table:table-cell office:value-type="float" office:value="6707.02" table:formula="of:=[.J10]+[.K10]" table:style-name="ce42">
            <text:p><text:s/>6.707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00/2022</text:p>
          </table:table-cell>
          <table:table-cell office:value-type="string" table:style-name="ce51">
            <text:p>Breno Hirokazu Nakamura Ribeiro</text:p>
          </table:table-cell>
          <table:table-cell office:value-type="string" table:style-name="ce64">
            <text:p>Técnico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65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92.89" table:style-name="ce36">
            <text:p><text:s/>2.692,89<text:s/></text:p>
          </table:table-cell>
          <table:table-cell office:value-type="float" office:value="4750.76" table:style-name="ce41">
            <text:p><text:s/>4.750,76<text:s/></text:p>
          </table:table-cell>
          <table:table-cell office:value-type="float" office:value="7443.65" table:formula="of:=[.J11]+[.K11]" table:style-name="ce42">
            <text:p><text:s/>7.443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5/2022</text:p>
          </table:table-cell>
          <table:table-cell office:value-type="string" table:style-name="ce51">
            <text:p>Carlos Eduardo Armoa Canhete</text:p>
          </table:table-cell>
          <table:table-cell office:value-type="string" table:style-name="ce64">
            <text:p>Analista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Foz do Iguaçu-PR</text:p>
          </table:table-cell>
          <table:table-cell office:value-type="string" table:style-name="ce65">
            <text:p>11 a 15.9.2022</text:p>
          </table:table-cell>
          <table:table-cell office:value-type="string" table:style-name="ce54">
            <text:p>Participar do 6º Congresso Brasileiro de Governança, Controle Público e Gestão de Riscos naquela localidade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53.89" table:style-name="ce36">
            <text:p><text:s/>2.653,89<text:s/></text:p>
          </table:table-cell>
          <table:table-cell office:value-type="float" office:value="4053.13" table:style-name="ce41">
            <text:p><text:s/>4.053,13<text:s/></text:p>
          </table:table-cell>
          <table:table-cell office:value-type="float" office:value="6707.02" table:formula="of:=[.J12]+[.K12]" table:style-name="ce42">
            <text:p><text:s/>6.707,02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403/2022</text:p>
          </table:table-cell>
          <table:table-cell office:value-type="string" table:style-name="ce51">
            <text:p>Clarice Mesquita de Almeida</text:p>
          </table:table-cell>
          <table:table-cell office:value-type="string" table:style-name="ce67">
            <text:p>Chefe da SCRP</text:p>
          </table:table-cell>
          <table:table-cell office:value-type="string" table:style-name="ce67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66">
            <text:p>14 a 15.9.2022</text:p>
          </table:table-cell>
          <table:table-cell office:value-type="string" table:style-name="ce54">
            <text:p>Participar da solenidade de entrega da reforma da sede do Fórum Trabalhista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.76" table:formula="of:=[.J13]+[.K13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6/2022</text:p>
          </table:table-cell>
          <table:table-cell office:value-type="string" table:number-columns-spanned="1" table:number-rows-spanned="2" table:style-name="ce96">
            <text:p>Cláudia Giseli Vilela Marques</text:p>
          </table:table-cell>
          <table:table-cell office:value-type="string" table:number-columns-spanned="1" table:number-rows-spanned="2" table:style-name="ce88">
            <text:p>Secretária Geral da Presidência</text:p>
          </table:table-cell>
          <table:table-cell office:value-type="string" table:number-columns-spanned="1" table:number-rows-spanned="2" table:style-name="ce88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65">
            <text:p>13 a 15.9.2022</text:p>
          </table:table-cell>
          <table:table-cell office:value-type="string" table:style-name="ce75">
            <text:p>Acompanhar o Desembargador Presidente e Corregedor na realização de Correição Ordinária nas Varas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5.89" table:formula="of:=[.J14]+[.K14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19/2022</text:p>
          </table:table-cell>
          <table:covered-table-cell/>
          <table:covered-table-cell/>
          <table:covered-table-cell/>
          <table:table-cell office:value-type="string" table:style-name="ce52">
            <text:p>Brasília-DF</text:p>
          </table:table-cell>
          <table:table-cell office:value-type="string" table:style-name="ce73">
            <text:p>21 a 22.9.2022</text:p>
          </table:table-cell>
          <table:table-cell office:value-type="string" table:style-name="ce49">
            <text:p>Participar do 2º Fórum Nacional das Corregedorias Regionais da Justiça do Trabalho</text:p>
          </table:table-cell>
          <table:table-cell office:value-type="string" table:style-name="ce52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2045.73" table:style-name="ce41">
            <text:p><text:s/>2.045,73<text:s/></text:p>
          </table:table-cell>
          <table:table-cell office:value-type="float" office:value="3095.73" table:formula="of:=[.J15]+[.K15]" table:style-name="ce42">
            <text:p><text:s/>3.095,73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400/2022</text:p>
          </table:table-cell>
          <table:table-cell office:value-type="string" table:style-name="ce51">
            <text:p>Crisóstomo Kolling</text:p>
          </table:table-cell>
          <table:table-cell office:value-type="string" table:style-name="ce64">
            <text:p>Técnico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65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92.89" table:style-name="ce36">
            <text:p><text:s/>2.692,89<text:s/></text:p>
          </table:table-cell>
          <table:table-cell office:value-type="float" office:value="4750.76" table:style-name="ce41">
            <text:p><text:s/>4.750,76<text:s/></text:p>
          </table:table-cell>
          <table:table-cell office:value-type="float" office:value="7443.65" table:formula="of:=[.J16]+[.K16]" table:style-name="ce42">
            <text:p><text:s/>7.443,65<text:s/></text:p>
          </table:table-cell>
          <table:table-cell table:style-name="ce15"/>
          <table:table-cell table:style-name="ce2"/>
          <table:table-cell table:number-columns-repeated="16370"/>
        </table:table-row>
        <table:table-row table:style-name="ro6">
          <table:table-cell office:value-type="string" table:style-name="ce50">
            <text:p>392/2022</text:p>
          </table:table-cell>
          <table:table-cell office:value-type="string" table:number-columns-spanned="1" table:number-rows-spanned="6" table:style-name="ce96">
            <text:p>Diógenes Ramires de Veja</text:p>
          </table:table-cell>
          <table:table-cell office:value-type="string" table:number-columns-spanned="1" table:number-rows-spanned="6" table:style-name="ce88">
            <text:p>Técnico Judiciário</text:p>
          </table:table-cell>
          <table:table-cell office:value-type="string" table:number-columns-spanned="1" table:number-rows-spanned="6" table:style-name="ce88">
            <text:p>Campo Grande</text:p>
          </table:table-cell>
          <table:table-cell office:value-type="string" table:style-name="ce52">
            <text:p>Ribas do Rio Pardo</text:p>
          </table:table-cell>
          <table:table-cell office:value-type="string" table:style-name="ce53">
            <text:p>12 a 16.9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81.65" table:formula="of:=[.J17]+[.K17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3/2022</text:p>
          </table:table-cell>
          <table:covered-table-cell/>
          <table:covered-table-cell/>
          <table:covered-table-cell/>
          <table:table-cell office:value-type="string" table:style-name="ce52">
            <text:p>Sidrolândia</text:p>
          </table:table-cell>
          <table:table-cell office:value-type="string" table:style-name="ce72">
            <text:p>5 a 6.9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.76" table:formula="of:=[.J18]+[.K18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12/2022</text:p>
          </table:table-cell>
          <table:covered-table-cell/>
          <table:covered-table-cell/>
          <table:covered-table-cell/>
          <table:table-cell office:value-type="string" table:style-name="ce52">
            <text:p>Sidrolândia</text:p>
          </table:table-cell>
          <table:table-cell office:value-type="string" table:style-name="ce72">
            <text:p>8 a 9.9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19]+[.K19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3/2022</text:p>
          </table:table-cell>
          <table:covered-table-cell/>
          <table:covered-table-cell/>
          <table:covered-table-cell/>
          <table:table-cell office:value-type="string" table:style-name="ce52">
            <text:p>Sidrolândia</text:p>
          </table:table-cell>
          <table:table-cell office:value-type="string" table:style-name="ce72">
            <text:p>19 a 23.9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81.65" table:formula="of:=[.J20]+[.K20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4/2022</text:p>
          </table:table-cell>
          <table:covered-table-cell/>
          <table:covered-table-cell/>
          <table:covered-table-cell/>
          <table:table-cell office:value-type="string" table:style-name="ce52">
            <text:p>Ribas do Rio Pardo</text:p>
          </table:table-cell>
          <table:table-cell office:value-type="string" table:style-name="ce76">
            <text:p>26 a 30.9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21]+[.K21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5/2022</text:p>
          </table:table-cell>
          <table:covered-table-cell/>
          <table:covered-table-cell/>
          <table:covered-table-cell/>
          <table:table-cell office:value-type="string" table:style-name="ce52">
            <text:p>Sidrolândia</text:p>
          </table:table-cell>
          <table:table-cell office:value-type="string" table:style-name="ce76">
            <text:p>3 a 7.10.2022</text:p>
          </table:table-cell>
          <table:table-cell office:value-type="string" table:style-name="ce54">
            <text:p>Secretariar audiências na Vara Itinerante da Justiç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81.65" table:formula="of:=[.J22]+[.K22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22/2022</text:p>
          </table:table-cell>
          <table:table-cell office:value-type="string" table:style-name="ce71">
            <text:p>Eliezer Inácio de Oliveira</text:p>
          </table:table-cell>
          <table:table-cell office:value-type="string" table:style-name="ce70">
            <text:p>Técnico Judiciário</text:p>
          </table:table-cell>
          <table:table-cell office:value-type="string" table:style-name="ce70">
            <text:p>Campo Grande</text:p>
          </table:table-cell>
          <table:table-cell office:value-type="string" table:style-name="ce52">
            <text:p>Rio de Janeiro-RJ</text:p>
          </table:table-cell>
          <table:table-cell office:value-type="string" table:style-name="ce72">
            <text:p>14 a 16.9.2022</text:p>
          </table:table-cell>
          <table:table-cell office:value-type="string" table:style-name="ce54">
            <text:p>Participar do I Congresso Nacional dos Agentes de Polícia do Poder Judiciário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597.63" table:style-name="ce36">
            <text:p><text:s/>1.597,63<text:s/></text:p>
          </table:table-cell>
          <table:table-cell office:value-type="float" office:value="1572.1" table:style-name="ce41">
            <text:p><text:s/>1.572,10<text:s/></text:p>
          </table:table-cell>
          <table:table-cell office:value-type="float" office:value="3169.73" table:formula="of:=[.J23]+[.K23]" table:style-name="ce42">
            <text:p><text:s/>3.169,7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1/2022</text:p>
          </table:table-cell>
          <table:table-cell office:value-type="string" table:style-name="ce57">
            <text:p>Everson França Cruz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ampo Grande</text:p>
          </table:table-cell>
          <table:table-cell office:value-type="string" table:style-name="ce52">
            <text:p>Costa Rica</text:p>
          </table:table-cell>
          <table:table-cell office:value-type="string" table:style-name="ce58">
            <text:p>12 a 15.9.2022</text:p>
          </table:table-cell>
          <table:table-cell office:value-type="string" table:style-name="ce54">
            <text:p>Realizar a reinstalação de equipamento de microinformática, a troca de nobreak e a montagem da sala de audiências com recursos para audiências telepresenciais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70.02" table:formula="of:=[.J24]+[.K24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5/2022</text:p>
          </table:table-cell>
          <table:table-cell office:value-type="string" table:style-name="ce55">
            <text:p>Gerson Martins de Oliveira</text:p>
          </table:table-cell>
          <table:table-cell office:value-type="string" table:style-name="ce58">
            <text:p>Secretário Administrativ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Foz do Iguaçu-PR</text:p>
          </table:table-cell>
          <table:table-cell office:value-type="string" table:style-name="ce65">
            <text:p>11 a 15.9.2022</text:p>
          </table:table-cell>
          <table:table-cell office:value-type="string" table:style-name="ce54">
            <text:p>Participar do 6º Congresso Brasileiro de Governança, Controle Público e Gestão de Riscos naquela localidade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53.89" table:style-name="ce36">
            <text:p><text:s/>2.653,89<text:s/></text:p>
          </table:table-cell>
          <table:table-cell office:value-type="float" office:value="4053.13" table:style-name="ce41">
            <text:p><text:s/>4.053,13<text:s/></text:p>
          </table:table-cell>
          <table:table-cell office:value-type="float" office:value="6707.02" table:formula="of:=[.J25]+[.K25]" table:style-name="ce42">
            <text:p><text:s/>6.707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9">
            <text:p>400/2022</text:p>
          </table:table-cell>
          <table:table-cell office:value-type="string" table:style-name="ce68">
            <text:p>Geslaine Perez Marquete</text:p>
          </table:table-cell>
          <table:table-cell office:value-type="string" table:style-name="ce58">
            <text:p>Técnico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65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3085.89" table:style-name="ce36">
            <text:p><text:s/>3.085,89<text:s/></text:p>
          </table:table-cell>
          <table:table-cell office:value-type="float" office:value="4750.76" table:style-name="ce41">
            <text:p><text:s/>4.750,76<text:s/></text:p>
          </table:table-cell>
          <table:table-cell office:value-type="float" office:value="7836.65" table:formula="of:=[.J26]+[.K26]" table:style-name="ce42">
            <text:p><text:s/>7.836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6/2022</text:p>
          </table:table-cell>
          <table:table-cell office:value-type="string" table:style-name="ce55">
            <text:p>Laércio Giovani Rodrigues</text:p>
          </table:table-cell>
          <table:table-cell office:value-type="string" table:style-name="ce53">
            <text:p>Técnico Judicário</text:p>
          </table:table-cell>
          <table:table-cell office:value-type="string" table:style-name="ce53">
            <text:p>Dourados</text:p>
          </table:table-cell>
          <table:table-cell office:value-type="string" table:style-name="ce52">
            <text:p>Campo Grande</text:p>
          </table:table-cell>
          <table:table-cell office:value-type="string" table:style-name="ce53">
            <text:p>29.9 a 1.10.2022</text:p>
          </table:table-cell>
          <table:table-cell office:value-type="string" table:style-name="ce54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99.76" table:formula="of:=[.J27]+[.K27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2/2022</text:p>
          </table:table-cell>
          <table:table-cell office:value-type="string" table:number-columns-spanned="1" table:number-rows-spanned="2" table:style-name="ce96">
            <text:p>Laura Inácia de Oliveira Barbosa Pessatto</text:p>
          </table:table-cell>
          <table:table-cell office:value-type="string" table:number-columns-spanned="1" table:number-rows-spanned="2" table:style-name="ce88">
            <text:p>Técnico Judicário</text:p>
          </table:table-cell>
          <table:table-cell office:value-type="string" table:number-columns-spanned="1" table:number-rows-spanned="2" table:style-name="ce88">
            <text:p>Campo Grande</text:p>
          </table:table-cell>
          <table:table-cell office:value-type="string" table:style-name="ce52">
            <text:p>Aquidauana</text:p>
          </table:table-cell>
          <table:table-cell office:value-type="string" table:style-name="ce53">
            <text:p>1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35.13" table:style-name="ce36">
            <text:p><text:s/>135,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5.13" table:formula="of:=[.J28]+[.K28]" table:style-name="ce42">
            <text:p><text:s/>135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9/2022</text:p>
          </table:table-cell>
          <table:covered-table-cell/>
          <table:covered-table-cell/>
          <table:covered-table-cell/>
          <table:table-cell office:value-type="string" table:style-name="ce52">
            <text:p>Três Lagoas</text:p>
          </table:table-cell>
          <table:table-cell office:value-type="string" table:style-name="ce62">
            <text:p>8 a 9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.76" table:formula="of:=[.J29]+[.K29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4/2022</text:p>
          </table:table-cell>
          <table:table-cell office:value-type="string" table:number-columns-spanned="1" table:number-rows-spanned="2" table:style-name="ce96">
            <text:p>Marcelo Antônio Nakao</text:p>
          </table:table-cell>
          <table:table-cell office:value-type="string" table:number-columns-spanned="1" table:number-rows-spanned="2" table:style-name="ce88">
            <text:p>Analista Judiciário</text:p>
          </table:table-cell>
          <table:table-cell office:value-type="string" table:number-columns-spanned="1" table:number-rows-spanned="2" table:style-name="ce88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74">
            <text:p>14 a 15.9.2022</text:p>
          </table:table-cell>
          <table:table-cell office:value-type="string" table:style-name="ce54">
            <text:p>Participar da solenidade de entrega da reforma da sede do Fórum Trabalhista daquela localidade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1.76" table:style-name="ce36">
            <text:p><text:s/>491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91.76" table:formula="of:=[.J30]+[.K30]" table:style-name="ce42">
            <text:p><text:s/>491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6/2022</text:p>
          </table:table-cell>
          <table:covered-table-cell/>
          <table:covered-table-cell/>
          <table:covered-table-cell/>
          <table:table-cell office:value-type="string" table:style-name="ce52">
            <text:p>Fátima do Sul, Naviraí e Amambai</text:p>
          </table:table-cell>
          <table:table-cell office:value-type="string" table:style-name="ce74">
            <text:p>19 a 23.9.2022</text:p>
          </table:table-cell>
          <table:table-cell office:value-type="string" table:style-name="ce54">
            <text:p>Realizar vistoria para verificação dos imóveis visando adequação à legislação do Corpo de Bombeiros Militar, bem como levantamento para o Plano de Obras</text:p>
          </table:table-cell>
          <table:table-cell office:value-type="string" table:style-name="ce52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516.65" table:style-name="ce36">
            <text:p><text:s/>1.516,6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516.65" table:formula="of:=[.J31]+[.K31]" table:style-name="ce42">
            <text:p><text:s/>1.516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1/2022</text:p>
          </table:table-cell>
          <table:table-cell office:value-type="string" table:style-name="ce59">
            <text:p>Marcos Ribeiro Mendes Martins</text:p>
          </table:table-cell>
          <table:table-cell office:value-type="string" table:style-name="ce74">
            <text:p>Técnico Judicári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Costa Rica</text:p>
          </table:table-cell>
          <table:table-cell office:value-type="string" table:style-name="ce74">
            <text:p>12 a 15.9.2022</text:p>
          </table:table-cell>
          <table:table-cell office:value-type="string" table:style-name="ce54">
            <text:p>Realizar a reinstalação de equipamento de microinformática, a troca de nobreak e a montagem da sala de audiências com recursos para audiências telepresenciais</text:p>
          </table:table-cell>
          <table:table-cell office:value-type="string" table:style-name="ce52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0.02" table:style-name="ce36">
            <text:p><text:s/>1.070,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70.02" table:formula="of:=[.J32]+[.K32]" table:style-name="ce42">
            <text:p><text:s/>1.070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2/2022</text:p>
          </table:table-cell>
          <table:table-cell office:value-type="string" table:number-columns-spanned="1" table:number-rows-spanned="4" table:style-name="ce96">
            <text:p>Marcos Roberto Severo Rosa</text:p>
          </table:table-cell>
          <table:table-cell office:value-type="string" table:number-columns-spanned="1" table:number-rows-spanned="4" table:style-name="ce88">
            <text:p>Técnico Judicário</text:p>
          </table:table-cell>
          <table:table-cell office:value-type="string" table:number-columns-spanned="1" table:number-rows-spanned="4" table:style-name="ce88">
            <text:p>Campo Grande</text:p>
          </table:table-cell>
          <table:table-cell office:value-type="string" table:style-name="ce52">
            <text:p>Aquidauana</text:p>
          </table:table-cell>
          <table:table-cell office:value-type="string" table:style-name="ce74">
            <text:p>1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35.13" table:style-name="ce36">
            <text:p><text:s/>135,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5.13" table:formula="of:=[.J33]+[.K33]" table:style-name="ce42">
            <text:p><text:s/>135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9/2022</text:p>
          </table:table-cell>
          <table:covered-table-cell/>
          <table:covered-table-cell/>
          <table:covered-table-cell/>
          <table:table-cell office:value-type="string" table:style-name="ce52">
            <text:p>Três Lagoas</text:p>
          </table:table-cell>
          <table:table-cell office:value-type="string" table:style-name="ce74">
            <text:p>8 a 9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.76" table:formula="of:=[.J34]+[.K34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40/2022</text:p>
          </table:table-cell>
          <table:covered-table-cell/>
          <table:covered-table-cell/>
          <table:covered-table-cell/>
          <table:table-cell office:value-type="string" table:style-name="ce52">
            <text:p>Corumbá</text:p>
          </table:table-cell>
          <table:table-cell office:value-type="string" table:style-name="ce74">
            <text:p>21 a 23.9.2022</text:p>
          </table:table-cell>
          <table:table-cell office:value-type="string" table:style-name="ce54">
            <text:p>Realizar o recebimento definitivo dos serviços de reforma do prédio que abriga 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35]+[.K35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7/2022</text:p>
          </table:table-cell>
          <table:covered-table-cell/>
          <table:covered-table-cell/>
          <table:covered-table-cell/>
          <table:table-cell office:value-type="string" table:style-name="ce56">
            <text:p>Cassilândia e Paranaíba</text:p>
          </table:table-cell>
          <table:table-cell office:value-type="string" table:style-name="ce77">
            <text:p>5 a 7.10.2022</text:p>
          </table:table-cell>
          <table:table-cell office:value-type="string" table:style-name="ce54">
            <text:p>Realizar o recebimento definitivo dos serviços de reforma do prédio que abriga a Vara do Trabalho de Paranaíba e Ponto de Inclusão Digital (PID) de Cassilândia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36]+[.K36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52/2022</text:p>
          </table:table-cell>
          <table:table-cell office:value-type="string" table:style-name="ce59">
            <text:p>Maria de Lourdes Martins Freitas</text:p>
          </table:table-cell>
          <table:table-cell office:value-type="string" table:style-name="ce74">
            <text:p>Chefe de Divisã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74">
            <text:p>20 a 23.9.2022</text:p>
          </table:table-cell>
          <table:table-cell office:value-type="string" table:style-name="ce54">
            <text:p>Participar da 31ª Reunião do Colégio de Ouvidores da Justiça do Trabalho - COLEOUV</text:p>
          </table:table-cell>
          <table:table-cell office:value-type="string" table:style-name="ce52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07.2600000000002" table:style-name="ce36">
            <text:p><text:s/>2.407,26<text:s/></text:p>
          </table:table-cell>
          <table:table-cell office:value-type="float" office:value="1813.37" table:style-name="ce41">
            <text:p><text:s/>1.813,37<text:s/></text:p>
          </table:table-cell>
          <table:table-cell office:value-type="float" office:value="4220.63" table:formula="of:=[.J37]+[.K37]" table:style-name="ce42">
            <text:p><text:s/>4.220,6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7/2022</text:p>
          </table:table-cell>
          <table:table-cell office:value-type="string" table:style-name="ce59">
            <text:p>Maria Leonor Rocha</text:p>
          </table:table-cell>
          <table:table-cell office:value-type="string" table:style-name="ce74">
            <text:p>Secretária-Geral Judiciária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Brasília-DF</text:p>
          </table:table-cell>
          <table:table-cell office:value-type="string" table:style-name="ce74">
            <text:p>19 a 21.9.2022</text:p>
          </table:table-cell>
          <table:table-cell office:value-type="string" table:style-name="ce54">
            <text:p>Participar do Encontro Nacional dos Secretários Judiciários</text:p>
          </table:table-cell>
          <table:table-cell office:value-type="string" table:style-name="ce52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1352.73" table:style-name="ce41">
            <text:p><text:s/>1.352,73<text:s/></text:p>
          </table:table-cell>
          <table:table-cell office:value-type="float" office:value="3081.36" table:formula="of:=[.J38]+[.K38]" table:style-name="ce42">
            <text:p><text:s/>3.081,3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00/2022</text:p>
          </table:table-cell>
          <table:table-cell office:value-type="string" table:style-name="ce55">
            <text:p>Mateus Cominetti</text:p>
          </table:table-cell>
          <table:table-cell office:value-type="string" table:style-name="ce74">
            <text:p>Técnico Judiciári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74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92.89" table:style-name="ce36">
            <text:p><text:s/>2.692,89<text:s/></text:p>
          </table:table-cell>
          <table:table-cell office:value-type="float" office:value="4748.9799999999996" table:style-name="ce41">
            <text:p><text:s/>4.748,98<text:s/></text:p>
          </table:table-cell>
          <table:table-cell office:value-type="float" office:value="7441.869999999999" table:formula="of:=[.J39]+[.K39]" table:style-name="ce42">
            <text:p><text:s/>7.441,8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6/2022</text:p>
          </table:table-cell>
          <table:table-cell office:value-type="string" table:style-name="ce55">
            <text:p>Nédio Correa Tosta</text:p>
          </table:table-cell>
          <table:table-cell office:value-type="string" table:style-name="ce77">
            <text:p>Técnico Judicário</text:p>
          </table:table-cell>
          <table:table-cell office:value-type="string" table:style-name="ce77">
            <text:p>Naviraí</text:p>
          </table:table-cell>
          <table:table-cell office:value-type="string" table:style-name="ce52">
            <text:p>Campo Grande</text:p>
          </table:table-cell>
          <table:table-cell office:value-type="string" table:style-name="ce77">
            <text:p>29.9 a 1.10.2022</text:p>
          </table:table-cell>
          <table:table-cell office:value-type="string" table:style-name="ce54">
            <text:p>Participar do Curso de Tiro (Curso de Reciclagem Anual dos Agentes da Polícia Judicial)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9.76" table:style-name="ce36">
            <text:p><text:s/>799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99.76" table:formula="of:=[.J40]+[.K40]" table:style-name="ce42">
            <text:p><text:s/>799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00/2022</text:p>
          </table:table-cell>
          <table:table-cell office:value-type="string" table:style-name="ce55">
            <text:p>Paulo Augusto Arantes Vilela</text:p>
          </table:table-cell>
          <table:table-cell office:value-type="string" table:style-name="ce74">
            <text:p>Técnico Judiciári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74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2692.89" table:style-name="ce36">
            <text:p><text:s/>2.692,89<text:s/></text:p>
          </table:table-cell>
          <table:table-cell office:value-type="float" office:value="4750.76" table:style-name="ce41">
            <text:p><text:s/>4.750,76<text:s/></text:p>
          </table:table-cell>
          <table:table-cell office:value-type="float" office:value="7443.65" table:formula="of:=[.J41]+[.K41]" table:style-name="ce42">
            <text:p><text:s/>7.443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40/2022</text:p>
          </table:table-cell>
          <table:table-cell office:value-type="string" table:number-columns-spanned="1" table:number-rows-spanned="2" table:style-name="ce96">
            <text:p>Paulo Dionel da Silva</text:p>
          </table:table-cell>
          <table:table-cell office:value-type="string" table:number-columns-spanned="1" table:number-rows-spanned="2" table:style-name="ce88">
            <text:p>Técnico Judiciário</text:p>
          </table:table-cell>
          <table:table-cell office:value-type="string" table:number-columns-spanned="1" table:number-rows-spanned="2" table:style-name="ce88">
            <text:p>Campo Grande</text:p>
          </table:table-cell>
          <table:table-cell office:value-type="string" table:style-name="ce52">
            <text:p>Corumbá</text:p>
          </table:table-cell>
          <table:table-cell office:value-type="string" table:style-name="ce74">
            <text:p>21 a 23.9.2022</text:p>
          </table:table-cell>
          <table:table-cell office:value-type="string" table:style-name="ce54">
            <text:p>Realizar o recebimento definitivo dos serviços de reforma do prédio que abriga 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42]+[.K42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7/2022</text:p>
          </table:table-cell>
          <table:covered-table-cell/>
          <table:covered-table-cell/>
          <table:covered-table-cell/>
          <table:table-cell office:value-type="string" table:style-name="ce56">
            <text:p>Cassilândia e Paranaíba</text:p>
          </table:table-cell>
          <table:table-cell office:value-type="string" table:style-name="ce77">
            <text:p>5 a 7.10.2022</text:p>
          </table:table-cell>
          <table:table-cell office:value-type="string" table:style-name="ce54">
            <text:p>Realizar o recebimento definitivo dos serviços de reforma do prédio que abriga a Vara do Trabalho de Paranaíba e Ponto de Inclusão Digital (PID) de Cassilândia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43]+[.K43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6/2022</text:p>
          </table:table-cell>
          <table:table-cell office:value-type="string" table:style-name="ce59">
            <text:p>Pedro Tadeu Olarte</text:p>
          </table:table-cell>
          <table:table-cell office:value-type="string" table:style-name="ce74">
            <text:p>Técnico Judiciári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74">
            <text:p>13 a 15.9.2022</text:p>
          </table:table-cell>
          <table:table-cell office:value-type="string" table:style-name="ce49">
            <text:p>Acompanhar o Desembargador Presidente e Corregedor na realização de Correição Ordinária nas Varas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5.89" table:formula="of:=[.J44]+[.K44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96/2022</text:p>
          </table:table-cell>
          <table:table-cell office:value-type="string" table:style-name="ce55">
            <text:p>Pompílio de Oliveira Prado</text:p>
          </table:table-cell>
          <table:table-cell office:value-type="string" table:style-name="ce74">
            <text:p>Técnico Judiciário</text:p>
          </table:table-cell>
          <table:table-cell office:value-type="string" table:style-name="ce74">
            <text:p>Campo Grande</text:p>
          </table:table-cell>
          <table:table-cell office:value-type="string" table:style-name="ce52">
            <text:p>Três Lagoas</text:p>
          </table:table-cell>
          <table:table-cell office:value-type="string" table:style-name="ce74">
            <text:p>13 a 15.9.2022</text:p>
          </table:table-cell>
          <table:table-cell office:value-type="string" table:style-name="ce49">
            <text:p>Acompanhar o Desembargador Presidente e Corregedor na realização de Correição Ordinária nas Varas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95.89" table:style-name="ce36">
            <text:p><text:s/>995,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995.89" table:formula="of:=[.J45]+[.K45]" table:style-name="ce42">
            <text:p><text:s/>995,8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00/2022</text:p>
          </table:table-cell>
          <table:table-cell office:value-type="string" table:style-name="ce59">
            <text:p>Rafael Anderson Tenorio Fricheisen</text:p>
          </table:table-cell>
          <table:table-cell office:value-type="string" table:style-name="ce60">
            <text:p>Analista Judiciário</text:p>
          </table:table-cell>
          <table:table-cell office:value-type="string" table:style-name="ce64">
            <text:p>Campo Grande</text:p>
          </table:table-cell>
          <table:table-cell office:value-type="string" table:style-name="ce52">
            <text:p>Recife-PE</text:p>
          </table:table-cell>
          <table:table-cell office:value-type="string" table:style-name="ce65">
            <text:p>12 a 16.9.2022</text:p>
          </table:table-cell>
          <table:table-cell office:value-type="string" table:style-name="ce54">
            <text:p>Participar do Encontro Nacional de Tecnologia e Inovação da Justiça do Trabalho - ENASTIC-JT</text:p>
          </table:table-cell>
          <table:table-cell office:value-type="string" table:style-name="ce52">
            <text:p>Avião</text:p>
          </table:table-cell>
          <table:table-cell office:value-type="float" office:value="4.5" table:style-name="ce43">
            <text:p>4,5</text:p>
          </table:table-cell>
          <table:table-cell office:value-type="float" office:value="3085.89" table:style-name="ce36">
            <text:p><text:s/>3.085,89<text:s/></text:p>
          </table:table-cell>
          <table:table-cell office:value-type="float" office:value="4528.18" table:style-name="ce41">
            <text:p><text:s/>4.528,18<text:s/></text:p>
          </table:table-cell>
          <table:table-cell office:value-type="float" office:value="7614.07" table:formula="of:=[.J46]+[.K46]" table:style-name="ce42">
            <text:p><text:s/>7.614,0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5/2022</text:p>
          </table:table-cell>
          <table:table-cell office:value-type="string" table:style-name="ce59">
            <text:p>Ricardo Fabiano</text:p>
          </table:table-cell>
          <table:table-cell office:value-type="string" table:style-name="ce63">
            <text:p>Assistente de Diretor</text:p>
          </table:table-cell>
          <table:table-cell office:value-type="string" table:style-name="ce63">
            <text:p>Bataguassu</text:p>
          </table:table-cell>
          <table:table-cell office:value-type="string" table:style-name="ce52">
            <text:p>Campo Grande</text:p>
          </table:table-cell>
          <table:table-cell office:value-type="string" table:style-name="ce63">
            <text:p>22 a 26.8.2022</text:p>
          </table:table-cell>
          <table:table-cell office:value-type="string" table:style-name="ce54">
            <text:p>Devolução de Diárias - Participar do Curso PJe Calc – Liquidação de Sentenças e Atualizações, promovido pela Escola Judicial deste Tribunal<text:s/></text:p>
          </table:table-cell>
          <table:table-cell office:value-type="string" table:style-name="ce52">
            <text:p>Carro</text:p>
          </table:table-cell>
          <table:table-cell office:value-type="float" office:value="-4.5" table:style-name="ce43">
            <text:p>-4,5</text:p>
          </table:table-cell>
          <table:table-cell office:value-type="float" office:value="-1381.65" table:style-name="ce36">
            <text:p><text:s/>(1.381,65)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-1381.65" table:formula="of:=[.J47]+[.K47]" table:style-name="ce42">
            <text:p><text:s/>(1.381,65)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2/2022</text:p>
          </table:table-cell>
          <table:table-cell office:value-type="string" table:number-columns-spanned="1" table:number-rows-spanned="4" table:style-name="ce102">
            <text:p>Wagner Prates Kobayashi</text:p>
          </table:table-cell>
          <table:table-cell office:value-type="string" table:number-columns-spanned="1" table:number-rows-spanned="4" table:style-name="ce103">
            <text:p>Técnico Judicário</text:p>
          </table:table-cell>
          <table:table-cell office:value-type="string" table:number-columns-spanned="1" table:number-rows-spanned="4" table:style-name="ce104">
            <text:p>Campo Grande</text:p>
          </table:table-cell>
          <table:table-cell office:value-type="string" table:style-name="ce52">
            <text:p>Aquidauana</text:p>
          </table:table-cell>
          <table:table-cell office:value-type="string" table:style-name="ce62">
            <text:p>1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35.13" table:style-name="ce36">
            <text:p><text:s/>135,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35.13" table:formula="of:=[.J48]+[.K48]" table:style-name="ce42">
            <text:p><text:s/>135,13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389/2022</text:p>
          </table:table-cell>
          <table:covered-table-cell/>
          <table:covered-table-cell/>
          <table:covered-table-cell/>
          <table:table-cell office:value-type="string" table:style-name="ce52">
            <text:p>Três Lagoas</text:p>
          </table:table-cell>
          <table:table-cell office:value-type="string" table:style-name="ce62">
            <text:p>8 a 9.9.2022</text:p>
          </table:table-cell>
          <table:table-cell office:value-type="string" table:style-name="ce54">
            <text:p>Realizar o recebimento definitivo dos serviços de reforma da Vara do Trabalho daquela localidade<text:s/></text:p>
          </table:table-cell>
          <table:table-cell office:value-type="string" table:style-name="ce52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46.76" table:formula="of:=[.J49]+[.K49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40/2022</text:p>
          </table:table-cell>
          <table:covered-table-cell/>
          <table:covered-table-cell/>
          <table:covered-table-cell/>
          <table:table-cell office:value-type="string" table:style-name="ce52">
            <text:p>Corumbá</text:p>
          </table:table-cell>
          <table:table-cell office:value-type="string" table:style-name="ce58">
            <text:p>21 a 23.9.2022</text:p>
          </table:table-cell>
          <table:table-cell office:value-type="string" table:style-name="ce54">
            <text:p>Realizar o recebimento definitivo dos serviços de reforma do prédio que abriga a Vara do Trabalho daquela localidade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50]+[.K50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50">
            <text:p>477/2022</text:p>
          </table:table-cell>
          <table:covered-table-cell/>
          <table:covered-table-cell/>
          <table:covered-table-cell/>
          <table:table-cell office:value-type="string" table:style-name="ce56">
            <text:p>Cassilândia e Paranaíba</text:p>
          </table:table-cell>
          <table:table-cell office:value-type="string" table:style-name="ce77">
            <text:p>5 a 7.10.2022</text:p>
          </table:table-cell>
          <table:table-cell office:value-type="string" table:style-name="ce54">
            <text:p>Realizar o recebimento definitivo dos serviços de reforma do prédio que abriga a Vara do Trabalho de Paranaíba e Ponto de Inclusão Digital (PID) de Cassilândia<text:s/></text:p>
          </table:table-cell>
          <table:table-cell office:value-type="string" table:style-name="ce52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58.39" table:style-name="ce36">
            <text:p><text:s/>758,3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58.39" table:formula="of:=[.J51]+[.K51]" table:style-name="ce42">
            <text:p><text:s/>758,39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101">
            <text:p>TOTAL</text:p>
          </table:table-cell>
          <table:covered-table-cell table:number-columns-repeated="7"/>
          <table:table-cell office:value-type="float" office:value="127" table:formula="of:=SUM([.I6:.I51])" table:style-name="ce45">
            <text:p>127,0</text:p>
          </table:table-cell>
          <table:table-cell office:value-type="float" office:value="59186.21" table:formula="of:=SUM([.J6:.J51])" table:style-name="ce46">
            <text:p><text:s/>59.186,21<text:s/></text:p>
          </table:table-cell>
          <table:table-cell office:value-type="float" office:value="52888.81" table:formula="of:=SUM([.K6:.K51])" table:style-name="ce47">
            <text:p><text:s/>52.888,81<text:s/></text:p>
          </table:table-cell>
          <table:table-cell office:value-type="float" office:value="112075.01999999999" table:formula="of:=[.J52]+[.K52]" table:style-name="ce48">
            <text:p><text:s/>112.075,02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9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Plan1.$A$1:Plan1.$L$52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TRT - MS</meta:initial-creator>
    <dc:creator>Adriano Pires De Souza</dc:creator>
    <meta:creation-date>2009-03-24T20:59:06Z</meta:creation-date>
    <dc:date>2022-10-18T13:08:03Z</dc:date>
    <meta:print-date>2022-10-18T13:07:28Z</meta:print-date>
  </office:meta>
</office:document-meta>
</file>