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FEVEREIRO DE 2022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 style:data-style-name="N2" text:time-value="0000-00-00T09:52:13.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3-15T09:53:01.29</dc:date>
    <meta:print-date>2013-03-04T11:49:42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11" meta:object-count="0"/>
  </office:meta>
</office:document-meta>
</file>