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8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9">
            <text:p>SUPRIMENTO DE FUNDOS - OUTU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5">
            <text:p>NÚMERO DO ATO<text:s/></text:p>
            <text:p>DE CONCESSÃO</text:p>
          </table:table-cell>
          <table:table-cell office:value-type="string" table:style-name="ce6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6">
            <text:p>LIMITE CONCEDIDO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7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riano Pires De Souza</meta:initial-creator>
    <dc:creator>Adriano Pires De Souza</dc:creator>
    <meta:creation-date>2009-12-23T20:24:14Z</meta:creation-date>
    <dc:date>2022-11-21T14:33:00Z</dc:date>
    <meta:print-date>2022-10-20T19:21:18Z</meta:print-date>
  </office:meta>
</office:document-meta>
</file>