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fev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3-16" table:number-columns-spanned="3" table:number-rows-spanned="1">
            <text:p>16/03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223601.6" table:number-columns-spanned="2" table:number-rows-spanned="1">
            <text:p>12.223.601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515483.25" table:number-columns-spanned="2" table:number-rows-spanned="1">
            <text:p>3.515.483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46269.9" table:number-columns-spanned="2" table:number-rows-spanned="1">
            <text:p>2.446.269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185354.75" table:number-columns-spanned="2" table:number-rows-spanned="1">
            <text:p>18.185.354,7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84829.82" table:number-columns-spanned="2" table:number-rows-spanned="1">
            <text:p>584.829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04987.42" table:number-columns-spanned="2" table:number-rows-spanned="1">
            <text:p>104.987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367129.82" table:number-columns-spanned="2" table:number-rows-spanned="1">
            <text:p>1.367.129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5006.5" table:number-columns-spanned="2" table:number-rows-spanned="1">
            <text:p>15.006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8550.61" table:number-columns-spanned="2" table:number-rows-spanned="1">
            <text:p>68.550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17843.65" table:number-columns-spanned="2" table:number-rows-spanned="1">
            <text:p>17.84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5047.74" table:number-columns-spanned="2" table:number-rows-spanned="1">
            <text:p>25.047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2034.49" table:number-columns-spanned="2" table:number-rows-spanned="1">
            <text:p>132.034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20929.55" table:number-columns-spanned="2" table:number-rows-spanned="1">
            <text:p>20.929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6013.69" table:number-columns-spanned="2" table:number-rows-spanned="1">
            <text:p>36.013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13245.7" table:number-columns-spanned="2" table:number-rows-spanned="1">
            <text:p>113.245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48445" table:number-columns-spanned="2" table:number-rows-spanned="1">
            <text:p>148.44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02771.18" table:number-columns-spanned="2" table:number-rows-spanned="1">
            <text:p>102.771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76722.02" table:number-columns-spanned="2" table:number-rows-spanned="1">
            <text:p>176.722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4700" table:number-columns-spanned="2" table:number-rows-spanned="1">
            <text:p>4.7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2513.86" table:number-columns-spanned="2" table:number-rows-spanned="1">
            <text:p>2.513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6772.51" table:number-columns-spanned="2" table:number-rows-spanned="1">
            <text:p>26.772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85416.29" table:number-columns-spanned="2" table:number-rows-spanned="1">
            <text:p>185.416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32959.85" table:number-columns-spanned="2" table:number-rows-spanned="1">
            <text:p>3.132.959,8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8372232.58" table:number-columns-spanned="2" table:number-rows-spanned="1">
            <text:p>18.372.232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214139.66" table:number-columns-spanned="2" table:number-rows-spanned="1">
            <text:p>3.214.139,6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586372.24" table:number-columns-spanned="2" table:number-rows-spanned="1">
            <text:p>21.586.372,2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94615.46" table:number-columns-spanned="2" table:number-rows-spanned="1">
            <text:p>694.615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2493.58" table:number-columns-spanned="2" table:number-rows-spanned="1">
            <text:p>12.493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325634.81" table:number-columns-spanned="2" table:number-rows-spanned="1">
            <text:p>325.634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032743.85" table:number-columns-spanned="2" table:number-rows-spanned="1">
            <text:p>1.032.743,8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3-16T11:46:53</meta:creation-date>
    <dc:creator>Adriano Pires de Souza</dc:creator>
    <dc:date>2022-03-16T11:46:53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