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9.37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table:number-columns-spanned="3" table:number-rows-spanned="1">
            <text:p>TRT 24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table:number-columns-spanned="3" table:number-rows-spanned="1">
            <text:p>TRIBUNAL REGIONAL DO TRABALHO DA 24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table:number-columns-spanned="3" table:number-rows-spanned="1">
            <text:p>ANDRE LUIS MORAES DE OLIVEIR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table:number-columns-spanned="3" table:number-rows-spanned="1">
            <text:p>ADRIANO PIRES DE SOUZ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table:number-columns-spanned="3" table:number-rows-spanned="1">
            <text:p>mar/2022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2-04-18" table:number-columns-spanned="3" table:number-rows-spanned="1">
            <text:p>18/04/2022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2019292.1" table:number-columns-spanned="2" table:number-rows-spanned="1">
            <text:p>12.019.292,1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3409394.42" table:number-columns-spanned="2" table:number-rows-spanned="1">
            <text:p>3.409.394,4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483428.76" table:number-columns-spanned="2" table:number-rows-spanned="1">
            <text:p>2.483.428,7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7912115.28" table:number-columns-spanned="2" table:number-rows-spanned="1">
            <text:p>17.912.115,28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586298.36" table:number-columns-spanned="2" table:number-rows-spanned="1">
            <text:p>586.298,3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04733.72" table:number-columns-spanned="2" table:number-rows-spanned="1">
            <text:p>104.733,7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709312.35" table:number-columns-spanned="2" table:number-rows-spanned="1">
            <text:p>709.312,3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e <text:s/></text:p>
          </table:table-cell>
          <table:table-cell table:style-name="ce10" office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36776.04" table:number-columns-spanned="2" table:number-rows-spanned="1">
            <text:p>36.776,0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f <text:s/></text:p>
          </table:table-cell>
          <table:table-cell table:style-name="ce10" office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1018.96" table:number-columns-spanned="2" table:number-rows-spanned="1">
            <text:p>1.018,9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g <text:s/></text:p>
          </table:table-cell>
          <table:table-cell table:style-name="ce10" office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96210.74" table:number-columns-spanned="2" table:number-rows-spanned="1">
            <text:p>96.210,7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h <text:s/></text:p>
          </table:table-cell>
          <table:table-cell table:style-name="ce10" office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17843.65" table:number-columns-spanned="2" table:number-rows-spanned="1">
            <text:p>17.843,6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i <text:s/></text:p>
          </table:table-cell>
          <table:table-cell table:style-name="ce10" office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3349.97" table:number-columns-spanned="2" table:number-rows-spanned="1">
            <text:p>3.349,9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j <text:s/></text:p>
          </table:table-cell>
          <table:table-cell table:style-name="ce10" office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95501.66" table:number-columns-spanned="2" table:number-rows-spanned="1">
            <text:p>95.501,6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k <text:s/></text:p>
          </table:table-cell>
          <table:table-cell table:style-name="ce10" office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11209.49" table:number-columns-spanned="2" table:number-rows-spanned="1">
            <text:p>11.209,4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l <text:s/></text:p>
          </table:table-cell>
          <table:table-cell table:style-name="ce10" office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51883.6" table:number-columns-spanned="2" table:number-rows-spanned="1">
            <text:p>51.883,6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8">
          <table:table-cell table:style-name="ce1"/>
          <table:table-cell table:style-name="ce8" office:value-type="string">
            <text:p>m <text:s/></text:p>
          </table:table-cell>
          <table:table-cell table:style-name="ce10" office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76504.9" table:number-columns-spanned="2" table:number-rows-spanned="1">
            <text:p>176.504,9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n <text:s/></text:p>
          </table:table-cell>
          <table:table-cell table:style-name="ce10" office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152557.43" table:number-columns-spanned="2" table:number-rows-spanned="1">
            <text:p>152.557,4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o <text:s/></text:p>
          </table:table-cell>
          <table:table-cell table:style-name="ce10" office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81863.28" table:number-columns-spanned="2" table:number-rows-spanned="1">
            <text:p>81.863,2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p <text:s/></text:p>
          </table:table-cell>
          <table:table-cell table:style-name="ce10" office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q <text:s/></text:p>
          </table:table-cell>
          <table:table-cell table:style-name="ce10" office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134382.14" table:number-columns-spanned="2" table:number-rows-spanned="1">
            <text:p>134.382,1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r <text:s/></text:p>
          </table:table-cell>
          <table:table-cell table:style-name="ce10" office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7716.32" table:number-columns-spanned="2" table:number-rows-spanned="1">
            <text:p>7.716,3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s <text:s/></text:p>
          </table:table-cell>
          <table:table-cell table:style-name="ce10" office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t <text:s/></text:p>
          </table:table-cell>
          <table:table-cell table:style-name="ce10" office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u <text:s/></text:p>
          </table:table-cell>
          <table:table-cell table:style-name="ce10" office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v <text:s/></text:p>
          </table:table-cell>
          <table:table-cell table:style-name="ce10" office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37468.1" table:number-columns-spanned="2" table:number-rows-spanned="1">
            <text:p>37.468,1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w <text:s/></text:p>
          </table:table-cell>
          <table:table-cell table:style-name="ce10" office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2378.73" table:number-columns-spanned="2" table:number-rows-spanned="1">
            <text:p>2.378,7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x <text:s/></text:p>
          </table:table-cell>
          <table:table-cell table:style-name="ce10" office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48511.52" table:number-columns-spanned="2" table:number-rows-spanned="1">
            <text:p>48.511,5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y <text:s/></text:p>
          </table:table-cell>
          <table:table-cell table:style-name="ce10" office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z <text:s/></text:p>
          </table:table-cell>
          <table:table-cell table:style-name="ce10" office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305115.04" table:number-columns-spanned="2" table:number-rows-spanned="1">
            <text:p>305.115,0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660636" table:number-columns-spanned="2" table:number-rows-spanned="1">
            <text:p>2.660.636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e <text:s/></text:p>
          </table:table-cell>
          <table:table-cell table:style-name="ce10" office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7848465.49" table:number-columns-spanned="2" table:number-rows-spanned="1">
            <text:p>17.848.465,4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2784805.42" table:number-columns-spanned="2" table:number-rows-spanned="1">
            <text:p>2.784.805,4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108540.75" table:number-columns-spanned="2" table:number-rows-spanned="1">
            <text:p>108.540,7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0741811.66" table:number-columns-spanned="2" table:number-rows-spanned="1">
            <text:p>20.741.811,66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739119.98" table:number-columns-spanned="2" table:number-rows-spanned="1">
            <text:p>739.119,9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5173.49" table:number-columns-spanned="2" table:number-rows-spanned="1">
            <text:p>5.173,4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724326.66" table:number-columns-spanned="2" table:number-rows-spanned="1">
            <text:p>724.326,6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468620.13" table:number-columns-spanned="2" table:number-rows-spanned="1">
            <text:p>1.468.620,13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2-04-18T11:14:16</meta:creation-date>
    <dc:creator>Adriano Pires de Souza</dc:creator>
    <dc:date>2022-04-18T11:14:16</dc:date>
    <meta:document-statistic meta:table-count="1" meta:cell-count="184" meta:object-count="0"/>
    <meta:generator>LibreOffice/4.0.4.2$Windows_x86 LibreOffice_project/9e9821abd0ffdbc09cd8c52eaa574fa09eb08f2</meta:generator>
  </office:meta>
</office:document-meta>
</file>