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NDRE LUIS MORAES DE OLIVEIR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table:number-columns-spanned="3" table:number-rows-spanned="1">
            <text:p>abr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5-17" table:number-columns-spanned="3" table:number-rows-spanned="1">
            <text:p>17/05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814004.78" table:number-columns-spanned="2" table:number-rows-spanned="1">
            <text:p>11.814.004,7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418690.29" table:number-columns-spanned="2" table:number-rows-spanned="1">
            <text:p>3.418.690,2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85526.51" table:number-columns-spanned="2" table:number-rows-spanned="1">
            <text:p>2.485.526,5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718221.58" table:number-columns-spanned="2" table:number-rows-spanned="1">
            <text:p>17.718.221,5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604022.82" table:number-columns-spanned="2" table:number-rows-spanned="1">
            <text:p>604.022,8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05141.12" table:number-columns-spanned="2" table:number-rows-spanned="1">
            <text:p>105.141,1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683168.09" table:number-columns-spanned="2" table:number-rows-spanned="1">
            <text:p>683.168,0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45977.53" table:number-columns-spanned="2" table:number-rows-spanned="1">
            <text:p>45.977,5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3182.1" table:number-columns-spanned="2" table:number-rows-spanned="1">
            <text:p>13.182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48670.5" table:number-columns-spanned="2" table:number-rows-spanned="1">
            <text:p>48.670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17843.65" table:number-columns-spanned="2" table:number-rows-spanned="1">
            <text:p>17.843,6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55252.64" table:number-columns-spanned="2" table:number-rows-spanned="1">
            <text:p>55.252,6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30494.15" table:number-columns-spanned="2" table:number-rows-spanned="1">
            <text:p>130.494,1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25024.7" table:number-columns-spanned="2" table:number-rows-spanned="1">
            <text:p>25.024,7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60000.92" table:number-columns-spanned="2" table:number-rows-spanned="1">
            <text:p>60.000,9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9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15035.32" table:number-columns-spanned="2" table:number-rows-spanned="1">
            <text:p>115.035,3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79268.02" table:number-columns-spanned="2" table:number-rows-spanned="1">
            <text:p>179.268,0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102883.27" table:number-columns-spanned="2" table:number-rows-spanned="1">
            <text:p>102.883,2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80580.95" table:number-columns-spanned="2" table:number-rows-spanned="1">
            <text:p>180.580,9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26143.52" table:number-columns-spanned="2" table:number-rows-spanned="1">
            <text:p>26.143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999.92" table:number-columns-spanned="2" table:number-rows-spanned="1">
            <text:p>999,9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7052.12" table:number-columns-spanned="2" table:number-rows-spanned="1">
            <text:p>17.052,1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884.15" table:number-columns-spanned="2" table:number-rows-spanned="1">
            <text:p>1.884,1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41115.95" table:number-columns-spanned="2" table:number-rows-spanned="1">
            <text:p>41.115,9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49268.73" table:number-columns-spanned="2" table:number-rows-spanned="1">
            <text:p>349.268,7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803010.17" table:number-columns-spanned="2" table:number-rows-spanned="1">
            <text:p>2.803.010,1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0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1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2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794645.9" table:number-columns-spanned="2" table:number-rows-spanned="1">
            <text:p>17.794.645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025603.95" table:number-columns-spanned="2" table:number-rows-spanned="1">
            <text:p>3.025.603,9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36180.25" table:number-columns-spanned="2" table:number-rows-spanned="1">
            <text:p>36.180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856430.1" table:number-columns-spanned="2" table:number-rows-spanned="1">
            <text:p>20.856.430,1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3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57549.74" table:number-columns-spanned="2" table:number-rows-spanned="1">
            <text:p>657.549,7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023.8" table:number-columns-spanned="2" table:number-rows-spanned="1">
            <text:p>1.023,8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5716.52" table:number-columns-spanned="2" table:number-rows-spanned="1">
            <text:p>15.716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74290.06" table:number-columns-spanned="2" table:number-rows-spanned="1">
            <text:p>674.290,0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5-17T11:17:00</meta:creation-date>
    <dc:creator>Adriano Pires de Souza</dc:creator>
    <dc:date>2022-05-17T11:17:00</dc:date>
    <meta:document-statistic meta:table-count="1" meta:cell-count="184" meta:object-count="0"/>
    <meta:generator>LibreOffice/4.0.4.2$Windows_x86 LibreOffice_project/9e9821abd0ffdbc09cd8c52eaa574fa09eb08f2</meta:generator>
  </office:meta>
</office:document-meta>
</file>