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mai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6-15" table:number-columns-spanned="3" table:number-rows-spanned="1">
            <text:p>15/06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714580.44" table:number-columns-spanned="2" table:number-rows-spanned="1">
            <text:p>11.714.580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418494.19" table:number-columns-spanned="2" table:number-rows-spanned="1">
            <text:p>3.418.494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89219.3" table:number-columns-spanned="2" table:number-rows-spanned="1">
            <text:p>2.489.219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622293.93" table:number-columns-spanned="2" table:number-rows-spanned="1">
            <text:p>17.622.293,9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82864.87" table:number-columns-spanned="2" table:number-rows-spanned="1">
            <text:p>582.864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04173.9" table:number-columns-spanned="2" table:number-rows-spanned="1">
            <text:p>104.173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04469.77" table:number-columns-spanned="2" table:number-rows-spanned="1">
            <text:p>704.469,7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73153" table:number-columns-spanned="2" table:number-rows-spanned="1">
            <text:p>73.15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7268.17" table:number-columns-spanned="2" table:number-rows-spanned="1">
            <text:p>7.268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33085" table:number-columns-spanned="2" table:number-rows-spanned="1">
            <text:p>33.08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6115.51" table:number-columns-spanned="2" table:number-rows-spanned="1">
            <text:p>26.115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19697.6" table:number-columns-spanned="2" table:number-rows-spanned="1">
            <text:p>119.697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8177.55" table:number-columns-spanned="2" table:number-rows-spanned="1">
            <text:p>8.177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0648.97" table:number-columns-spanned="2" table:number-rows-spanned="1">
            <text:p>50.648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28679.53" table:number-columns-spanned="2" table:number-rows-spanned="1">
            <text:p>128.679,5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48445" table:number-columns-spanned="2" table:number-rows-spanned="1">
            <text:p>148.44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92441.27" table:number-columns-spanned="2" table:number-rows-spanned="1">
            <text:p>92.441,2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5040" table:number-columns-spanned="2" table:number-rows-spanned="1">
            <text:p>15.04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80392.1" table:number-columns-spanned="2" table:number-rows-spanned="1">
            <text:p>180.392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26133.6" table:number-columns-spanned="2" table:number-rows-spanned="1">
            <text:p>26.133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93.6" table:number-columns-spanned="2" table:number-rows-spanned="1">
            <text:p>193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3030" table:number-columns-spanned="2" table:number-rows-spanned="1">
            <text:p>3.03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2618.62" table:number-columns-spanned="2" table:number-rows-spanned="1">
            <text:p>22.618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189.77" table:number-columns-spanned="2" table:number-rows-spanned="1">
            <text:p>2.189,7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6372.35" table:number-columns-spanned="2" table:number-rows-spanned="1">
            <text:p>16.372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11450.34" table:number-columns-spanned="2" table:number-rows-spanned="1">
            <text:p>411.450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56640.52" table:number-columns-spanned="2" table:number-rows-spanned="1">
            <text:p>2.756.640,5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903" table:number-columns-spanned="2" table:number-rows-spanned="1">
            <text:p>90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903" table:number-columns-spanned="2" table:number-rows-spanned="1">
            <text:p>903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724273.09" table:number-columns-spanned="2" table:number-rows-spanned="1">
            <text:p>17.724.273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998946.04" table:number-columns-spanned="2" table:number-rows-spanned="1">
            <text:p>2.998.946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6180.25" table:number-columns-spanned="2" table:number-rows-spanned="1">
            <text:p>36.180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759399.38" table:number-columns-spanned="2" table:number-rows-spanned="1">
            <text:p>20.759.399,3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2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856981.44" table:number-columns-spanned="2" table:number-rows-spanned="1">
            <text:p>856.981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017.69" table:number-columns-spanned="2" table:number-rows-spanned="1">
            <text:p>2.017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6604.17" table:number-columns-spanned="2" table:number-rows-spanned="1">
            <text:p>16.604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875603.3" table:number-columns-spanned="2" table:number-rows-spanned="1">
            <text:p>875.603,3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6-15T09:30:12</meta:creation-date>
    <dc:creator>Adriano Pires de Souza</dc:creator>
    <dc:date>2022-06-15T09:30:12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