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9.37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table:number-columns-spanned="3" table:number-rows-spanned="1">
            <text:p>TRT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table:number-columns-spanned="3" table:number-rows-spanned="1">
            <text:p>TRIBUNAL REGIONAL DO TRABALHO DA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table:number-columns-spanned="3" table:number-rows-spanned="1">
            <text:p>ANDRE LUIS MORAES DE OLIVEIR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table:number-columns-spanned="3" table:number-rows-spanned="1">
            <text:p>ADRIANO PIRES DE SOUZ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table:number-columns-spanned="3" table:number-rows-spanned="1">
            <text:p>jun/2022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2-07-14" table:number-columns-spanned="3" table:number-rows-spanned="1">
            <text:p>14/07/2022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2078773.92" table:number-columns-spanned="2" table:number-rows-spanned="1">
            <text:p>12.078.773,9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3560136.23" table:number-columns-spanned="2" table:number-rows-spanned="1">
            <text:p>3.560.136,2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484498.09" table:number-columns-spanned="2" table:number-rows-spanned="1">
            <text:p>2.484.498,0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8123408.24" table:number-columns-spanned="2" table:number-rows-spanned="1">
            <text:p>18.123.408,24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8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80465.57" table:number-columns-spanned="2" table:number-rows-spanned="1">
            <text:p>580.465,5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01298.51" table:number-columns-spanned="2" table:number-rows-spanned="1">
            <text:p>101.298,5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688215.35" table:number-columns-spanned="2" table:number-rows-spanned="1">
            <text:p>688.215,3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38132.19" table:number-columns-spanned="2" table:number-rows-spanned="1">
            <text:p>38.132,1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f <text:s/></text:p>
          </table:table-cell>
          <table:table-cell table:style-name="ce10" office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4545.03" table:number-columns-spanned="2" table:number-rows-spanned="1">
            <text:p>4.545,0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g <text:s/></text:p>
          </table:table-cell>
          <table:table-cell table:style-name="ce10" office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27465.5" table:number-columns-spanned="2" table:number-rows-spanned="1">
            <text:p>27.465,5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h <text:s/></text:p>
          </table:table-cell>
          <table:table-cell table:style-name="ce10" office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37507.6" table:number-columns-spanned="2" table:number-rows-spanned="1">
            <text:p>37.507,6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i <text:s/></text:p>
          </table:table-cell>
          <table:table-cell table:style-name="ce10" office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3081.26" table:number-columns-spanned="2" table:number-rows-spanned="1">
            <text:p>3.081,2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j <text:s/></text:p>
          </table:table-cell>
          <table:table-cell table:style-name="ce10" office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03170.88" table:number-columns-spanned="2" table:number-rows-spanned="1">
            <text:p>103.170,8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k <text:s/></text:p>
          </table:table-cell>
          <table:table-cell table:style-name="ce10" office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23636.59" table:number-columns-spanned="2" table:number-rows-spanned="1">
            <text:p>23.636,5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l <text:s/></text:p>
          </table:table-cell>
          <table:table-cell table:style-name="ce10" office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112542.2" table:number-columns-spanned="2" table:number-rows-spanned="1">
            <text:p>112.542,2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9">
          <table:table-cell table:style-name="ce1"/>
          <table:table-cell table:style-name="ce8" office:value-type="string">
            <text:p>m <text:s/></text:p>
          </table:table-cell>
          <table:table-cell table:style-name="ce10" office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98563.8" table:number-columns-spanned="2" table:number-rows-spanned="1">
            <text:p>198.563,8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n <text:s/></text:p>
          </table:table-cell>
          <table:table-cell table:style-name="ce10" office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157158.16" table:number-columns-spanned="2" table:number-rows-spanned="1">
            <text:p>157.158,1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o <text:s/></text:p>
          </table:table-cell>
          <table:table-cell table:style-name="ce10" office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93726.05" table:number-columns-spanned="2" table:number-rows-spanned="1">
            <text:p>93.726,0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p <text:s/></text:p>
          </table:table-cell>
          <table:table-cell table:style-name="ce10" office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8820" table:number-columns-spanned="2" table:number-rows-spanned="1">
            <text:p>8.82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q <text:s/></text:p>
          </table:table-cell>
          <table:table-cell table:style-name="ce10" office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59157.4" table:number-columns-spanned="2" table:number-rows-spanned="1">
            <text:p>159.157,4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r <text:s/></text:p>
          </table:table-cell>
          <table:table-cell table:style-name="ce10" office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36363.49" table:number-columns-spanned="2" table:number-rows-spanned="1">
            <text:p>36.363,4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s <text:s/></text:p>
          </table:table-cell>
          <table:table-cell table:style-name="ce10" office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450" table:number-columns-spanned="2" table:number-rows-spanned="1">
            <text:p>45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t <text:s/></text:p>
          </table:table-cell>
          <table:table-cell table:style-name="ce10" office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u <text:s/></text:p>
          </table:table-cell>
          <table:table-cell table:style-name="ce10" office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v <text:s/></text:p>
          </table:table-cell>
          <table:table-cell table:style-name="ce10" office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8204.73" table:number-columns-spanned="2" table:number-rows-spanned="1">
            <text:p>18.204,7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w <text:s/></text:p>
          </table:table-cell>
          <table:table-cell table:style-name="ce10" office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1981.85" table:number-columns-spanned="2" table:number-rows-spanned="1">
            <text:p>1.981,8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x <text:s/></text:p>
          </table:table-cell>
          <table:table-cell table:style-name="ce10" office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100039.37" table:number-columns-spanned="2" table:number-rows-spanned="1">
            <text:p>100.039,3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y <text:s/></text:p>
          </table:table-cell>
          <table:table-cell table:style-name="ce10" office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z <text:s/></text:p>
          </table:table-cell>
          <table:table-cell table:style-name="ce10" office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427944.79" table:number-columns-spanned="2" table:number-rows-spanned="1">
            <text:p>427.944,7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922470.32" table:number-columns-spanned="2" table:number-rows-spanned="1">
            <text:p>2.922.470,32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8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10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8069396.25" table:number-columns-spanned="2" table:number-rows-spanned="1">
            <text:p>18.069.396,2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2998515.46" table:number-columns-spanned="2" table:number-rows-spanned="1">
            <text:p>2.998.515,4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36180.25" table:number-columns-spanned="2" table:number-rows-spanned="1">
            <text:p>36.180,2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1104091.96" table:number-columns-spanned="2" table:number-rows-spanned="1">
            <text:p>21.104.091,96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11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819833" table:number-columns-spanned="2" table:number-rows-spanned="1">
            <text:p>819.833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768.31" table:number-columns-spanned="2" table:number-rows-spanned="1">
            <text:p>1.768,3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26287.78" table:number-columns-spanned="2" table:number-rows-spanned="1">
            <text:p>26.287,7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847889.09" table:number-columns-spanned="2" table:number-rows-spanned="1">
            <text:p>847.889,09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12" table:number-rows-repeated="104849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2-07-14T09:57:56</meta:creation-date>
    <dc:creator>Adriano Pires de Souza</dc:creator>
    <dc:date>2022-07-14T09:57:56</dc:date>
    <meta:document-statistic meta:table-count="1" meta:cell-count="184" meta:object-count="0"/>
    <meta:generator>LibreOffice/4.0.4.2$Windows_x86 LibreOffice_project/9e9821abd0ffdbc09cd8c52eaa574fa09eb08f2</meta:generator>
  </office:meta>
</office:document-meta>
</file>