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ANDRE LUIS MORAES DE OLIVEIR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out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11-21T00:00:00" table:number-columns-spanned="3" table:number-rows-spanned="1" table:style-name="ce9">
            <text:p>21/11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3545607.890000001" table:number-columns-spanned="2" table:number-rows-spanned="1" table:style-name="ce17">
            <text:p>13.545.607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5796558.9500000002" table:number-columns-spanned="2" table:number-rows-spanned="1" table:style-name="ce17">
            <text:p>5.796.558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635431.15" table:number-columns-spanned="2" table:number-rows-spanned="1" table:style-name="ce17">
            <text:p>2.635.431,1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977597.989999998" table:number-columns-spanned="2" table:number-rows-spanned="1" table:style-name="ce19">
            <text:p>21.977.597,9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592420.71" table:number-columns-spanned="2" table:number-rows-spanned="1" table:style-name="ce17">
            <text:p>592.420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7600.99" table:number-columns-spanned="2" table:number-rows-spanned="1" table:style-name="ce17">
            <text:p>107.600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25733.61" table:number-columns-spanned="2" table:number-rows-spanned="1" table:style-name="ce17">
            <text:p>925.733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1069.61" table:number-columns-spanned="2" table:number-rows-spanned="1" table:style-name="ce17">
            <text:p>91.069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68404.960000000006" table:number-columns-spanned="2" table:number-rows-spanned="1" table:style-name="ce17">
            <text:p>68.404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1553.01" table:number-columns-spanned="2" table:number-rows-spanned="1" table:style-name="ce17">
            <text:p>41.553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22756.82" table:number-columns-spanned="2" table:number-rows-spanned="1" table:style-name="ce17">
            <text:p>22.756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212847.79" table:number-columns-spanned="2" table:number-rows-spanned="1" table:style-name="ce17">
            <text:p>212.847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2878.76" table:number-columns-spanned="2" table:number-rows-spanned="1" table:style-name="ce17">
            <text:p>12.878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4146.52" table:number-columns-spanned="2" table:number-rows-spanned="1" table:style-name="ce17">
            <text:p>54.146,52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58305.71" table:number-columns-spanned="2" table:number-rows-spanned="1" table:style-name="ce17">
            <text:p>258.305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3577.36" table:number-columns-spanned="2" table:number-rows-spanned="1" table:style-name="ce17">
            <text:p>93.577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54" table:number-columns-spanned="2" table:number-rows-spanned="1" table:style-name="ce17">
            <text:p>154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66716.39000000001" table:number-columns-spanned="2" table:number-rows-spanned="1" table:style-name="ce17">
            <text:p>166.716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0130.05" table:number-columns-spanned="2" table:number-rows-spanned="1" table:style-name="ce17">
            <text:p>30.130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760" table:number-columns-spanned="2" table:number-rows-spanned="1" table:style-name="ce17">
            <text:p>1.76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2788.44" table:number-columns-spanned="2" table:number-rows-spanned="1" table:style-name="ce17">
            <text:p>12.788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401.07" table:number-columns-spanned="2" table:number-rows-spanned="1" table:style-name="ce17">
            <text:p>1.401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6684.1" table:number-columns-spanned="2" table:number-rows-spanned="1" table:style-name="ce17">
            <text:p>56.684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75913.67" table:number-columns-spanned="2" table:number-rows-spanned="1" table:style-name="ce17">
            <text:p>375.913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47061.57" table:number-columns-spanned="2" table:number-rows-spanned="1" table:style-name="ce19">
            <text:p>3.147.061,5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68460" table:number-columns-spanned="2" table:number-rows-spanned="1" table:style-name="ce17">
            <text:p>68.46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68460" table:number-columns-spanned="2" table:number-rows-spanned="1" table:style-name="ce19">
            <text:p>68.46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084116.949999999" table:number-columns-spanned="2" table:number-rows-spanned="1" table:style-name="ce17">
            <text:p>22.084.116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7666623" table:number-columns-spanned="2" table:number-rows-spanned="1" table:style-name="ce17">
            <text:p>7.666.62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45856" table:number-columns-spanned="2" table:number-rows-spanned="1" table:style-name="ce17">
            <text:p>1.645.85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396595.949999999" table:number-columns-spanned="2" table:number-rows-spanned="1" table:style-name="ce19">
            <text:p>31.396.595,9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499556.34" table:number-columns-spanned="2" table:number-rows-spanned="1" table:style-name="ce17">
            <text:p>499.556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4057.39" table:number-columns-spanned="2" table:number-rows-spanned="1" table:style-name="ce17">
            <text:p>4.057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8367.150000000001" table:number-columns-spanned="2" table:number-rows-spanned="1" table:style-name="ce17">
            <text:p>18.367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21980.88" table:number-columns-spanned="2" table:number-rows-spanned="1" table:style-name="ce19">
            <text:p>521.980,8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driano Pires De Souza</meta:initial-creator>
    <dc:creator>Adriano Pires De Souza</dc:creator>
    <meta:creation-date>2022-11-21T14:14:00Z</meta:creation-date>
    <dc:date>2022-11-21T14:14:00Z</dc:date>
  </office:meta>
</office:document-meta>
</file>