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CRÉDITO EXECUTADO POR INSCRIÇÃO DE RAP - EXERCÍCIO 2022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no de Referência (AAAA)</text:p>
          </table:table-cell>
          <table:covered-table-cell/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1-18T00:00:00" table:number-columns-spanned="3" table:number-rows-spanned="1" table:style-name="ce9">
            <text:p>18/01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351415.55" table:number-columns-spanned="2" table:number-rows-spanned="1" table:style-name="ce17">
            <text:p>351.415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6618.22" table:number-columns-spanned="2" table:number-rows-spanned="1" table:style-name="ce17">
            <text:p>6.618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" table:number-columns-spanned="2" table:number-rows-spanned="1" table:style-name="ce17">
            <text:p>1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58034.76999999996" table:formula="of:=SUM([.E12:.F15])" table:number-columns-spanned="2" table:number-rows-spanned="1" table:style-name="ce19">
            <text:p>358.034,7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2725.23" table:number-columns-spanned="2" table:number-rows-spanned="1" table:style-name="ce17">
            <text:p>12.725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1388.62" table:number-columns-spanned="2" table:number-rows-spanned="1" table:style-name="ce17">
            <text:p>21.388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6068.370000000003" table:number-columns-spanned="2" table:number-rows-spanned="1" table:style-name="ce17">
            <text:p>36.068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1547.67" table:number-columns-spanned="2" table:number-rows-spanned="1" table:style-name="ce17">
            <text:p>21.547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7035.33" table:number-columns-spanned="2" table:number-rows-spanned="1" table:style-name="ce17">
            <text:p>27.035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42369.29999999999" table:number-columns-spanned="2" table:number-rows-spanned="1" table:style-name="ce17">
            <text:p>142.369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6991.53" table:number-columns-spanned="2" table:number-rows-spanned="1" table:style-name="ce17">
            <text:p>36.991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2512.89" table:number-columns-spanned="2" table:number-rows-spanned="1" table:style-name="ce17">
            <text:p>42.512,89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44825.31" table:number-columns-spanned="2" table:number-rows-spanned="1" table:style-name="ce17">
            <text:p>244.825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67725.48000000001" table:number-columns-spanned="2" table:number-rows-spanned="1" table:style-name="ce17">
            <text:p>167.725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50084.24" table:number-columns-spanned="2" table:number-rows-spanned="1" table:style-name="ce17">
            <text:p>50.084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20938" table:number-columns-spanned="2" table:number-rows-spanned="1" table:style-name="ce17">
            <text:p>20.938,0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68442.100000000006" table:number-columns-spanned="2" table:number-rows-spanned="1" table:style-name="ce17">
            <text:p>68.442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418.83" table:number-columns-spanned="2" table:number-rows-spanned="1" table:style-name="ce17">
            <text:p>3.418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462" table:number-columns-spanned="2" table:number-rows-spanned="1" table:style-name="ce17">
            <text:p>46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93883.06" table:number-columns-spanned="2" table:number-rows-spanned="1" table:style-name="ce17">
            <text:p>93.883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7939.74" table:number-columns-spanned="2" table:number-rows-spanned="1" table:style-name="ce17">
            <text:p>7.939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4132.92" table:number-columns-spanned="2" table:number-rows-spanned="1" table:style-name="ce17">
            <text:p>74.132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2261715.14" table:number-columns-spanned="2" table:number-rows-spanned="1" table:style-name="ce17">
            <text:p>2.261.715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334205.76" table:formula="of:=SUM([.E20:.F45])" table:number-columns-spanned="2" table:number-rows-spanned="1" table:style-name="ce19">
            <text:p>3.334.205,7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227000" table:number-columns-spanned="2" table:number-rows-spanned="1" table:style-name="ce17">
            <text:p>227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2556461" table:number-columns-spanned="2" table:number-rows-spanned="1" table:style-name="ce17">
            <text:p>2.556.46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30800" table:number-columns-spanned="2" table:number-rows-spanned="1" table:style-name="ce17">
            <text:p>30.8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585013.22" table:number-columns-spanned="2" table:number-rows-spanned="1" table:style-name="ce17">
            <text:p>585.013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399274.2199999997" table:formula="of:=SUM([.E50:.F54])" table:number-columns-spanned="2" table:number-rows-spanned="1" table:style-name="ce19">
            <text:p>3.399.274,2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2-01-19T19:36:00Z</meta:creation-date>
    <dc:date>2023-01-18T15:48:08Z</dc:date>
    <meta:print-date>2022-01-19T19:34:35Z</meta:print-date>
  </office:meta>
</office:document-meta>
</file>