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dez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1-18T00:00:00" table:number-columns-spanned="3" table:number-rows-spanned="1" table:style-name="ce9">
            <text:p>18/01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8663957.25" table:number-columns-spanned="2" table:number-rows-spanned="1" table:style-name="ce17">
            <text:p>18.663.957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7142189.4900000002" table:number-columns-spanned="2" table:number-rows-spanned="1" table:style-name="ce17">
            <text:p>7.142.189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307169.74" table:number-columns-spanned="2" table:number-rows-spanned="1" table:style-name="ce17">
            <text:p>1.307.169,7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113316.48" table:number-columns-spanned="2" table:number-rows-spanned="1" table:style-name="ce19">
            <text:p>27.113.316,4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2003113.62" table:number-columns-spanned="2" table:number-rows-spanned="1" table:style-name="ce17">
            <text:p>2.003.113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08847.55" table:number-columns-spanned="2" table:number-rows-spanned="1" table:style-name="ce17">
            <text:p>108.847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414335.59" table:number-columns-spanned="2" table:number-rows-spanned="1" table:style-name="ce17">
            <text:p>1.414.335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6261.73" table:number-columns-spanned="2" table:number-rows-spanned="1" table:style-name="ce17">
            <text:p>6.261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8220.18" table:number-columns-spanned="2" table:number-rows-spanned="1" table:style-name="ce17">
            <text:p>8.220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147996.67000000001" table:number-columns-spanned="2" table:number-rows-spanned="1" table:style-name="ce17">
            <text:p>147.996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22867.23" table:number-columns-spanned="2" table:number-rows-spanned="1" table:style-name="ce17">
            <text:p>22.867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15115.23" table:number-columns-spanned="2" table:number-rows-spanned="1" table:style-name="ce17">
            <text:p>115.115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2336.14" table:number-columns-spanned="2" table:number-rows-spanned="1" table:style-name="ce17">
            <text:p>12.336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261954.84" table:number-columns-spanned="2" table:number-rows-spanned="1" table:style-name="ce17">
            <text:p>3.261.954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452056.64" table:number-columns-spanned="2" table:number-rows-spanned="1" table:style-name="ce17">
            <text:p>452.056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70994.37" table:number-columns-spanned="2" table:number-rows-spanned="1" table:style-name="ce17">
            <text:p>170.994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9122" table:number-columns-spanned="2" table:number-rows-spanned="1" table:style-name="ce17">
            <text:p>9.12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55540.35" table:number-columns-spanned="2" table:number-rows-spanned="1" table:style-name="ce17">
            <text:p>255.540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68299.41" table:number-columns-spanned="2" table:number-rows-spanned="1" table:style-name="ce17">
            <text:p>68.299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96" table:number-columns-spanned="2" table:number-rows-spanned="1" table:style-name="ce17">
            <text:p>9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52355.92" table:number-columns-spanned="2" table:number-rows-spanned="1" table:style-name="ce17">
            <text:p>52.355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0060.26" table:number-columns-spanned="2" table:number-rows-spanned="1" table:style-name="ce17">
            <text:p>10.060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3911.7" table:number-columns-spanned="2" table:number-rows-spanned="1" table:style-name="ce17">
            <text:p>3.911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09988.37" table:number-columns-spanned="2" table:number-rows-spanned="1" table:style-name="ce17">
            <text:p>109.988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622349.74" table:formula="of:=434517.25+187832.49" table:number-columns-spanned="2" table:number-rows-spanned="1" table:style-name="ce17">
            <text:p>622.349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876041.540000001" table:formula="of:=8688209.05+187832.49" table:number-columns-spanned="2" table:number-rows-spanned="1" table:style-name="ce19">
            <text:p>8.876.041,5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1321200" table:number-columns-spanned="2" table:number-rows-spanned="1" table:style-name="ce17">
            <text:p>1.321.2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974256.6" table:number-columns-spanned="2" table:number-rows-spanned="1" table:style-name="ce17">
            <text:p>974.256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23425.49" table:formula="of:=20245.24+3180.25" table:number-columns-spanned="2" table:number-rows-spanned="1" table:style-name="ce17">
            <text:p>23.425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18882.0999999996" table:formula="of:=2315701.84+3180.26" table:number-columns-spanned="2" table:number-rows-spanned="1" table:style-name="ce19">
            <text:p>2.318.882,1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39740394.880000003" table:number-columns-spanned="2" table:number-rows-spanned="1" table:style-name="ce17">
            <text:p>39.740.394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5661344.0300000003" table:number-columns-spanned="2" table:number-rows-spanned="1" table:style-name="ce17">
            <text:p>5.661.344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89287.07999999996" table:number-columns-spanned="2" table:number-rows-spanned="1" table:style-name="ce17">
            <text:p>589.287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5991025.990000002" table:number-columns-spanned="2" table:number-rows-spanned="1" table:style-name="ce19">
            <text:p>45.991.025,9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610464.05000000005" table:number-columns-spanned="2" table:number-rows-spanned="1" table:style-name="ce17">
            <text:p>610.464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3205.11" table:number-columns-spanned="2" table:number-rows-spanned="1" table:style-name="ce17">
            <text:p>13.205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5224.97" table:number-columns-spanned="2" table:number-rows-spanned="1" table:style-name="ce17">
            <text:p>25.224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648894.13" table:number-columns-spanned="2" table:number-rows-spanned="1" table:style-name="ce19">
            <text:p>648.894,13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3-01-18T15:15:54Z</meta:creation-date>
    <dc:date>2023-01-18T15:15:55Z</dc:date>
  </office:meta>
</office:document-meta>
</file>