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6-30">
            <text:p>30/06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4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9000">
            <text:p>9.00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200000">
            <text:p>1.200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743637.1">
            <text:p>743.637,10</text:p>
          </table:table-cell>
          <table:table-cell table:style-name="ce12" office:value-type="percentage" office:value="0.6197">
            <text:p>61,97 %</text:p>
          </table:table-cell>
          <table:table-cell table:style-name="ce11" office:value-type="float" office:value="743637.1">
            <text:p>743.637,10</text:p>
          </table:table-cell>
          <table:table-cell table:style-name="ce12" office:value-type="percentage" office:value="0.6197">
            <text:p>61,97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4705361">
            <text:p>154.705.3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style-name="ce11" office:value-type="float" office:value="135627626.3">
            <text:p>135.627.626,30</text:p>
          </table:table-cell>
          <table:table-cell table:style-name="ce12" office:value-type="percentage" office:value="0.8767">
            <text:p>87,67 %</text:p>
          </table:table-cell>
          <table:table-cell table:style-name="ce11" office:value-type="float" office:value="75182545.68">
            <text:p>75.182.545,68</text:p>
          </table:table-cell>
          <table:table-cell table:style-name="ce12" office:value-type="percentage" office:value="0.486">
            <text:p>48,60 %</text:p>
          </table:table-cell>
          <table:table-cell table:style-name="ce11" office:value-type="float" office:value="74411148.79">
            <text:p>74.411.148,79</text:p>
          </table:table-cell>
          <table:table-cell table:style-name="ce12" office:value-type="percentage" office:value="0.481">
            <text:p>48,1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55000">
            <text:p>5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style-name="ce11" office:value-type="float" office:value="15400">
            <text:p>15.400,00</text:p>
          </table:table-cell>
          <table:table-cell table:style-name="ce12" office:value-type="percentage" office:value="0.28">
            <text:p>28,00 %</text:p>
          </table:table-cell>
          <table:table-cell table:style-name="ce11" office:value-type="float" office:value="6300">
            <text:p>6.300,00</text:p>
          </table:table-cell>
          <table:table-cell table:style-name="ce12" office:value-type="percentage" office:value="0.1145">
            <text:p>11,45 %</text:p>
          </table:table-cell>
          <table:table-cell table:style-name="ce11" office:value-type="float" office:value="6300">
            <text:p>6.300,00</text:p>
          </table:table-cell>
          <table:table-cell table:style-name="ce12" office:value-type="percentage" office:value="0.1145">
            <text:p>11,45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73251.7">
            <text:p>-73.251,70</text:p>
          </table:table-cell>
          <table:table-cell table:style-name="ce11" office:value-type="float" office:value="16127302.3">
            <text:p>16.127.302,30</text:p>
          </table:table-cell>
          <table:table-cell table:style-name="ce11" office:value-type="float" office:value="10802460.08">
            <text:p>10.802.460,08</text:p>
          </table:table-cell>
          <table:table-cell table:style-name="ce12" office:value-type="percentage" office:value="0.6698">
            <text:p>66,98 %</text:p>
          </table:table-cell>
          <table:table-cell table:style-name="ce11" office:value-type="float" office:value="4581054.58">
            <text:p>4.581.054,58</text:p>
          </table:table-cell>
          <table:table-cell table:style-name="ce12" office:value-type="percentage" office:value="0.2841">
            <text:p>28,41 %</text:p>
          </table:table-cell>
          <table:table-cell table:style-name="ce11" office:value-type="float" office:value="4156019">
            <text:p>4.156.019,00</text:p>
          </table:table-cell>
          <table:table-cell table:style-name="ce12" office:value-type="percentage" office:value="0.2577">
            <text:p>25,77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997438">
            <text:p>1.997.4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style-name="ce11" office:value-type="float" office:value="1754286.76">
            <text:p>1.754.286,76</text:p>
          </table:table-cell>
          <table:table-cell table:style-name="ce12" office:value-type="percentage" office:value="0.8783">
            <text:p>87,83 %</text:p>
          </table:table-cell>
          <table:table-cell table:style-name="ce11" office:value-type="float" office:value="688397.23">
            <text:p>688.397,23</text:p>
          </table:table-cell>
          <table:table-cell table:style-name="ce12" office:value-type="percentage" office:value="0.3446">
            <text:p>34,46 %</text:p>
          </table:table-cell>
          <table:table-cell table:style-name="ce11" office:value-type="float" office:value="678297.67">
            <text:p>678.297,67</text:p>
          </table:table-cell>
          <table:table-cell table:style-name="ce12" office:value-type="percentage" office:value="0.3396">
            <text:p>33,96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74188">
            <text:p>274.18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74188">
            <text:p>274.18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0">
            <text:p>170</text:p>
          </table:table-cell>
          <table:table-cell table:style-name="ce9" office:value-type="string">
            <text:p>RECURSOS PRÓPRIOS PRIMÁRIOS COM APLICAÇÃO ESPECÍFICA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style-name="ce11" office:value-type="float" office:value="1144502.67">
            <text:p>1.144.502,67</text:p>
          </table:table-cell>
          <table:table-cell table:style-name="ce12" office:value-type="percentage" office:value="0.8722">
            <text:p>87,22 %</text:p>
          </table:table-cell>
          <table:table-cell table:style-name="ce11" office:value-type="float" office:value="514016.52">
            <text:p>514.016,52</text:p>
          </table:table-cell>
          <table:table-cell table:style-name="ce12" office:value-type="percentage" office:value="0.3917">
            <text:p>39,17 %</text:p>
          </table:table-cell>
          <table:table-cell table:style-name="ce11" office:value-type="float" office:value="377381.61">
            <text:p>377.381,61</text:p>
          </table:table-cell>
          <table:table-cell table:style-name="ce12" office:value-type="percentage" office:value="0.2876">
            <text:p>28,76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34163">
            <text:p>434.163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style-name="ce11" office:value-type="float" office:value="24229.01">
            <text:p>24.229,01</text:p>
          </table:table-cell>
          <table:table-cell table:style-name="ce12" office:value-type="percentage" office:value="0.0558">
            <text:p>5,58 %</text:p>
          </table:table-cell>
          <table:table-cell table:style-name="ce11" office:value-type="float" office:value="903">
            <text:p>903,00</text:p>
          </table:table-cell>
          <table:table-cell table:style-name="ce12" office:value-type="percentage" office:value="0.0021">
            <text:p>0,21 %</text:p>
          </table:table-cell>
          <table:table-cell table:style-name="ce11" office:value-type="float" office:value="817.22">
            <text:p>817,22</text:p>
          </table:table-cell>
          <table:table-cell table:style-name="ce12" office:value-type="percentage" office:value="0.0019">
            <text:p>0,19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00">
            <text:p>7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style-name="ce11" office:value-type="float" office:value="34875">
            <text:p>34.875,00</text:p>
          </table:table-cell>
          <table:table-cell table:style-name="ce12" office:value-type="percentage" office:value="0.465">
            <text:p>46,50 %</text:p>
          </table:table-cell>
          <table:table-cell table:style-name="ce11" office:value-type="float" office:value="32275">
            <text:p>32.275,00</text:p>
          </table:table-cell>
          <table:table-cell table:style-name="ce12" office:value-type="percentage" office:value="0.4303">
            <text:p>43,03 %</text:p>
          </table:table-cell>
          <table:table-cell table:style-name="ce11" office:value-type="float" office:value="29675">
            <text:p>29.675,00</text:p>
          </table:table-cell>
          <table:table-cell table:style-name="ce12" office:value-type="percentage" office:value="0.3957">
            <text:p>39,57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408859">
            <text:p>8.408.85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style-name="ce11" office:value-type="float" office:value="8395571">
            <text:p>8.395.571,00</text:p>
          </table:table-cell>
          <table:table-cell table:style-name="ce12" office:value-type="percentage" office:value="0.9984">
            <text:p>99,84 %</text:p>
          </table:table-cell>
          <table:table-cell table:style-name="ce11" office:value-type="float" office:value="4242142.48">
            <text:p>4.242.142,48</text:p>
          </table:table-cell>
          <table:table-cell table:style-name="ce12" office:value-type="percentage" office:value="0.5045">
            <text:p>50,45 %</text:p>
          </table:table-cell>
          <table:table-cell table:style-name="ce11" office:value-type="float" office:value="3524883.26">
            <text:p>3.524.883,26</text:p>
          </table:table-cell>
          <table:table-cell table:style-name="ce12" office:value-type="percentage" office:value="0.4192">
            <text:p>41,92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047918">
            <text:p>8.047.918,00</text:p>
          </table:table-cell>
          <table:table-cell table:number-columns-repeated="2" table:style-name="ce11" office:value-type="float" office:value="24500">
            <text:p>24.500,00</text:p>
          </table:table-cell>
          <table:table-cell table:style-name="ce11" office:value-type="float" office:value="8047918">
            <text:p>8.047.91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047918">
            <text:p>8.047.918,00</text:p>
          </table:table-cell>
          <table:table-cell table:style-name="ce11" office:value-type="float" office:value="8046481.82">
            <text:p>8.046.481,82</text:p>
          </table:table-cell>
          <table:table-cell table:style-name="ce12" office:value-type="percentage" office:value="0.9998">
            <text:p>99,98 %</text:p>
          </table:table-cell>
          <table:table-cell table:style-name="ce11" office:value-type="float" office:value="4762590.25">
            <text:p>4.762.590,25</text:p>
          </table:table-cell>
          <table:table-cell table:style-name="ce12" office:value-type="percentage" office:value="0.5918">
            <text:p>59,18 %</text:p>
          </table:table-cell>
          <table:table-cell table:style-name="ce11" office:value-type="float" office:value="4762590.25">
            <text:p>4.762.590,25</text:p>
          </table:table-cell>
          <table:table-cell table:style-name="ce12" office:value-type="percentage" office:value="0.5918">
            <text:p>59,18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2045468">
            <text:p>32.045.46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style-name="ce11" office:value-type="float" office:value="28790409.22">
            <text:p>28.790.409,22</text:p>
          </table:table-cell>
          <table:table-cell table:style-name="ce12" office:value-type="percentage" office:value="0.8984">
            <text:p>89,84 %</text:p>
          </table:table-cell>
          <table:table-cell table:style-name="ce11" office:value-type="float" office:value="14320357.12">
            <text:p>14.320.357,12</text:p>
          </table:table-cell>
          <table:table-cell table:style-name="ce12" office:value-type="percentage" office:value="0.4469">
            <text:p>44,69 %</text:p>
          </table:table-cell>
          <table:table-cell table:style-name="ce11" office:value-type="float" office:value="14320357.12">
            <text:p>14.320.357,12</text:p>
          </table:table-cell>
          <table:table-cell table:style-name="ce12" office:value-type="percentage" office:value="0.4469">
            <text:p>44,69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096044">
            <text:p>23.096.04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style-name="ce11" office:value-type="float" office:value="19511907.92">
            <text:p>19.511.907,92</text:p>
          </table:table-cell>
          <table:table-cell table:style-name="ce12" office:value-type="percentage" office:value="0.8448">
            <text:p>84,48 %</text:p>
          </table:table-cell>
          <table:table-cell table:style-name="ce11" office:value-type="float" office:value="2422295.35">
            <text:p>2.422.295,35</text:p>
          </table:table-cell>
          <table:table-cell table:style-name="ce12" office:value-type="percentage" office:value="0.1049">
            <text:p>10,49 %</text:p>
          </table:table-cell>
          <table:table-cell table:style-name="ce11" office:value-type="float" office:value="2422295.35">
            <text:p>2.422.295,35</text:p>
          </table:table-cell>
          <table:table-cell table:style-name="ce12" office:value-type="percentage" office:value="0.1049">
            <text:p>10,49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979336">
            <text:p>19.979.33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9979336">
            <text:p>19.979.336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979336">
            <text:p>19.979.336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979336">
            <text:p>19.979.336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6">
            <text:p>15126</text:p>
          </table:table-cell>
          <table:table-cell table:style-name="ce4" office:value-type="string">
            <text:p>CONSELHO SUPERIOR DA JUSTICA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6873.2">
            <text:p>26.873,2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6873.2">
            <text:p>26.873,20</text:p>
          </table:table-cell>
          <table:table-cell table:style-name="ce11" office:value-type="float" office:value="2737.2">
            <text:p>2.737,20</text:p>
          </table:table-cell>
          <table:table-cell table:style-name="ce12" office:value-type="percentage" office:value="0.1019">
            <text:p>10,19 %</text:p>
          </table:table-cell>
          <table:table-cell table:style-name="ce11" office:value-type="float" office:value="2737.2">
            <text:p>2.737,20</text:p>
          </table:table-cell>
          <table:table-cell table:style-name="ce12" office:value-type="percentage" office:value="0.1019">
            <text:p>10,19 %</text:p>
          </table:table-cell>
          <table:table-cell table:style-name="ce11" office:value-type="float" office:value="2737.2">
            <text:p>2.737,20</text:p>
          </table:table-cell>
          <table:table-cell table:style-name="ce12" office:value-type="percentage" office:value="0.1019">
            <text:p>10,19 %</text:p>
          </table:table-cell>
          <table:table-cell table:number-columns-repeated="1000"/>
        </table:table-row>
        <table:table-row table:style-name="ro4">
          <table:table-cell table:style-name="ce4" office:value-type="float" office:value="44201">
            <text:p>44201</text:p>
          </table:table-cell>
          <table:table-cell table:style-name="ce4" office:value-type="string">
            <text:p>INST.BRAS.DO MEIO AMB.E REC.NAT.RENOVAVE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92167">
            <text:p>92.167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40099.53">
            <text:p>240.099,53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240099.53">
            <text:p>240.099,53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40099.53">
            <text:p>240.099,53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40099.53">
            <text:p>240.099,53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7-14T10:02:10</meta:creation-date>
    <dc:creator>Adriano Pires de Souza</dc:creator>
    <dc:date>2022-07-14T10:02:10</dc:date>
    <meta:document-statistic meta:table-count="1" meta:cell-count="509" meta:object-count="0"/>
    <meta:generator>LibreOffice/4.0.4.2$Windows_x86 LibreOffice_project/9e9821abd0ffdbc09cd8c52eaa574fa09eb08f2</meta:generator>
  </office:meta>
</office:document-meta>
</file>