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2-07-31T00:00:00" table:style-name="ce3">
            <text:p>31/07/2022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0" table:style-name="ce9">
            <text:p>0,00</text:p>
          </table:table-cell>
          <table:table-cell office:value-type="float" office:value="9000" table:style-name="ce9">
            <text:p>9.000,00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0" table:style-name="ce9">
            <text:p>9.00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200000" table:style-name="ce9">
            <text:p>1.200.00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900209.12" table:style-name="ce9">
            <text:p>900.209,12</text:p>
          </table:table-cell>
          <table:table-cell office:value-type="percentage" office:value="0.75019999999999998" table:style-name="ce10">
            <text:p>75,02 %</text:p>
          </table:table-cell>
          <table:table-cell office:value-type="float" office:value="900209.12" table:style-name="ce9">
            <text:p>900.209,12</text:p>
          </table:table-cell>
          <table:table-cell office:value-type="percentage" office:value="0.75019999999999998" table:style-name="ce10">
            <text:p>75,0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4705361" table:style-name="ce9">
            <text:p>154.705.361,00</text:p>
          </table:table-cell>
          <table:table-cell office:value-type="float" office:value="135775417.91" table:style-name="ce9">
            <text:p>135.775.417,91</text:p>
          </table:table-cell>
          <table:table-cell office:value-type="percentage" office:value="0.87760000000000005" table:style-name="ce10">
            <text:p>87,76 %</text:p>
          </table:table-cell>
          <table:table-cell office:value-type="float" office:value="87075169" table:style-name="ce9">
            <text:p>87.075.169,00</text:p>
          </table:table-cell>
          <table:table-cell office:value-type="percentage" office:value="0.56279999999999997" table:style-name="ce10">
            <text:p>56,28 %</text:p>
          </table:table-cell>
          <table:table-cell office:value-type="float" office:value="86307574.469999999" table:style-name="ce9">
            <text:p>86.307.574,47</text:p>
          </table:table-cell>
          <table:table-cell office:value-type="percentage" office:value="0.55789999999999995" table:style-name="ce10">
            <text:p>55,7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0" table:style-name="ce9">
            <text:p>55.000,00</text:p>
          </table:table-cell>
          <table:table-cell office:value-type="float" office:value="15400" table:style-name="ce9">
            <text:p>15.400,00</text:p>
          </table:table-cell>
          <table:table-cell office:value-type="percentage" office:value="0.28000000000000003" table:style-name="ce10">
            <text:p>28,00 %</text:p>
          </table:table-cell>
          <table:table-cell office:value-type="float" office:value="8900" table:style-name="ce9">
            <text:p>8.900,00</text:p>
          </table:table-cell>
          <table:table-cell office:value-type="percentage" office:value="0.1618" table:style-name="ce10">
            <text:p>16,18 %</text:p>
          </table:table-cell>
          <table:table-cell office:value-type="float" office:value="6300" table:style-name="ce9">
            <text:p>6.300,00</text:p>
          </table:table-cell>
          <table:table-cell office:value-type="percentage" office:value="0.1145" table:style-name="ce10">
            <text:p>11,4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200554" table:style-name="ce9">
            <text:p>16.200.5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3251.7" table:style-name="ce9">
            <text:p>-73.251,70</text:p>
          </table:table-cell>
          <table:table-cell office:value-type="float" office:value="16127302.300000001" table:style-name="ce9">
            <text:p>16.127.302,30</text:p>
          </table:table-cell>
          <table:table-cell office:value-type="float" office:value="10749614.4" table:style-name="ce9">
            <text:p>10.749.614,40</text:p>
          </table:table-cell>
          <table:table-cell office:value-type="percentage" office:value="0.66649999999999998" table:style-name="ce10">
            <text:p>66,65 %</text:p>
          </table:table-cell>
          <table:table-cell office:value-type="float" office:value="5492738.5800000001" table:style-name="ce9">
            <text:p>5.492.738,58</text:p>
          </table:table-cell>
          <table:table-cell office:value-type="percentage" office:value="0.34060000000000001" table:style-name="ce10">
            <text:p>34,06 %</text:p>
          </table:table-cell>
          <table:table-cell office:value-type="float" office:value="5068572.8899999997" table:style-name="ce9">
            <text:p>5.068.572,89</text:p>
          </table:table-cell>
          <table:table-cell office:value-type="percentage" office:value="0.31430000000000002" table:style-name="ce10">
            <text:p>31,4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27" table:style-name="ce8">
            <text:p>127</text:p>
          </table:table-cell>
          <table:table-cell office:value-type="string" table:style-name="ce7">
            <text:p>CUSTAS JUDICIAIS</text:p>
          </table:table-cell>
          <table:table-cell office:value-type="float" office:value="3" table:style-name="ce8">
            <text:p>3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438" table:style-name="ce9">
            <text:p>1.997.438,00</text:p>
          </table:table-cell>
          <table:table-cell office:value-type="float" office:value="1704286.76" table:style-name="ce9">
            <text:p>1.704.286,76</text:p>
          </table:table-cell>
          <table:table-cell office:value-type="percentage" office:value="0.85319999999999996" table:style-name="ce10">
            <text:p>85,32 %</text:p>
          </table:table-cell>
          <table:table-cell office:value-type="float" office:value="810906.04" table:style-name="ce9">
            <text:p>810.906,04</text:p>
          </table:table-cell>
          <table:table-cell office:value-type="percentage" office:value="0.40600000000000003" table:style-name="ce10">
            <text:p>40,60 %</text:p>
          </table:table-cell>
          <table:table-cell office:value-type="float" office:value="810906.04" table:style-name="ce9">
            <text:p>810.906,04</text:p>
          </table:table-cell>
          <table:table-cell office:value-type="percentage" office:value="0.40600000000000003" table:style-name="ce10">
            <text:p>40,6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50" table:style-name="ce8">
            <text:p>150</text:p>
          </table:table-cell>
          <table:table-cell office:value-type="string" table:style-name="ce7">
            <text:p>RECURSOS PRÓPRIOS NÃO-FINANCEIROS</text:p>
          </table:table-cell>
          <table:table-cell office:value-type="float" office:value="3" table:style-name="ce8">
            <text:p>3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4188" table:style-name="ce9">
            <text:p>274.188,00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74188" table:style-name="ce9">
            <text:p>274.188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70" table:style-name="ce8">
            <text:p>170</text:p>
          </table:table-cell>
          <table:table-cell office:value-type="string" table:style-name="ce7">
            <text:p>RECURSOS PRÓPRIOS PRIMÁRIOS COM APLICAÇÃO ESPECÍFICA</text:p>
          </table:table-cell>
          <table:table-cell office:value-type="float" office:value="3" table:style-name="ce8">
            <text:p>3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12152" table:style-name="ce9">
            <text:p>1.312.152,00</text:p>
          </table:table-cell>
          <table:table-cell office:value-type="float" office:value="1144502.67" table:style-name="ce9">
            <text:p>1.144.502,67</text:p>
          </table:table-cell>
          <table:table-cell office:value-type="percentage" office:value="0.87219999999999998" table:style-name="ce10">
            <text:p>87,22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office:value-type="float" office:value="681530.14" table:style-name="ce9">
            <text:p>681.530,14</text:p>
          </table:table-cell>
          <table:table-cell office:value-type="percentage" office:value="0.51939999999999997" table:style-name="ce10">
            <text:p>51,9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4" table:style-name="ce8">
            <text:p>4</text:p>
          </table:table-cell>
          <table:table-cell office:value-type="float" office:value="434163" table:style-name="ce9">
            <text:p>434.1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4163" table:style-name="ce9">
            <text:p>434.16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34163" table:style-name="ce9">
            <text:p>434.163,00</text:p>
          </table:table-cell>
          <table:table-cell office:value-type="float" office:value="24229.01" table:style-name="ce9">
            <text:p>24.229,01</text:p>
          </table:table-cell>
          <table:table-cell office:value-type="percentage" office:value="5.5800000000000002E-2" table:style-name="ce10">
            <text:p>5,58 %</text:p>
          </table:table-cell>
          <table:table-cell office:value-type="float" office:value="903" table:style-name="ce9">
            <text:p>903,00</text:p>
          </table:table-cell>
          <table:table-cell office:value-type="percentage" office:value="2.0999999999999999E-3" table:style-name="ce10">
            <text:p>0,21 %</text:p>
          </table:table-cell>
          <table:table-cell office:value-type="float" office:value="903" table:style-name="ce9">
            <text:p>903,00</text:p>
          </table:table-cell>
          <table:table-cell office:value-type="percentage" office:value="2.0999999999999999E-3" table:style-name="ce10">
            <text:p>0,2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34875" table:style-name="ce9">
            <text:p>34.875,00</text:p>
          </table:table-cell>
          <table:table-cell office:value-type="percentage" office:value="0.46500000000000002" table:style-name="ce10">
            <text:p>46,50 %</text:p>
          </table:table-cell>
          <table:table-cell office:value-type="float" office:value="32275" table:style-name="ce9">
            <text:p>32.275,00</text:p>
          </table:table-cell>
          <table:table-cell office:value-type="percentage" office:value="0.43030000000000002" table:style-name="ce10">
            <text:p>43,03 %</text:p>
          </table:table-cell>
          <table:table-cell office:value-type="float" office:value="32275" table:style-name="ce9">
            <text:p>32.275,00</text:p>
          </table:table-cell>
          <table:table-cell office:value-type="percentage" office:value="0.43030000000000002" table:style-name="ce10">
            <text:p>43,0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3" table:style-name="ce8">
            <text:p>3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88" table:style-name="ce8">
            <text:p>188</text:p>
          </table:table-cell>
          <table:table-cell office:value-type="string" table:style-name="ce7">
            <text:p>RECURSOS FINANCEIR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408859" table:style-name="ce9">
            <text:p>8.408.859,00</text:p>
          </table:table-cell>
          <table:table-cell office:value-type="float" office:value="8395571" table:style-name="ce9">
            <text:p>8.395.571,00</text:p>
          </table:table-cell>
          <table:table-cell office:value-type="percentage" office:value="0.99839999999999995" table:style-name="ce10">
            <text:p>99,84 %</text:p>
          </table:table-cell>
          <table:table-cell office:value-type="float" office:value="4935868.57" table:style-name="ce9">
            <text:p>4.935.868,57</text:p>
          </table:table-cell>
          <table:table-cell office:value-type="percentage" office:value="0.58699999999999997" table:style-name="ce10">
            <text:p>58,70 %</text:p>
          </table:table-cell>
          <table:table-cell office:value-type="float" office:value="4216155.3600000003" table:style-name="ce9">
            <text:p>4.216.155,36</text:p>
          </table:table-cell>
          <table:table-cell office:value-type="percentage" office:value="0.50139999999999996" table:style-name="ce10">
            <text:p>50,1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01" table:style-name="ce6">
            <text:p>02.30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24500" table:style-name="ce9">
            <text:p>24.500,00</text:p>
          </table:table-cell>
          <table:table-cell office:value-type="float" office:value="24500" table:style-name="ce9">
            <text:p>24.500,00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47918" table:style-name="ce9">
            <text:p>8.047.918,00</text:p>
          </table:table-cell>
          <table:table-cell office:value-type="float" office:value="8046481.8200000003" table:style-name="ce9">
            <text:p>8.046.481,82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5442829.6600000001" table:style-name="ce9">
            <text:p>5.442.829,66</text:p>
          </table:table-cell>
          <table:table-cell office:value-type="percentage" office:value="0.67630000000000001" table:style-name="ce10">
            <text:p>67,63 %</text:p>
          </table:table-cell>
          <table:table-cell office:value-type="float" office:value="5442829.6600000001" table:style-name="ce9">
            <text:p>5.442.829,66</text:p>
          </table:table-cell>
          <table:table-cell office:value-type="percentage" office:value="0.67630000000000001" table:style-name="ce10">
            <text:p>67,6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5468" table:style-name="ce9">
            <text:p>32.045.468,00</text:p>
          </table:table-cell>
          <table:table-cell office:value-type="float" office:value="28790409.219999999" table:style-name="ce9">
            <text:p>28.790.409,22</text:p>
          </table:table-cell>
          <table:table-cell office:value-type="percentage" office:value="0.89839999999999998" table:style-name="ce10">
            <text:p>89,84 %</text:p>
          </table:table-cell>
          <table:table-cell office:value-type="float" office:value="16682146.48" table:style-name="ce9">
            <text:p>16.682.146,48</text:p>
          </table:table-cell>
          <table:table-cell office:value-type="percentage" office:value="0.52059999999999995" table:style-name="ce10">
            <text:p>52,06 %</text:p>
          </table:table-cell>
          <table:table-cell office:value-type="float" office:value="16682146.48" table:style-name="ce9">
            <text:p>16.682.146,48</text:p>
          </table:table-cell>
          <table:table-cell office:value-type="percentage" office:value="0.52059999999999995" table:style-name="ce10">
            <text:p>52,0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6" table:style-name="ce8">
            <text:p>156</text:p>
          </table:table-cell>
          <table:table-cell office:value-type="string" table:style-name="ce7">
            <text:p>CONTRIBUIÇÃO DO SERVIDOR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96044" table:style-name="ce9">
            <text:p>23.096.044,00</text:p>
          </table:table-cell>
          <table:table-cell office:value-type="float" office:value="19511907.920000002" table:style-name="ce9">
            <text:p>19.511.907,92</text:p>
          </table:table-cell>
          <table:table-cell office:value-type="percentage" office:value="0.8448" table:style-name="ce10">
            <text:p>84,48 %</text:p>
          </table:table-cell>
          <table:table-cell office:value-type="float" office:value="5894295.0800000001" table:style-name="ce9">
            <text:p>5.894.295,08</text:p>
          </table:table-cell>
          <table:table-cell office:value-type="percentage" office:value="0.25519999999999998" table:style-name="ce10">
            <text:p>25,52 %</text:p>
          </table:table-cell>
          <table:table-cell office:value-type="float" office:value="5894295.0800000001" table:style-name="ce9">
            <text:p>5.894.295,08</text:p>
          </table:table-cell>
          <table:table-cell office:value-type="percentage" office:value="0.25519999999999998" table:style-name="ce10">
            <text:p>25,5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69" table:style-name="ce8">
            <text:p>169</text:p>
          </table:table-cell>
          <table:table-cell office:value-type="string" table:style-name="ce7">
            <text:p>CONTRIBUIÇÃO PATRONAL PARA O PLANO DE SEGURIDADE SOCIAL DO SERVIDOR PÚBLICO</text:p>
          </table:table-cell>
          <table:table-cell office:value-type="float" office:value="1" table:style-name="ce8">
            <text:p>1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979336" table:style-name="ce9">
            <text:p>19.979.336,00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9979336" table:style-name="ce9">
            <text:p>19.979.336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51" table:style-name="ce8">
            <text:p>151</text:p>
          </table:table-cell>
          <table:table-cell office:value-type="string" table:style-name="ce7">
            <text:p>CONTRIBUIÇÃO SOCIAL SOBRE O LUCRO LÍQUIDO DAS PESSOAS JURÍDICAS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6" table:style-name="ce5">
            <text:p>15126</text:p>
          </table:table-cell>
          <table:table-cell office:value-type="string" table:style-name="ce5">
            <text:p>CONSELHO SUPERIOR DA JUSTICA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873.200000000001" table:style-name="ce9">
            <text:p>26.873,20</text:p>
          </table:table-cell>
          <table:table-cell office:value-type="float" office:value="0" table:style-name="ce9">
            <text:p>0,00</text:p>
          </table:table-cell>
          <table:table-cell office:value-type="float" office:value="26873.200000000001" table:style-name="ce9">
            <text:p>26.873,20</text:p>
          </table:table-cell>
          <table:table-cell office:value-type="float" office:value="5337.2" table:style-name="ce9">
            <text:p>5.337,20</text:p>
          </table:table-cell>
          <table:table-cell office:value-type="percentage" office:value="0.1986" table:style-name="ce10">
            <text:p>19,86 %</text:p>
          </table:table-cell>
          <table:table-cell office:value-type="float" office:value="2737.2" table:style-name="ce9">
            <text:p>2.737,20</text:p>
          </table:table-cell>
          <table:table-cell office:value-type="percentage" office:value="0.1019" table:style-name="ce10">
            <text:p>10,19 %</text:p>
          </table:table-cell>
          <table:table-cell office:value-type="float" office:value="2737.2" table:style-name="ce9">
            <text:p>2.737,20</text:p>
          </table:table-cell>
          <table:table-cell office:value-type="percentage" office:value="0.1019" table:style-name="ce10">
            <text:p>10,19 %</text:p>
          </table:table-cell>
          <table:table-cell table:number-columns-repeated="16360"/>
        </table:table-row>
        <table:table-row table:style-name="ro1">
          <table:table-cell office:value-type="float" office:value="44201" table:style-name="ce5">
            <text:p>44201</text:p>
          </table:table-cell>
          <table:table-cell office:value-type="string" table:style-name="ce5">
            <text:p>INST.BRAS.DO MEIO AMB.E REC.NAT.RENOVAVE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2167" table:style-name="ce9">
            <text:p>92.167,00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office:value-type="float" office:value="91880.82" table:style-name="ce9">
            <text:p>91.880,82</text:p>
          </table:table-cell>
          <table:table-cell office:value-type="percentage" office:value="0.99690000000000001" table:style-name="ce10">
            <text:p>99,69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RECURSOS PRIMÁRIOS DE LIVRE APLICAÇ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7587.65" table:style-name="ce9">
            <text:p>247.587,65</text:p>
          </table:table-cell>
          <table:table-cell office:value-type="float" office:value="0" table:style-name="ce9">
            <text:p>0,00</text:p>
          </table:table-cell>
          <table:table-cell office:value-type="float" office:value="247587.65" table:style-name="ce9">
            <text:p>247.587,65</text:p>
          </table:table-cell>
          <table:table-cell office:value-type="float" office:value="247587.65" table:style-name="ce9">
            <text:p>247.587,65</text:p>
          </table:table-cell>
          <table:table-cell office:value-type="percentage" office:value="1" table:style-name="ce10">
            <text:p>100,00 %</text:p>
          </table:table-cell>
          <table:table-cell office:value-type="float" office:value="247587.65" table:style-name="ce9">
            <text:p>247.587,65</text:p>
          </table:table-cell>
          <table:table-cell office:value-type="percentage" office:value="1" table:style-name="ce10">
            <text:p>100,00 %</text:p>
          </table:table-cell>
          <table:table-cell office:value-type="float" office:value="247587.65" table:style-name="ce9">
            <text:p>247.587,65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driano Pires De Souza</meta:initial-creator>
    <dc:creator>Adriano Pires De Souza</dc:creator>
    <meta:creation-date>2022-08-15T18:43:00Z</meta:creation-date>
    <dc:date>2022-08-15T18:43:13Z</dc:date>
    <meta:print-date>2022-08-15T18:42:38Z</meta:print-date>
  </office:meta>
</office:document-meta>
</file>