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08-31T00:00:00" table:style-name="ce3">
            <text:p>31/08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200000" table:style-name="ce9">
            <text:p>1.2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036285.9" table:style-name="ce9">
            <text:p>1.036.285,90</text:p>
          </table:table-cell>
          <table:table-cell office:value-type="percentage" office:value="0.86360000000000003" table:style-name="ce10">
            <text:p>86,36 %</text:p>
          </table:table-cell>
          <table:table-cell office:value-type="float" office:value="1036285.9" table:style-name="ce9">
            <text:p>1.036.285,90</text:p>
          </table:table-cell>
          <table:table-cell office:value-type="percentage" office:value="0.86360000000000003" table:style-name="ce10">
            <text:p>86,36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136392217.91" table:style-name="ce9">
            <text:p>136.392.217,91</text:p>
          </table:table-cell>
          <table:table-cell office:value-type="percentage" office:value="0.88160000000000005" table:style-name="ce10">
            <text:p>88,16 %</text:p>
          </table:table-cell>
          <table:table-cell office:value-type="float" office:value="99238770.980000004" table:style-name="ce9">
            <text:p>99.238.770,98</text:p>
          </table:table-cell>
          <table:table-cell office:value-type="percentage" office:value="0.64149999999999996" table:style-name="ce10">
            <text:p>64,15 %</text:p>
          </table:table-cell>
          <table:table-cell office:value-type="float" office:value="98735792.239999995" table:style-name="ce9">
            <text:p>98.735.792,24</text:p>
          </table:table-cell>
          <table:table-cell office:value-type="percentage" office:value="0.63819999999999999" table:style-name="ce10">
            <text:p>63,82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00" table:style-name="ce9">
            <text:p>55.000,00</text:p>
          </table:table-cell>
          <table:table-cell office:value-type="float" office:value="15400" table:style-name="ce9">
            <text:p>15.400,00</text:p>
          </table:table-cell>
          <table:table-cell office:value-type="percentage" office:value="0.28000000000000003" table:style-name="ce10">
            <text:p>28,00 %</text:p>
          </table:table-cell>
          <table:table-cell office:value-type="float" office:value="10200" table:style-name="ce9">
            <text:p>10.200,00</text:p>
          </table:table-cell>
          <table:table-cell office:value-type="percentage" office:value="0.1855" table:style-name="ce10">
            <text:p>18,55 %</text:p>
          </table:table-cell>
          <table:table-cell office:value-type="float" office:value="8900" table:style-name="ce9">
            <text:p>8.900,00</text:p>
          </table:table-cell>
          <table:table-cell office:value-type="percentage" office:value="0.1618" table:style-name="ce10">
            <text:p>16,18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6200554" table:style-name="ce9">
            <text:p>16.200.554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6200554" table:style-name="ce9">
            <text:p>16.20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6896.78" table:style-name="ce9">
            <text:p>-86.896,78</text:p>
          </table:table-cell>
          <table:table-cell office:value-type="float" office:value="16113657.220000001" table:style-name="ce9">
            <text:p>16.113.657,22</text:p>
          </table:table-cell>
          <table:table-cell office:value-type="float" office:value="11548017.68" table:style-name="ce9">
            <text:p>11.548.017,68</text:p>
          </table:table-cell>
          <table:table-cell office:value-type="percentage" office:value="0.7167" table:style-name="ce10">
            <text:p>71,67 %</text:p>
          </table:table-cell>
          <table:table-cell office:value-type="float" office:value="6420943.5599999996" table:style-name="ce9">
            <text:p>6.420.943,56</text:p>
          </table:table-cell>
          <table:table-cell office:value-type="percentage" office:value="0.39850000000000002" table:style-name="ce10">
            <text:p>39,85 %</text:p>
          </table:table-cell>
          <table:table-cell office:value-type="float" office:value="5980589.1500000004" table:style-name="ce9">
            <text:p>5.980.589,15</text:p>
          </table:table-cell>
          <table:table-cell office:value-type="percentage" office:value="0.37119999999999997" table:style-name="ce10">
            <text:p>37,12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1971182.36" table:style-name="ce9">
            <text:p>1.971.182,36</text:p>
          </table:table-cell>
          <table:table-cell office:value-type="percentage" office:value="0.9869" table:style-name="ce10">
            <text:p>98,69 %</text:p>
          </table:table-cell>
          <table:table-cell office:value-type="float" office:value="947431.89" table:style-name="ce9">
            <text:p>947.431,89</text:p>
          </table:table-cell>
          <table:table-cell office:value-type="percentage" office:value="0.4743" table:style-name="ce10">
            <text:p>47,43 %</text:p>
          </table:table-cell>
          <table:table-cell office:value-type="float" office:value="947431.89" table:style-name="ce9">
            <text:p>947.431,89</text:p>
          </table:table-cell>
          <table:table-cell office:value-type="percentage" office:value="0.4743" table:style-name="ce10">
            <text:p>47,43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3" table:style-name="ce8">
            <text:p>3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3" table:style-name="ce8">
            <text:p>3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1312152" table:style-name="ce9">
            <text:p>1.312.15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81530.14" table:style-name="ce9">
            <text:p>681.530,14</text:p>
          </table:table-cell>
          <table:table-cell office:value-type="percentage" office:value="0.51939999999999997" table:style-name="ce10">
            <text:p>51,94 %</text:p>
          </table:table-cell>
          <table:table-cell office:value-type="float" office:value="681530.14" table:style-name="ce9">
            <text:p>681.530,14</text:p>
          </table:table-cell>
          <table:table-cell office:value-type="percentage" office:value="0.51939999999999997" table:style-name="ce10">
            <text:p>51,94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434163" table:style-name="ce9">
            <text:p>434.1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4163" table:style-name="ce9">
            <text:p>434.1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4163" table:style-name="ce9">
            <text:p>434.163,00</text:p>
          </table:table-cell>
          <table:table-cell office:value-type="float" office:value="137427.29999999999" table:style-name="ce9">
            <text:p>137.427,30</text:p>
          </table:table-cell>
          <table:table-cell office:value-type="percentage" office:value="0.3165" table:style-name="ce10">
            <text:p>31,65 %</text:p>
          </table:table-cell>
          <table:table-cell office:value-type="float" office:value="1913.89" table:style-name="ce9">
            <text:p>1.913,89</text:p>
          </table:table-cell>
          <table:table-cell office:value-type="percentage" office:value="4.4000000000000003E-3" table:style-name="ce10">
            <text:p>0,44 %</text:p>
          </table:table-cell>
          <table:table-cell office:value-type="float" office:value="1812.81" table:style-name="ce9">
            <text:p>1.812,81</text:p>
          </table:table-cell>
          <table:table-cell office:value-type="percentage" office:value="4.1999999999999997E-3" table:style-name="ce10">
            <text:p>0,42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63603" table:style-name="ce9">
            <text:p>63.603,00</text:p>
          </table:table-cell>
          <table:table-cell office:value-type="percentage" office:value="0.84799999999999998" table:style-name="ce10">
            <text:p>84,80 %</text:p>
          </table:table-cell>
          <table:table-cell office:value-type="float" office:value="40483" table:style-name="ce9">
            <text:p>40.483,00</text:p>
          </table:table-cell>
          <table:table-cell office:value-type="percentage" office:value="0.53979999999999995" table:style-name="ce10">
            <text:p>53,98 %</text:p>
          </table:table-cell>
          <table:table-cell office:value-type="float" office:value="32275" table:style-name="ce9">
            <text:p>32.275,00</text:p>
          </table:table-cell>
          <table:table-cell office:value-type="percentage" office:value="0.43030000000000002" table:style-name="ce10">
            <text:p>43,03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8395571" table:style-name="ce9">
            <text:p>8.395.571,00</text:p>
          </table:table-cell>
          <table:table-cell office:value-type="percentage" office:value="0.99839999999999995" table:style-name="ce10">
            <text:p>99,84 %</text:p>
          </table:table-cell>
          <table:table-cell office:value-type="float" office:value="5896379.29" table:style-name="ce9">
            <text:p>5.896.379,29</text:p>
          </table:table-cell>
          <table:table-cell office:value-type="percentage" office:value="0.70120000000000005" table:style-name="ce10">
            <text:p>70,12 %</text:p>
          </table:table-cell>
          <table:table-cell office:value-type="float" office:value="4912580.05" table:style-name="ce9">
            <text:p>4.912.580,05</text:p>
          </table:table-cell>
          <table:table-cell office:value-type="percentage" office:value="0.58420000000000005" table:style-name="ce10">
            <text:p>58,42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24500" table:style-name="ce9">
            <text:p>24.50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8046481.8200000003" table:style-name="ce9">
            <text:p>8.046.481,82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6124409.4400000004" table:style-name="ce9">
            <text:p>6.124.409,44</text:p>
          </table:table-cell>
          <table:table-cell office:value-type="percentage" office:value="0.76100000000000001" table:style-name="ce10">
            <text:p>76,10 %</text:p>
          </table:table-cell>
          <table:table-cell office:value-type="float" office:value="6124409.4400000004" table:style-name="ce9">
            <text:p>6.124.409,44</text:p>
          </table:table-cell>
          <table:table-cell office:value-type="percentage" office:value="0.76100000000000001" table:style-name="ce10">
            <text:p>76,1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28790409.219999999" table:style-name="ce9">
            <text:p>28.790.409,22</text:p>
          </table:table-cell>
          <table:table-cell office:value-type="percentage" office:value="0.89839999999999998" table:style-name="ce10">
            <text:p>89,84 %</text:p>
          </table:table-cell>
          <table:table-cell office:value-type="float" office:value="19057016.940000001" table:style-name="ce9">
            <text:p>19.057.016,94</text:p>
          </table:table-cell>
          <table:table-cell office:value-type="percentage" office:value="0.59470000000000001" table:style-name="ce10">
            <text:p>59,47 %</text:p>
          </table:table-cell>
          <table:table-cell office:value-type="float" office:value="19057016.940000001" table:style-name="ce9">
            <text:p>19.057.016,94</text:p>
          </table:table-cell>
          <table:table-cell office:value-type="percentage" office:value="0.59470000000000001" table:style-name="ce10">
            <text:p>59,47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22553637.07" table:style-name="ce9">
            <text:p>22.553.637,07</text:p>
          </table:table-cell>
          <table:table-cell office:value-type="percentage" office:value="0.97650000000000003" table:style-name="ce10">
            <text:p>97,65 %</text:p>
          </table:table-cell>
          <table:table-cell office:value-type="float" office:value="9497578.1799999997" table:style-name="ce9">
            <text:p>9.497.578,18</text:p>
          </table:table-cell>
          <table:table-cell office:value-type="percentage" office:value="0.41120000000000001" table:style-name="ce10">
            <text:p>41,12 %</text:p>
          </table:table-cell>
          <table:table-cell office:value-type="float" office:value="9497578.1799999997" table:style-name="ce9">
            <text:p>9.497.578,18</text:p>
          </table:table-cell>
          <table:table-cell office:value-type="percentage" office:value="0.41120000000000001" table:style-name="ce10">
            <text:p>41,12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ONTRIBUIÇÃO PATRONAL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73.200000000001" table:style-name="ce9">
            <text:p>26.873,20</text:p>
          </table:table-cell>
          <table:table-cell office:value-type="float" office:value="0" table:style-name="ce9">
            <text:p>0,00</text:p>
          </table:table-cell>
          <table:table-cell office:value-type="float" office:value="26873.200000000001" table:style-name="ce9">
            <text:p>26.873,20</text:p>
          </table:table-cell>
          <table:table-cell office:value-type="float" office:value="16173.8" table:style-name="ce9">
            <text:p>16.173,80</text:p>
          </table:table-cell>
          <table:table-cell office:value-type="percentage" office:value="0.60189999999999999" table:style-name="ce10">
            <text:p>60,19 %</text:p>
          </table:table-cell>
          <table:table-cell office:value-type="float" office:value="2737.2" table:style-name="ce9">
            <text:p>2.737,20</text:p>
          </table:table-cell>
          <table:table-cell office:value-type="percentage" office:value="0.1019" table:style-name="ce10">
            <text:p>10,19 %</text:p>
          </table:table-cell>
          <table:table-cell office:value-type="float" office:value="2737.2" table:style-name="ce9">
            <text:p>2.737,20</text:p>
          </table:table-cell>
          <table:table-cell office:value-type="percentage" office:value="0.1019" table:style-name="ce10">
            <text:p>10,19 %</text:p>
          </table:table-cell>
          <table:table-cell table:number-columns-repeated="16360"/>
        </table:table-row>
        <table:table-row table:style-name="ro5">
          <table:table-cell office:value-type="float" office:value="44201" table:style-name="ce5">
            <text:p>44201</text:p>
          </table:table-cell>
          <table:table-cell office:value-type="string" table:style-name="ce5">
            <text:p>INST.BRAS.DO MEIO AMB.E REC.NAT.RENOVAVE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5638.21000000002" table:style-name="ce9">
            <text:p>315.638,21</text:p>
          </table:table-cell>
          <table:table-cell office:value-type="float" office:value="0" table:style-name="ce9">
            <text:p>0,00</text:p>
          </table:table-cell>
          <table:table-cell office:value-type="float" office:value="315638.21000000002" table:style-name="ce9">
            <text:p>315.638,21</text:p>
          </table:table-cell>
          <table:table-cell office:value-type="float" office:value="315638.21000000002" table:style-name="ce9">
            <text:p>315.638,21</text:p>
          </table:table-cell>
          <table:table-cell office:value-type="percentage" office:value="1" table:style-name="ce10">
            <text:p>100,00 %</text:p>
          </table:table-cell>
          <table:table-cell office:value-type="float" office:value="315638.21000000002" table:style-name="ce9">
            <text:p>315.638,21</text:p>
          </table:table-cell>
          <table:table-cell office:value-type="percentage" office:value="1" table:style-name="ce10">
            <text:p>100,00 %</text:p>
          </table:table-cell>
          <table:table-cell office:value-type="float" office:value="315638.21000000002" table:style-name="ce9">
            <text:p>315.638,21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riano Pires De Souza</meta:initial-creator>
    <dc:creator>Adriano Pires De Souza</dc:creator>
    <meta:creation-date>2022-09-20T19:10:14Z</meta:creation-date>
    <dc:date>2022-09-20T19:10:34Z</dc:date>
  </office:meta>
</office:document-meta>
</file>