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36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37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38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3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ÓRGÃO:</text:p>
          </table:table-cell>
          <table:covered-table-cell/>
          <table:table-cell office:value-type="string" table:number-columns-spanned="8" table:number-rows-spanned="1" table:style-name="ce13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:</text:p>
          </table:table-cell>
          <table:covered-table-cell/>
          <table:table-cell office:value-type="string" table:number-columns-spanned="8" table:number-rows-spanned="1" table:style-name="ce13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Data de referência:</text:p>
          </table:table-cell>
          <table:covered-table-cell/>
          <table:table-cell office:value-type="date" office:date-value="2022-09-30T00:00:00" table:style-name="ce3">
            <text:p>30/09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1">
            <text:p>Dotação Inicial</text:p>
          </table:table-cell>
          <table:table-cell office:value-type="string" table:number-columns-spanned="2" table:number-rows-spanned="1" table:style-name="ce11">
            <text:p>Créditos Adicionais</text:p>
          </table:table-cell>
          <table:covered-table-cell/>
          <table:table-cell office:value-type="string" table:number-columns-spanned="1" table:number-rows-spanned="2" table:style-name="ce11">
            <text:p>Dotação Atualizada</text:p>
          </table:table-cell>
          <table:table-cell office:value-type="string" table:number-columns-spanned="1" table:number-rows-spanned="2" table:style-name="ce11">
            <text:p>Contingenciado</text:p>
          </table:table-cell>
          <table:table-cell office:value-type="string" table:number-columns-spanned="2" table:number-rows-spanned="1" table:style-name="ce11">
            <text:p>Mov. Líquida de créditos</text:p>
          </table:table-cell>
          <table:covered-table-cell/>
          <table:table-cell office:value-type="string" table:number-columns-spanned="1" table:number-rows-spanned="2" table:style-name="ce11">
            <text:p>Dotação Líquida</text:p>
          </table:table-cell>
          <table:table-cell office:value-type="string" table:number-columns-spanned="6" table:number-rows-spanned="1" table:style-name="ce1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 Orçamentária</text:p>
          </table:table-cell>
          <table:covered-table-cell/>
          <table:table-cell office:value-type="string" table:number-columns-spanned="1" table:number-rows-spanned="2" table:style-name="ce11">
            <text:p>Função e Subfunção</text:p>
          </table:table-cell>
          <table:table-cell office:value-type="string" table:number-columns-spanned="1" table:number-rows-spanned="2" table:style-name="ce11">
            <text:p>Programática (Programa, Ação e Subtítul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1866660" table:style-name="ce9">
            <text:p>1.866.660,00</text:p>
          </table:table-cell>
          <table:table-cell office:value-type="percentage" office:value="0.98250000000000004" table:style-name="ce10">
            <text:p>98,25 %</text:p>
          </table:table-cell>
          <table:table-cell office:value-type="float" office:value="1183111.79" table:style-name="ce9">
            <text:p>1.183.111,79</text:p>
          </table:table-cell>
          <table:table-cell office:value-type="percentage" office:value="0.62270000000000003" table:style-name="ce10">
            <text:p>62,27 %</text:p>
          </table:table-cell>
          <table:table-cell office:value-type="float" office:value="1183111.79" table:style-name="ce9">
            <text:p>1.183.111,79</text:p>
          </table:table-cell>
          <table:table-cell office:value-type="percentage" office:value="0.62270000000000003" table:style-name="ce10">
            <text:p>62,2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136392217.91" table:style-name="ce9">
            <text:p>136.392.217,91</text:p>
          </table:table-cell>
          <table:table-cell office:value-type="percentage" office:value="0.88160000000000005" table:style-name="ce10">
            <text:p>88,16 %</text:p>
          </table:table-cell>
          <table:table-cell office:value-type="float" office:value="111281163.39" table:style-name="ce9">
            <text:p>111.281.163,39</text:p>
          </table:table-cell>
          <table:table-cell office:value-type="percentage" office:value="0.71930000000000005" table:style-name="ce10">
            <text:p>71,93 %</text:p>
          </table:table-cell>
          <table:table-cell office:value-type="float" office:value="110642287.45" table:style-name="ce9">
            <text:p>110.642.287,45</text:p>
          </table:table-cell>
          <table:table-cell office:value-type="percentage" office:value="0.71519999999999995" table:style-name="ce10">
            <text:p>71,5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39600" table:style-name="ce9">
            <text:p>39.60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00" table:style-name="ce9">
            <text:p>11.500,00</text:p>
          </table:table-cell>
          <table:table-cell office:value-type="percentage" office:value="0.74680000000000002" table:style-name="ce10">
            <text:p>74,68 %</text:p>
          </table:table-cell>
          <table:table-cell office:value-type="float" office:value="10200" table:style-name="ce9">
            <text:p>10.200,00</text:p>
          </table:table-cell>
          <table:table-cell office:value-type="percentage" office:value="0.6623" table:style-name="ce10">
            <text:p>66,2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3625712" table:style-name="ce9">
            <text:p>3.625.712,00</text:p>
          </table:table-cell>
          <table:table-cell office:value-type="float" office:value="1601400" table:style-name="ce9">
            <text:p>1.601.400,00</text:p>
          </table:table-cell>
          <table:table-cell office:value-type="float" office:value="18224866" table:style-name="ce9">
            <text:p>18.224.8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6896.78" table:style-name="ce9">
            <text:p>-86.896,78</text:p>
          </table:table-cell>
          <table:table-cell office:value-type="float" office:value="18137969.219999999" table:style-name="ce9">
            <text:p>18.137.969,22</text:p>
          </table:table-cell>
          <table:table-cell office:value-type="float" office:value="11799004.15" table:style-name="ce9">
            <text:p>11.799.004,15</text:p>
          </table:table-cell>
          <table:table-cell office:value-type="percentage" office:value="0.65049999999999997" table:style-name="ce10">
            <text:p>65,05 %</text:p>
          </table:table-cell>
          <table:table-cell office:value-type="float" office:value="7362657.1500000004" table:style-name="ce9">
            <text:p>7.362.657,15</text:p>
          </table:table-cell>
          <table:table-cell office:value-type="percentage" office:value="0.40589999999999998" table:style-name="ce10">
            <text:p>40,59 %</text:p>
          </table:table-cell>
          <table:table-cell office:value-type="float" office:value="7062664.9800000004" table:style-name="ce9">
            <text:p>7.062.664,98</text:p>
          </table:table-cell>
          <table:table-cell office:value-type="percentage" office:value="0.38940000000000002" table:style-name="ce10">
            <text:p>38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971182.36" table:style-name="ce9">
            <text:p>1.971.182,36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1058796.01" table:style-name="ce9">
            <text:p>1.058.796,01</text:p>
          </table:table-cell>
          <table:table-cell office:value-type="percentage" office:value="0.53010000000000002" table:style-name="ce10">
            <text:p>53,01 %</text:p>
          </table:table-cell>
          <table:table-cell office:value-type="float" office:value="1058796.01" table:style-name="ce9">
            <text:p>1.058.796,01</text:p>
          </table:table-cell>
          <table:table-cell office:value-type="percentage" office:value="0.53010000000000002" table:style-name="ce10">
            <text:p>53,0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1567118" table:style-name="ce9">
            <text:p>1.567.118,00</text:p>
          </table:table-cell>
          <table:table-cell office:value-type="float" office:value="0" table:style-name="ce9">
            <text:p>0,00</text:p>
          </table:table-cell>
          <table:table-cell office:value-type="float" office:value="2001281" table:style-name="ce9">
            <text:p>2.001.2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1281" table:style-name="ce9">
            <text:p>2.001.281,00</text:p>
          </table:table-cell>
          <table:table-cell office:value-type="float" office:value="137427.29999999999" table:style-name="ce9">
            <text:p>137.427,30</text:p>
          </table:table-cell>
          <table:table-cell office:value-type="percentage" office:value="6.8699999999999997E-2" table:style-name="ce10">
            <text:p>6,87 %</text:p>
          </table:table-cell>
          <table:table-cell office:value-type="float" office:value="28078.87" table:style-name="ce9">
            <text:p>28.078,87</text:p>
          </table:table-cell>
          <table:table-cell office:value-type="percentage" office:value="1.4E-2" table:style-name="ce10">
            <text:p>1,40 %</text:p>
          </table:table-cell>
          <table:table-cell office:value-type="float" office:value="27977.79" table:style-name="ce9">
            <text:p>27.977,79</text:p>
          </table:table-cell>
          <table:table-cell office:value-type="percentage" office:value="1.4E-2" table:style-name="ce10">
            <text:p>1,4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65553" table:style-name="ce9">
            <text:p>65.553,00</text:p>
          </table:table-cell>
          <table:table-cell office:value-type="percentage" office:value="0.874" table:style-name="ce10">
            <text:p>87,40 %</text:p>
          </table:table-cell>
          <table:table-cell office:value-type="float" office:value="55293" table:style-name="ce9">
            <text:p>55.293,00</text:p>
          </table:table-cell>
          <table:table-cell office:value-type="percentage" office:value="0.73719999999999997" table:style-name="ce10">
            <text:p>73,72 %</text:p>
          </table:table-cell>
          <table:table-cell office:value-type="float" office:value="45033" table:style-name="ce9">
            <text:p>45.033,00</text:p>
          </table:table-cell>
          <table:table-cell office:value-type="percentage" office:value="0.60040000000000004" table:style-name="ce10">
            <text:p>60,0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395571" table:style-name="ce9">
            <text:p>8.395.571,00</text:p>
          </table:table-cell>
          <table:table-cell office:value-type="percentage" office:value="0.99839999999999995" table:style-name="ce10">
            <text:p>99,84 %</text:p>
          </table:table-cell>
          <table:table-cell office:value-type="float" office:value="5887319.2300000004" table:style-name="ce9">
            <text:p>5.887.319,23</text:p>
          </table:table-cell>
          <table:table-cell office:value-type="percentage" office:value="0.70009999999999994" table:style-name="ce10">
            <text:p>70,01 %</text:p>
          </table:table-cell>
          <table:table-cell office:value-type="float" office:value="5878913.4699999997" table:style-name="ce9">
            <text:p>5.878.913,47</text:p>
          </table:table-cell>
          <table:table-cell office:value-type="percentage" office:value="0.69910000000000005" table:style-name="ce10">
            <text:p>69,9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324513" table:style-name="ce9">
            <text:p>324.513,00</text:p>
          </table:table-cell>
          <table:table-cell office:value-type="float" office:value="24500" table:style-name="ce9">
            <text:p>24.50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8046481.8200000003" table:style-name="ce9">
            <text:p>8.046.481,82</text:p>
          </table:table-cell>
          <table:table-cell office:value-type="percentage" office:value="0.96389999999999998" table:style-name="ce10">
            <text:p>96,39 %</text:p>
          </table:table-cell>
          <table:table-cell office:value-type="float" office:value="6816803.3300000001" table:style-name="ce9">
            <text:p>6.816.803,33</text:p>
          </table:table-cell>
          <table:table-cell office:value-type="percentage" office:value="0.81659999999999999" table:style-name="ce10">
            <text:p>81,66 %</text:p>
          </table:table-cell>
          <table:table-cell office:value-type="float" office:value="6816803.3300000001" table:style-name="ce9">
            <text:p>6.816.803,33</text:p>
          </table:table-cell>
          <table:table-cell office:value-type="percentage" office:value="0.81659999999999999" table:style-name="ce10">
            <text:p>81,6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8790409.219999999" table:style-name="ce9">
            <text:p>28.790.409,22</text:p>
          </table:table-cell>
          <table:table-cell office:value-type="percentage" office:value="0.89839999999999998" table:style-name="ce10">
            <text:p>89,84 %</text:p>
          </table:table-cell>
          <table:table-cell office:value-type="float" office:value="21435198.579999998" table:style-name="ce9">
            <text:p>21.435.198,58</text:p>
          </table:table-cell>
          <table:table-cell office:value-type="percentage" office:value="0.66890000000000005" table:style-name="ce10">
            <text:p>66,89 %</text:p>
          </table:table-cell>
          <table:table-cell office:value-type="float" office:value="21435198.579999998" table:style-name="ce9">
            <text:p>21.435.198,58</text:p>
          </table:table-cell>
          <table:table-cell office:value-type="percentage" office:value="0.66890000000000005" table:style-name="ce10">
            <text:p>66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22553637.07" table:style-name="ce9">
            <text:p>22.553.637,07</text:p>
          </table:table-cell>
          <table:table-cell office:value-type="percentage" office:value="0.97650000000000003" table:style-name="ce10">
            <text:p>97,65 %</text:p>
          </table:table-cell>
          <table:table-cell office:value-type="float" office:value="12960358.449999999" table:style-name="ce9">
            <text:p>12.960.358,45</text:p>
          </table:table-cell>
          <table:table-cell office:value-type="percentage" office:value="0.56120000000000003" table:style-name="ce10">
            <text:p>56,12 %</text:p>
          </table:table-cell>
          <table:table-cell office:value-type="float" office:value="12960358.449999999" table:style-name="ce9">
            <text:p>12.960.358,45</text:p>
          </table:table-cell>
          <table:table-cell office:value-type="percentage" office:value="0.56120000000000003" table:style-name="ce10">
            <text:p>56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16173.8" table:style-name="ce9">
            <text:p>16.173,80</text:p>
          </table:table-cell>
          <table:table-cell office:value-type="percentage" office:value="0.60189999999999999" table:style-name="ce10">
            <text:p>60,19 %</text:p>
          </table:table-cell>
          <table:table-cell office:value-type="float" office:value="13573.8" table:style-name="ce9">
            <text:p>13.573,80</text:p>
          </table:table-cell>
          <table:table-cell office:value-type="percentage" office:value="0.50509999999999999" table:style-name="ce10">
            <text:p>50,51 %</text:p>
          </table:table-cell>
          <table:table-cell office:value-type="float" office:value="13573.8" table:style-name="ce9">
            <text:p>13.573,80</text:p>
          </table:table-cell>
          <table:table-cell office:value-type="percentage" office:value="0.50509999999999999" table:style-name="ce10">
            <text:p>50,51 %</text:p>
          </table:table-cell>
          <table:table-cell table:number-columns-repeated="1636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556.92" table:style-name="ce9">
            <text:p>366.556,92</text:p>
          </table:table-cell>
          <table:table-cell office:value-type="float" office:value="0" table:style-name="ce9">
            <text:p>0,00</text:p>
          </table:table-cell>
          <table:table-cell office:value-type="float" office:value="366556.92" table:style-name="ce9">
            <text:p>366.556,92</text:p>
          </table:table-cell>
          <table:table-cell office:value-type="float" office:value="366556.92" table:style-name="ce9">
            <text:p>366.556,92</text:p>
          </table:table-cell>
          <table:table-cell office:value-type="percentage" office:value="1" table:style-name="ce10">
            <text:p>100,00 %</text:p>
          </table:table-cell>
          <table:table-cell office:value-type="float" office:value="366556.92" table:style-name="ce9">
            <text:p>366.556,92</text:p>
          </table:table-cell>
          <table:table-cell office:value-type="percentage" office:value="1" table:style-name="ce10">
            <text:p>100,00 %</text:p>
          </table:table-cell>
          <table:table-cell office:value-type="float" office:value="366556.92" table:style-name="ce9">
            <text:p>366.556,9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 number:grouping="true"/>
    </number:number-style>
    <number:number-style style:name="N37">
      <number:number number:decimal-places="0" number:min-integer-digits="1"/>
    </number:number-style>
    <number:percentage-style style:name="N38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0-20T19:13:27Z</meta:creation-date>
    <dc:date>2022-10-20T19:20:05Z</dc:date>
  </office:meta>
</office:document-meta>
</file>