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10-31T00:00:00" table:style-name="ce3">
            <text:p>31/10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1866660" table:style-name="ce9">
            <text:p>1.866.660,00</text:p>
          </table:table-cell>
          <table:table-cell office:value-type="percentage" office:value="0.98250000000000004" table:style-name="ce10">
            <text:p>98,25 %</text:p>
          </table:table-cell>
          <table:table-cell office:value-type="float" office:value="1378078.17" table:style-name="ce9">
            <text:p>1.378.078,17</text:p>
          </table:table-cell>
          <table:table-cell office:value-type="percentage" office:value="0.72529999999999994" table:style-name="ce10">
            <text:p>72,53 %</text:p>
          </table:table-cell>
          <table:table-cell office:value-type="float" office:value="1332756.0900000001" table:style-name="ce9">
            <text:p>1.332.756,09</text:p>
          </table:table-cell>
          <table:table-cell office:value-type="percentage" office:value="0.70150000000000001" table:style-name="ce10">
            <text:p>70,1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1343656" table:style-name="ce9">
            <text:p>1.343.656,00</text:p>
          </table:table-cell>
          <table:table-cell office:value-type="float" office:value="0" table:style-name="ce9">
            <text:p>0,00</text:p>
          </table:table-cell>
          <table:table-cell office:value-type="float" office:value="156049017" table:style-name="ce9">
            <text:p>156.049.0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049017" table:style-name="ce9">
            <text:p>156.049.017,00</text:p>
          </table:table-cell>
          <table:table-cell office:value-type="float" office:value="137750784.34" table:style-name="ce9">
            <text:p>137.750.784,34</text:p>
          </table:table-cell>
          <table:table-cell office:value-type="percentage" office:value="0.88270000000000004" table:style-name="ce10">
            <text:p>88,27 %</text:p>
          </table:table-cell>
          <table:table-cell office:value-type="float" office:value="124925990.89" table:style-name="ce9">
            <text:p>124.925.990,89</text:p>
          </table:table-cell>
          <table:table-cell office:value-type="percentage" office:value="0.80059999999999998" table:style-name="ce10">
            <text:p>80,06 %</text:p>
          </table:table-cell>
          <table:table-cell office:value-type="float" office:value="124271844.91" table:style-name="ce9">
            <text:p>124.271.844,91</text:p>
          </table:table-cell>
          <table:table-cell office:value-type="percentage" office:value="0.7964" table:style-name="ce10">
            <text:p>79,6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39600" table:style-name="ce9">
            <text:p>39.60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15400" table:style-name="ce9">
            <text:p>15.4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00" table:style-name="ce9">
            <text:p>11.500,00</text:p>
          </table:table-cell>
          <table:table-cell office:value-type="percentage" office:value="0.74680000000000002" table:style-name="ce10">
            <text:p>74,68 %</text:p>
          </table:table-cell>
          <table:table-cell office:value-type="float" office:value="11500" table:style-name="ce9">
            <text:p>11.500,00</text:p>
          </table:table-cell>
          <table:table-cell office:value-type="percentage" office:value="0.74680000000000002" table:style-name="ce10">
            <text:p>74,6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3653712" table:style-name="ce9">
            <text:p>3.653.712,00</text:p>
          </table:table-cell>
          <table:table-cell office:value-type="float" office:value="3899400" table:style-name="ce9">
            <text:p>3.899.400,00</text:p>
          </table:table-cell>
          <table:table-cell office:value-type="float" office:value="15954866" table:style-name="ce9">
            <text:p>15.954.8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6896.78" table:style-name="ce9">
            <text:p>-86.896,78</text:p>
          </table:table-cell>
          <table:table-cell office:value-type="float" office:value="15867969.220000001" table:style-name="ce9">
            <text:p>15.867.969,22</text:p>
          </table:table-cell>
          <table:table-cell office:value-type="float" office:value="12680801.550000001" table:style-name="ce9">
            <text:p>12.680.801,55</text:p>
          </table:table-cell>
          <table:table-cell office:value-type="percentage" office:value="0.79910000000000003" table:style-name="ce10">
            <text:p>79,91 %</text:p>
          </table:table-cell>
          <table:table-cell office:value-type="float" office:value="8524649.2100000009" table:style-name="ce9">
            <text:p>8.524.649,21</text:p>
          </table:table-cell>
          <table:table-cell office:value-type="percentage" office:value="0.53720000000000001" table:style-name="ce10">
            <text:p>53,72 %</text:p>
          </table:table-cell>
          <table:table-cell office:value-type="float" office:value="7974400.5" table:style-name="ce9">
            <text:p>7.974.400,50</text:p>
          </table:table-cell>
          <table:table-cell office:value-type="percentage" office:value="0.50249999999999995" table:style-name="ce10">
            <text:p>50,2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1991895.42" table:style-name="ce9">
            <text:p>1.991.895,42</text:p>
          </table:table-cell>
          <table:table-cell office:value-type="percentage" office:value="0.99719999999999998" table:style-name="ce10">
            <text:p>99,72 %</text:p>
          </table:table-cell>
          <table:table-cell office:value-type="float" office:value="1224340.02" table:style-name="ce9">
            <text:p>1.224.340,02</text:p>
          </table:table-cell>
          <table:table-cell office:value-type="percentage" office:value="0.61299999999999999" table:style-name="ce10">
            <text:p>61,30 %</text:p>
          </table:table-cell>
          <table:table-cell office:value-type="float" office:value="1183938.78" table:style-name="ce9">
            <text:p>1.183.938,78</text:p>
          </table:table-cell>
          <table:table-cell office:value-type="percentage" office:value="0.5927" table:style-name="ce10">
            <text:p>59,2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3" table:style-name="ce8">
            <text:p>3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3" table:style-name="ce8">
            <text:p>3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1312152" table:style-name="ce9">
            <text:p>1.312.15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434163" table:style-name="ce9">
            <text:p>434.163,00</text:p>
          </table:table-cell>
          <table:table-cell office:value-type="float" office:value="4685938" table:style-name="ce9">
            <text:p>4.685.938,00</text:p>
          </table:table-cell>
          <table:table-cell office:value-type="float" office:value="0" table:style-name="ce9">
            <text:p>0,00</text:p>
          </table:table-cell>
          <table:table-cell office:value-type="float" office:value="5120101" table:style-name="ce9">
            <text:p>5.120.1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20101" table:style-name="ce9">
            <text:p>5.120.101,00</text:p>
          </table:table-cell>
          <table:table-cell office:value-type="float" office:value="880920.9" table:style-name="ce9">
            <text:p>880.920,90</text:p>
          </table:table-cell>
          <table:table-cell office:value-type="percentage" office:value="0.1721" table:style-name="ce10">
            <text:p>17,21 %</text:p>
          </table:table-cell>
          <table:table-cell office:value-type="float" office:value="96538.87" table:style-name="ce9">
            <text:p>96.538,87</text:p>
          </table:table-cell>
          <table:table-cell office:value-type="percentage" office:value="1.89E-2" table:style-name="ce10">
            <text:p>1,89 %</text:p>
          </table:table-cell>
          <table:table-cell office:value-type="float" office:value="94337.79" table:style-name="ce9">
            <text:p>94.337,79</text:p>
          </table:table-cell>
          <table:table-cell office:value-type="percentage" office:value="1.84E-2" table:style-name="ce10">
            <text:p>1,8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65553" table:style-name="ce9">
            <text:p>65.553,00</text:p>
          </table:table-cell>
          <table:table-cell office:value-type="percentage" office:value="0.874" table:style-name="ce10">
            <text:p>87,40 %</text:p>
          </table:table-cell>
          <table:table-cell office:value-type="float" office:value="55293" table:style-name="ce9">
            <text:p>55.293,00</text:p>
          </table:table-cell>
          <table:table-cell office:value-type="percentage" office:value="0.73719999999999997" table:style-name="ce10">
            <text:p>73,72 %</text:p>
          </table:table-cell>
          <table:table-cell office:value-type="float" office:value="55293" table:style-name="ce9">
            <text:p>55.293,00</text:p>
          </table:table-cell>
          <table:table-cell office:value-type="percentage" office:value="0.73719999999999997" table:style-name="ce10">
            <text:p>73,7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97332.14" table:style-name="ce9">
            <text:p>97.332,14</text:p>
          </table:table-cell>
          <table:table-cell office:value-type="percentage" office:value="6.2600000000000003E-2" table:style-name="ce10">
            <text:p>6,26 %</text:p>
          </table:table-cell>
          <table:table-cell office:value-type="float" office:value="97332.14" table:style-name="ce9">
            <text:p>97.332,14</text:p>
          </table:table-cell>
          <table:table-cell office:value-type="percentage" office:value="6.2600000000000003E-2" table:style-name="ce10">
            <text:p>6,26 %</text:p>
          </table:table-cell>
          <table:table-cell office:value-type="float" office:value="97332.14" table:style-name="ce9">
            <text:p>97.332,14</text:p>
          </table:table-cell>
          <table:table-cell office:value-type="percentage" office:value="6.2600000000000003E-2" table:style-name="ce10">
            <text:p>6,2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8395571" table:style-name="ce9">
            <text:p>8.395.571,00</text:p>
          </table:table-cell>
          <table:table-cell office:value-type="percentage" office:value="0.99839999999999995" table:style-name="ce10">
            <text:p>99,84 %</text:p>
          </table:table-cell>
          <table:table-cell office:value-type="float" office:value="6707350.7599999998" table:style-name="ce9">
            <text:p>6.707.350,76</text:p>
          </table:table-cell>
          <table:table-cell office:value-type="percentage" office:value="0.79769999999999996" table:style-name="ce10">
            <text:p>79,77 %</text:p>
          </table:table-cell>
          <table:table-cell office:value-type="float" office:value="6707350.7599999998" table:style-name="ce9">
            <text:p>6.707.350,76</text:p>
          </table:table-cell>
          <table:table-cell office:value-type="percentage" office:value="0.79769999999999996" table:style-name="ce10">
            <text:p>79,7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324513" table:style-name="ce9">
            <text:p>324.513,00</text:p>
          </table:table-cell>
          <table:table-cell office:value-type="float" office:value="24500" table:style-name="ce9">
            <text:p>24.500,00</text:p>
          </table:table-cell>
          <table:table-cell office:value-type="float" office:value="8347931" table:style-name="ce9">
            <text:p>8.347.9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47931" table:style-name="ce9">
            <text:p>8.347.931,00</text:p>
          </table:table-cell>
          <table:table-cell office:value-type="float" office:value="8046481.8200000003" table:style-name="ce9">
            <text:p>8.046.481,82</text:p>
          </table:table-cell>
          <table:table-cell office:value-type="percentage" office:value="0.96389999999999998" table:style-name="ce10">
            <text:p>96,39 %</text:p>
          </table:table-cell>
          <table:table-cell office:value-type="float" office:value="7518802.7800000003" table:style-name="ce9">
            <text:p>7.518.802,78</text:p>
          </table:table-cell>
          <table:table-cell office:value-type="percentage" office:value="0.90069999999999995" table:style-name="ce10">
            <text:p>90,07 %</text:p>
          </table:table-cell>
          <table:table-cell office:value-type="float" office:value="7518802.7800000003" table:style-name="ce9">
            <text:p>7.518.802,78</text:p>
          </table:table-cell>
          <table:table-cell office:value-type="percentage" office:value="0.90069999999999995" table:style-name="ce10">
            <text:p>90,0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28939795.940000001" table:style-name="ce9">
            <text:p>28.939.795,94</text:p>
          </table:table-cell>
          <table:table-cell office:value-type="percentage" office:value="0.90310000000000001" table:style-name="ce10">
            <text:p>90,31 %</text:p>
          </table:table-cell>
          <table:table-cell office:value-type="float" office:value="23971410.120000001" table:style-name="ce9">
            <text:p>23.971.410,12</text:p>
          </table:table-cell>
          <table:table-cell office:value-type="percentage" office:value="0.748" table:style-name="ce10">
            <text:p>74,80 %</text:p>
          </table:table-cell>
          <table:table-cell office:value-type="float" office:value="23971410.120000001" table:style-name="ce9">
            <text:p>23.971.410,12</text:p>
          </table:table-cell>
          <table:table-cell office:value-type="percentage" office:value="0.748" table:style-name="ce10">
            <text:p>74,8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2329325" table:style-name="ce9">
            <text:p>2.329.325,00</text:p>
          </table:table-cell>
          <table:table-cell office:value-type="float" office:value="0" table:style-name="ce9">
            <text:p>0,00</text:p>
          </table:table-cell>
          <table:table-cell office:value-type="float" office:value="2329325" table:style-name="ce9">
            <text:p>2.329.3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29325" table:style-name="ce9">
            <text:p>2.329.325,00</text:p>
          </table:table-cell>
          <table:table-cell office:value-type="float" office:value="2329325" table:style-name="ce9">
            <text:p>2.329.32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29325" table:style-name="ce9">
            <text:p>2.329.32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29325" table:style-name="ce9">
            <text:p>2.329.32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22553637.07" table:style-name="ce9">
            <text:p>22.553.637,07</text:p>
          </table:table-cell>
          <table:table-cell office:value-type="percentage" office:value="0.97650000000000003" table:style-name="ce10">
            <text:p>97,65 %</text:p>
          </table:table-cell>
          <table:table-cell office:value-type="float" office:value="16427592.4" table:style-name="ce9">
            <text:p>16.427.592,40</text:p>
          </table:table-cell>
          <table:table-cell office:value-type="percentage" office:value="0.71130000000000004" table:style-name="ce10">
            <text:p>71,13 %</text:p>
          </table:table-cell>
          <table:table-cell office:value-type="float" office:value="16427592.4" table:style-name="ce9">
            <text:p>16.427.592,40</text:p>
          </table:table-cell>
          <table:table-cell office:value-type="percentage" office:value="0.71130000000000004" table:style-name="ce10">
            <text:p>71,1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ONTRIBUIÇÃO PATRONAL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96873.2000000002" table:style-name="ce9">
            <text:p>2.296.873,20</text:p>
          </table:table-cell>
          <table:table-cell office:value-type="float" office:value="0" table:style-name="ce9">
            <text:p>0,00</text:p>
          </table:table-cell>
          <table:table-cell office:value-type="float" office:value="2296873.2000000002" table:style-name="ce9">
            <text:p>2.296.873,20</text:p>
          </table:table-cell>
          <table:table-cell office:value-type="float" office:value="2288769.7999999998" table:style-name="ce9">
            <text:p>2.288.769,80</text:p>
          </table:table-cell>
          <table:table-cell office:value-type="percentage" office:value="0.99650000000000005" table:style-name="ce10">
            <text:p>99,65 %</text:p>
          </table:table-cell>
          <table:table-cell office:value-type="float" office:value="18769.8" table:style-name="ce9">
            <text:p>18.769,80</text:p>
          </table:table-cell>
          <table:table-cell office:value-type="percentage" office:value="8.2000000000000007E-3" table:style-name="ce10">
            <text:p>0,82 %</text:p>
          </table:table-cell>
          <table:table-cell office:value-type="float" office:value="18769.8" table:style-name="ce9">
            <text:p>18.769,80</text:p>
          </table:table-cell>
          <table:table-cell office:value-type="percentage" office:value="8.2000000000000007E-3" table:style-name="ce10">
            <text:p>0,82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918" table:style-name="ce9">
            <text:p>169.918,00</text:p>
          </table:table-cell>
          <table:table-cell office:value-type="float" office:value="0" table:style-name="ce9">
            <text:p>0,00</text:p>
          </table:table-cell>
          <table:table-cell office:value-type="float" office:value="169918" table:style-name="ce9">
            <text:p>169.918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44201" table:style-name="ce5">
            <text:p>44201</text:p>
          </table:table-cell>
          <table:table-cell office:value-type="string" table:style-name="ce5">
            <text:p>INST.BRAS.DO MEIO AMB.E REC.NAT.RENOVAVE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0164.93" table:style-name="ce9">
            <text:p>470.164,93</text:p>
          </table:table-cell>
          <table:table-cell office:value-type="float" office:value="0" table:style-name="ce9">
            <text:p>0,00</text:p>
          </table:table-cell>
          <table:table-cell office:value-type="float" office:value="470164.93" table:style-name="ce9">
            <text:p>470.164,93</text:p>
          </table:table-cell>
          <table:table-cell office:value-type="float" office:value="470164.93" table:style-name="ce9">
            <text:p>470.164,93</text:p>
          </table:table-cell>
          <table:table-cell office:value-type="percentage" office:value="1" table:style-name="ce10">
            <text:p>100,00 %</text:p>
          </table:table-cell>
          <table:table-cell office:value-type="float" office:value="470164.93" table:style-name="ce9">
            <text:p>470.164,93</text:p>
          </table:table-cell>
          <table:table-cell office:value-type="percentage" office:value="1" table:style-name="ce10">
            <text:p>100,00 %</text:p>
          </table:table-cell>
          <table:table-cell office:value-type="float" office:value="470164.93" table:style-name="ce9">
            <text:p>470.164,93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22-11-21T14:17:47Z</meta:creation-date>
    <dc:date>2022-11-21T14:17:47Z</dc:date>
  </office:meta>
</office:document-meta>
</file>