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11-30T00:00:00" table:style-name="ce3">
            <text:p>30/11/202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1900000" table:style-name="ce9">
            <text:p>1.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0000" table:style-name="ce9">
            <text:p>1.900.000,00</text:p>
          </table:table-cell>
          <table:table-cell office:value-type="float" office:value="1866660" table:style-name="ce9">
            <text:p>1.866.660,00</text:p>
          </table:table-cell>
          <table:table-cell office:value-type="percentage" office:value="0.98250000000000004" table:style-name="ce10">
            <text:p>98,25 %</text:p>
          </table:table-cell>
          <table:table-cell office:value-type="float" office:value="1473909.45" table:style-name="ce9">
            <text:p>1.473.909,45</text:p>
          </table:table-cell>
          <table:table-cell office:value-type="percentage" office:value="0.77569999999999995" table:style-name="ce10">
            <text:p>77,57 %</text:p>
          </table:table-cell>
          <table:table-cell office:value-type="float" office:value="1450540.94" table:style-name="ce9">
            <text:p>1.450.540,94</text:p>
          </table:table-cell>
          <table:table-cell office:value-type="percentage" office:value="0.76339999999999997" table:style-name="ce10">
            <text:p>76,3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1343656" table:style-name="ce9">
            <text:p>1.343.656,00</text:p>
          </table:table-cell>
          <table:table-cell office:value-type="float" office:value="0" table:style-name="ce9">
            <text:p>0,00</text:p>
          </table:table-cell>
          <table:table-cell office:value-type="float" office:value="156049017" table:style-name="ce9">
            <text:p>156.049.01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049017" table:style-name="ce9">
            <text:p>156.049.017,00</text:p>
          </table:table-cell>
          <table:table-cell office:value-type="float" office:value="154157366.36000001" table:style-name="ce9">
            <text:p>154.157.366,36</text:p>
          </table:table-cell>
          <table:table-cell office:value-type="percentage" office:value="0.9879" table:style-name="ce10">
            <text:p>98,79 %</text:p>
          </table:table-cell>
          <table:table-cell office:value-type="float" office:value="142997280.13" table:style-name="ce9">
            <text:p>142.997.280,13</text:p>
          </table:table-cell>
          <table:table-cell office:value-type="percentage" office:value="0.91639999999999999" table:style-name="ce10">
            <text:p>91,64 %</text:p>
          </table:table-cell>
          <table:table-cell office:value-type="float" office:value="136268930.94" table:style-name="ce9">
            <text:p>136.268.930,94</text:p>
          </table:table-cell>
          <table:table-cell office:value-type="percentage" office:value="0.87319999999999998" table:style-name="ce10">
            <text:p>87,3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39600" table:style-name="ce9">
            <text:p>39.600,00</text:p>
          </table:table-cell>
          <table:table-cell office:value-type="float" office:value="15400" table:style-name="ce9">
            <text:p>15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00" table:style-name="ce9">
            <text:p>15.400,00</text:p>
          </table:table-cell>
          <table:table-cell office:value-type="float" office:value="15400" table:style-name="ce9">
            <text:p>15.4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2800" table:style-name="ce9">
            <text:p>12.800,00</text:p>
          </table:table-cell>
          <table:table-cell office:value-type="percentage" office:value="0.83120000000000005" table:style-name="ce10">
            <text:p>83,12 %</text:p>
          </table:table-cell>
          <table:table-cell office:value-type="float" office:value="12800" table:style-name="ce9">
            <text:p>12.800,00</text:p>
          </table:table-cell>
          <table:table-cell office:value-type="percentage" office:value="0.83120000000000005" table:style-name="ce10">
            <text:p>83,1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6200554" table:style-name="ce9">
            <text:p>16.200.554,00</text:p>
          </table:table-cell>
          <table:table-cell office:value-type="float" office:value="4172525" table:style-name="ce9">
            <text:p>4.172.525,00</text:p>
          </table:table-cell>
          <table:table-cell office:value-type="float" office:value="4418213" table:style-name="ce9">
            <text:p>4.418.213,00</text:p>
          </table:table-cell>
          <table:table-cell office:value-type="float" office:value="15954866" table:style-name="ce9">
            <text:p>15.954.8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6896.78" table:style-name="ce9">
            <text:p>-86.896,78</text:p>
          </table:table-cell>
          <table:table-cell office:value-type="float" office:value="15867969.220000001" table:style-name="ce9">
            <text:p>15.867.969,22</text:p>
          </table:table-cell>
          <table:table-cell office:value-type="float" office:value="13415930.640000001" table:style-name="ce9">
            <text:p>13.415.930,64</text:p>
          </table:table-cell>
          <table:table-cell office:value-type="percentage" office:value="0.84550000000000003" table:style-name="ce10">
            <text:p>84,55 %</text:p>
          </table:table-cell>
          <table:table-cell office:value-type="float" office:value="9559714.3599999994" table:style-name="ce9">
            <text:p>9.559.714,36</text:p>
          </table:table-cell>
          <table:table-cell office:value-type="percentage" office:value="0.60250000000000004" table:style-name="ce10">
            <text:p>60,25 %</text:p>
          </table:table-cell>
          <table:table-cell office:value-type="float" office:value="9045152.4499999993" table:style-name="ce9">
            <text:p>9.045.152,45</text:p>
          </table:table-cell>
          <table:table-cell office:value-type="percentage" office:value="0.56999999999999995" table:style-name="ce10">
            <text:p>57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1989895.42" table:style-name="ce9">
            <text:p>1.989.895,42</text:p>
          </table:table-cell>
          <table:table-cell office:value-type="percentage" office:value="0.99619999999999997" table:style-name="ce10">
            <text:p>99,62 %</text:p>
          </table:table-cell>
          <table:table-cell office:value-type="float" office:value="1518704.35" table:style-name="ce9">
            <text:p>1.518.704,35</text:p>
          </table:table-cell>
          <table:table-cell office:value-type="percentage" office:value="0.76029999999999998" table:style-name="ce10">
            <text:p>76,03 %</text:p>
          </table:table-cell>
          <table:table-cell office:value-type="float" office:value="1508976.81" table:style-name="ce9">
            <text:p>1.508.976,81</text:p>
          </table:table-cell>
          <table:table-cell office:value-type="percentage" office:value="0.75549999999999995" table:style-name="ce10">
            <text:p>75,5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3" table:style-name="ce8">
            <text:p>3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3" table:style-name="ce8">
            <text:p>3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1312152" table:style-name="ce9">
            <text:p>1.312.15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99563.09" table:style-name="ce9">
            <text:p>999.563,09</text:p>
          </table:table-cell>
          <table:table-cell office:value-type="percentage" office:value="0.76180000000000003" table:style-name="ce10">
            <text:p>76,18 %</text:p>
          </table:table-cell>
          <table:table-cell office:value-type="float" office:value="810937.12" table:style-name="ce9">
            <text:p>810.937,12</text:p>
          </table:table-cell>
          <table:table-cell office:value-type="percentage" office:value="0.61799999999999999" table:style-name="ce10">
            <text:p>61,8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434163" table:style-name="ce9">
            <text:p>434.163,00</text:p>
          </table:table-cell>
          <table:table-cell office:value-type="float" office:value="4685938" table:style-name="ce9">
            <text:p>4.685.938,00</text:p>
          </table:table-cell>
          <table:table-cell office:value-type="float" office:value="0" table:style-name="ce9">
            <text:p>0,00</text:p>
          </table:table-cell>
          <table:table-cell office:value-type="float" office:value="5120101" table:style-name="ce9">
            <text:p>5.120.1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20101" table:style-name="ce9">
            <text:p>5.120.101,00</text:p>
          </table:table-cell>
          <table:table-cell office:value-type="float" office:value="4431639.4000000004" table:style-name="ce9">
            <text:p>4.431.639,40</text:p>
          </table:table-cell>
          <table:table-cell office:value-type="percentage" office:value="0.86550000000000005" table:style-name="ce10">
            <text:p>86,55 %</text:p>
          </table:table-cell>
          <table:table-cell office:value-type="float" office:value="107217.87" table:style-name="ce9">
            <text:p>107.217,87</text:p>
          </table:table-cell>
          <table:table-cell office:value-type="percentage" office:value="2.0899999999999998E-2" table:style-name="ce10">
            <text:p>2,09 %</text:p>
          </table:table-cell>
          <table:table-cell office:value-type="float" office:value="103948.89" table:style-name="ce9">
            <text:p>103.948,89</text:p>
          </table:table-cell>
          <table:table-cell office:value-type="percentage" office:value="2.0299999999999999E-2" table:style-name="ce10">
            <text:p>2,0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75000" table:style-name="ce9">
            <text:p>75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5293" table:style-name="ce9">
            <text:p>55.293,00</text:p>
          </table:table-cell>
          <table:table-cell office:value-type="percentage" office:value="0.73719999999999997" table:style-name="ce10">
            <text:p>73,72 %</text:p>
          </table:table-cell>
          <table:table-cell office:value-type="float" office:value="55293" table:style-name="ce9">
            <text:p>55.293,00</text:p>
          </table:table-cell>
          <table:table-cell office:value-type="percentage" office:value="0.73719999999999997" table:style-name="ce10">
            <text:p>73,7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97332.14" table:style-name="ce9">
            <text:p>97.332,14</text:p>
          </table:table-cell>
          <table:table-cell office:value-type="percentage" office:value="6.2600000000000003E-2" table:style-name="ce10">
            <text:p>6,26 %</text:p>
          </table:table-cell>
          <table:table-cell office:value-type="float" office:value="97332.14" table:style-name="ce9">
            <text:p>97.332,14</text:p>
          </table:table-cell>
          <table:table-cell office:value-type="percentage" office:value="6.2600000000000003E-2" table:style-name="ce10">
            <text:p>6,26 %</text:p>
          </table:table-cell>
          <table:table-cell office:value-type="float" office:value="97332.14" table:style-name="ce9">
            <text:p>97.332,14</text:p>
          </table:table-cell>
          <table:table-cell office:value-type="percentage" office:value="6.2600000000000003E-2" table:style-name="ce10">
            <text:p>6,2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8395571" table:style-name="ce9">
            <text:p>8.395.571,00</text:p>
          </table:table-cell>
          <table:table-cell office:value-type="percentage" office:value="0.99839999999999995" table:style-name="ce10">
            <text:p>99,84 %</text:p>
          </table:table-cell>
          <table:table-cell office:value-type="float" office:value="8408859" table:style-name="ce9">
            <text:p>8.408.85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7563566.9699999997" table:style-name="ce9">
            <text:p>7.563.566,97</text:p>
          </table:table-cell>
          <table:table-cell office:value-type="percentage" office:value="0.89949999999999997" table:style-name="ce10">
            <text:p>89,9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324513" table:style-name="ce9">
            <text:p>324.513,00</text:p>
          </table:table-cell>
          <table:table-cell office:value-type="float" office:value="24500" table:style-name="ce9">
            <text:p>24.500,00</text:p>
          </table:table-cell>
          <table:table-cell office:value-type="float" office:value="8347931" table:style-name="ce9">
            <text:p>8.347.93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47931" table:style-name="ce9">
            <text:p>8.347.931,00</text:p>
          </table:table-cell>
          <table:table-cell office:value-type="float" office:value="8346494.8200000003" table:style-name="ce9">
            <text:p>8.346.494,82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8230300.4699999997" table:style-name="ce9">
            <text:p>8.230.300,47</text:p>
          </table:table-cell>
          <table:table-cell office:value-type="percentage" office:value="0.9859" table:style-name="ce10">
            <text:p>98,59 %</text:p>
          </table:table-cell>
          <table:table-cell office:value-type="float" office:value="8230300.4699999997" table:style-name="ce9">
            <text:p>8.230.300,47</text:p>
          </table:table-cell>
          <table:table-cell office:value-type="percentage" office:value="0.9859" table:style-name="ce10">
            <text:p>98,5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28939795.940000001" table:style-name="ce9">
            <text:p>28.939.795,94</text:p>
          </table:table-cell>
          <table:table-cell office:value-type="percentage" office:value="0.90310000000000001" table:style-name="ce10">
            <text:p>90,31 %</text:p>
          </table:table-cell>
          <table:table-cell office:value-type="float" office:value="28554334.300000001" table:style-name="ce9">
            <text:p>28.554.334,30</text:p>
          </table:table-cell>
          <table:table-cell office:value-type="percentage" office:value="0.8911" table:style-name="ce10">
            <text:p>89,11 %</text:p>
          </table:table-cell>
          <table:table-cell office:value-type="float" office:value="26344175.460000001" table:style-name="ce9">
            <text:p>26.344.175,46</text:p>
          </table:table-cell>
          <table:table-cell office:value-type="percentage" office:value="0.82210000000000005" table:style-name="ce10">
            <text:p>82,2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2329325" table:style-name="ce9">
            <text:p>2.329.325,00</text:p>
          </table:table-cell>
          <table:table-cell office:value-type="float" office:value="0" table:style-name="ce9">
            <text:p>0,00</text:p>
          </table:table-cell>
          <table:table-cell office:value-type="float" office:value="2329325" table:style-name="ce9">
            <text:p>2.329.3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29325" table:style-name="ce9">
            <text:p>2.329.325,00</text:p>
          </table:table-cell>
          <table:table-cell office:value-type="float" office:value="2329325" table:style-name="ce9">
            <text:p>2.329.32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329325" table:style-name="ce9">
            <text:p>2.329.32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329325" table:style-name="ce9">
            <text:p>2.329.32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22659850.41" table:style-name="ce9">
            <text:p>22.659.850,41</text:p>
          </table:table-cell>
          <table:table-cell office:value-type="percentage" office:value="0.98109999999999997" table:style-name="ce10">
            <text:p>98,11 %</text:p>
          </table:table-cell>
          <table:table-cell office:value-type="float" office:value="21637950.289999999" table:style-name="ce9">
            <text:p>21.637.950,29</text:p>
          </table:table-cell>
          <table:table-cell office:value-type="percentage" office:value="0.93689999999999996" table:style-name="ce10">
            <text:p>93,69 %</text:p>
          </table:table-cell>
          <table:table-cell office:value-type="float" office:value="19894619.850000001" table:style-name="ce9">
            <text:p>19.894.619,85</text:p>
          </table:table-cell>
          <table:table-cell office:value-type="percentage" office:value="0.86140000000000005" table:style-name="ce10">
            <text:p>86,1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ONTRIBUIÇÃO PATRONAL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96873.2000000002" table:style-name="ce9">
            <text:p>2.296.873,20</text:p>
          </table:table-cell>
          <table:table-cell office:value-type="float" office:value="0" table:style-name="ce9">
            <text:p>0,00</text:p>
          </table:table-cell>
          <table:table-cell office:value-type="float" office:value="2296873.2000000002" table:style-name="ce9">
            <text:p>2.296.873,20</text:p>
          </table:table-cell>
          <table:table-cell office:value-type="float" office:value="2296873.2000000002" table:style-name="ce9">
            <text:p>2.296.873,2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69.8" table:style-name="ce9">
            <text:p>18.769,80</text:p>
          </table:table-cell>
          <table:table-cell office:value-type="percentage" office:value="8.2000000000000007E-3" table:style-name="ce10">
            <text:p>0,82 %</text:p>
          </table:table-cell>
          <table:table-cell office:value-type="float" office:value="18769.8" table:style-name="ce9">
            <text:p>18.769,80</text:p>
          </table:table-cell>
          <table:table-cell office:value-type="percentage" office:value="8.2000000000000007E-3" table:style-name="ce10">
            <text:p>0,82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7857" table:style-name="ce9">
            <text:p>547.857,00</text:p>
          </table:table-cell>
          <table:table-cell office:value-type="float" office:value="0" table:style-name="ce9">
            <text:p>0,00</text:p>
          </table:table-cell>
          <table:table-cell office:value-type="float" office:value="547857" table:style-name="ce9">
            <text:p>547.857,00</text:p>
          </table:table-cell>
          <table:table-cell office:value-type="float" office:value="498789" table:style-name="ce9">
            <text:p>498.789,00</text:p>
          </table:table-cell>
          <table:table-cell office:value-type="percentage" office:value="0.91039999999999999" table:style-name="ce10">
            <text:p>91,04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44201" table:style-name="ce5">
            <text:p>44201</text:p>
          </table:table-cell>
          <table:table-cell office:value-type="string" table:style-name="ce5">
            <text:p>INST.BRAS.DO MEIO AMB.E REC.NAT.RENOVAVE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1966.18000000005" table:style-name="ce9">
            <text:p>551.966,18</text:p>
          </table:table-cell>
          <table:table-cell office:value-type="float" office:value="0" table:style-name="ce9">
            <text:p>0,00</text:p>
          </table:table-cell>
          <table:table-cell office:value-type="float" office:value="551966.18000000005" table:style-name="ce9">
            <text:p>551.966,18</text:p>
          </table:table-cell>
          <table:table-cell office:value-type="float" office:value="551966.18000000005" table:style-name="ce9">
            <text:p>551.966,18</text:p>
          </table:table-cell>
          <table:table-cell office:value-type="percentage" office:value="1" table:style-name="ce10">
            <text:p>100,00 %</text:p>
          </table:table-cell>
          <table:table-cell office:value-type="float" office:value="551966.18000000005" table:style-name="ce9">
            <text:p>551.966,18</text:p>
          </table:table-cell>
          <table:table-cell office:value-type="percentage" office:value="1" table:style-name="ce10">
            <text:p>100,00 %</text:p>
          </table:table-cell>
          <table:table-cell office:value-type="float" office:value="551966.18000000005" table:style-name="ce9">
            <text:p>551.966,18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driano Pires De Souza</meta:initial-creator>
    <dc:creator>Adriano Pires De Souza</dc:creator>
    <meta:creation-date>2022-12-15T13:45:02Z</meta:creation-date>
    <dc:date>2022-12-15T13:45:02Z</dc:date>
  </office:meta>
</office:document-meta>
</file>