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2-12-31T00:00:00" table:style-name="ce3">
            <text:p>31/12/2022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1">
          <table:table-cell office:value-type="float" office:value="15101" table:style-name="ce5">
            <text:p>15101</text:p>
          </table:table-cell>
          <table:table-cell office:value-type="string" table:style-name="ce5">
            <text:p>TRIBUNAL SUPERIOR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000" table:style-name="ce9">
            <text:p>9.000,00</text:p>
          </table:table-cell>
          <table:table-cell office:value-type="float" office:value="0" table:style-name="ce9">
            <text:p>0,00</text:p>
          </table:table-cell>
          <table:table-cell office:value-type="float" office:value="9000" table:style-name="ce9">
            <text:p>9.000,00</text:p>
          </table:table-cell>
          <table:table-cell office:value-type="float" office:value="9000" table:style-name="ce9">
            <text:p>9.00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9000" table:style-name="ce9">
            <text:p>9.00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9000" table:style-name="ce9">
            <text:p>9.000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700000" table:style-name="ce9">
            <text:p>700.000,00</text:p>
          </table:table-cell>
          <table:table-cell office:value-type="float" office:value="0" table:style-name="ce9">
            <text:p>0,00</text:p>
          </table:table-cell>
          <table:table-cell office:value-type="float" office:value="1900000" table:style-name="ce9">
            <text:p>1.9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00000" table:style-name="ce9">
            <text:p>1.900.000,00</text:p>
          </table:table-cell>
          <table:table-cell office:value-type="float" office:value="1749844.19" table:style-name="ce9">
            <text:p>1.749.844,19</text:p>
          </table:table-cell>
          <table:table-cell office:value-type="percentage" office:value="0.92100000000000004" table:style-name="ce10">
            <text:p>92,10 %</text:p>
          </table:table-cell>
          <table:table-cell office:value-type="float" office:value="1697212.19" table:style-name="ce9">
            <text:p>1.697.212,19</text:p>
          </table:table-cell>
          <table:table-cell office:value-type="percentage" office:value="0.89329999999999998" table:style-name="ce10">
            <text:p>89,33 %</text:p>
          </table:table-cell>
          <table:table-cell office:value-type="float" office:value="1646677.75" table:style-name="ce9">
            <text:p>1.646.677,75</text:p>
          </table:table-cell>
          <table:table-cell office:value-type="percentage" office:value="0.86670000000000003" table:style-name="ce10">
            <text:p>86,67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154705361" table:style-name="ce9">
            <text:p>154.705.361,00</text:p>
          </table:table-cell>
          <table:table-cell office:value-type="float" office:value="7560903" table:style-name="ce9">
            <text:p>7.560.903,00</text:p>
          </table:table-cell>
          <table:table-cell office:value-type="float" office:value="0" table:style-name="ce9">
            <text:p>0,00</text:p>
          </table:table-cell>
          <table:table-cell office:value-type="float" office:value="162266264" table:style-name="ce9">
            <text:p>162.266.26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2266264" table:style-name="ce9">
            <text:p>162.266.264,00</text:p>
          </table:table-cell>
          <table:table-cell office:value-type="float" office:value="162266264" table:style-name="ce9">
            <text:p>162.266.26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61914847.44999999" table:style-name="ce9">
            <text:p>161.914.847,45</text:p>
          </table:table-cell>
          <table:table-cell office:value-type="percentage" office:value="0.99780000000000002" table:style-name="ce10">
            <text:p>99,78 %</text:p>
          </table:table-cell>
          <table:table-cell office:value-type="float" office:value="161883118.88" table:style-name="ce9">
            <text:p>161.883.118,88</text:p>
          </table:table-cell>
          <table:table-cell office:value-type="percentage" office:value="0.99760000000000004" table:style-name="ce10">
            <text:p>99,76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55000" table:style-name="ce9">
            <text:p>55.000,00</text:p>
          </table:table-cell>
          <table:table-cell office:value-type="float" office:value="0" table:style-name="ce9">
            <text:p>0,00</text:p>
          </table:table-cell>
          <table:table-cell office:value-type="float" office:value="39600" table:style-name="ce9">
            <text:p>39.600,00</text:p>
          </table:table-cell>
          <table:table-cell office:value-type="float" office:value="15400" table:style-name="ce9">
            <text:p>15.4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00" table:style-name="ce9">
            <text:p>15.400,00</text:p>
          </table:table-cell>
          <table:table-cell office:value-type="float" office:value="15400" table:style-name="ce9">
            <text:p>15.40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2800" table:style-name="ce9">
            <text:p>12.800,00</text:p>
          </table:table-cell>
          <table:table-cell office:value-type="percentage" office:value="0.83120000000000005" table:style-name="ce10">
            <text:p>83,12 %</text:p>
          </table:table-cell>
          <table:table-cell office:value-type="float" office:value="12800" table:style-name="ce9">
            <text:p>12.800,00</text:p>
          </table:table-cell>
          <table:table-cell office:value-type="percentage" office:value="0.83120000000000005" table:style-name="ce10">
            <text:p>83,12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16200554" table:style-name="ce9">
            <text:p>16.200.554,00</text:p>
          </table:table-cell>
          <table:table-cell office:value-type="float" office:value="4172525" table:style-name="ce9">
            <text:p>4.172.525,00</text:p>
          </table:table-cell>
          <table:table-cell office:value-type="float" office:value="4580825" table:style-name="ce9">
            <text:p>4.580.825,00</text:p>
          </table:table-cell>
          <table:table-cell office:value-type="float" office:value="15792254" table:style-name="ce9">
            <text:p>15.792.25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86896.78" table:style-name="ce9">
            <text:p>-86.896,78</text:p>
          </table:table-cell>
          <table:table-cell office:value-type="float" office:value="15705357.220000001" table:style-name="ce9">
            <text:p>15.705.357,22</text:p>
          </table:table-cell>
          <table:table-cell office:value-type="float" office:value="14898155.92" table:style-name="ce9">
            <text:p>14.898.155,92</text:p>
          </table:table-cell>
          <table:table-cell office:value-type="percentage" office:value="0.9486" table:style-name="ce10">
            <text:p>94,86 %</text:p>
          </table:table-cell>
          <table:table-cell office:value-type="float" office:value="11790025.82" table:style-name="ce9">
            <text:p>11.790.025,82</text:p>
          </table:table-cell>
          <table:table-cell office:value-type="percentage" office:value="0.75070000000000003" table:style-name="ce10">
            <text:p>75,07 %</text:p>
          </table:table-cell>
          <table:table-cell office:value-type="float" office:value="11676683.869999999" table:style-name="ce9">
            <text:p>11.676.683,87</text:p>
          </table:table-cell>
          <table:table-cell office:value-type="percentage" office:value="0.74350000000000005" table:style-name="ce10">
            <text:p>74,35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27" table:style-name="ce8">
            <text:p>127</text:p>
          </table:table-cell>
          <table:table-cell office:value-type="string" table:style-name="ce7">
            <text:p>CUSTAS JUDICIAIS</text:p>
          </table:table-cell>
          <table:table-cell office:value-type="float" office:value="3" table:style-name="ce8">
            <text:p>3</text:p>
          </table:table-cell>
          <table:table-cell office:value-type="float" office:value="1997438" table:style-name="ce9">
            <text:p>1.997.4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97438" table:style-name="ce9">
            <text:p>1.997.4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97438" table:style-name="ce9">
            <text:p>1.997.438,00</text:p>
          </table:table-cell>
          <table:table-cell office:value-type="float" office:value="1916621.6" table:style-name="ce9">
            <text:p>1.916.621,60</text:p>
          </table:table-cell>
          <table:table-cell office:value-type="percentage" office:value="0.95950000000000002" table:style-name="ce10">
            <text:p>95,95 %</text:p>
          </table:table-cell>
          <table:table-cell office:value-type="float" office:value="1799152.19" table:style-name="ce9">
            <text:p>1.799.152,19</text:p>
          </table:table-cell>
          <table:table-cell office:value-type="percentage" office:value="0.90069999999999995" table:style-name="ce10">
            <text:p>90,07 %</text:p>
          </table:table-cell>
          <table:table-cell office:value-type="float" office:value="1775196.09" table:style-name="ce9">
            <text:p>1.775.196,09</text:p>
          </table:table-cell>
          <table:table-cell office:value-type="percentage" office:value="0.88870000000000005" table:style-name="ce10">
            <text:p>88,87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50" table:style-name="ce8">
            <text:p>150</text:p>
          </table:table-cell>
          <table:table-cell office:value-type="string" table:style-name="ce7">
            <text:p>RECURSOS PRÓPRIOS NÃO-FINANCEIROS</text:p>
          </table:table-cell>
          <table:table-cell office:value-type="float" office:value="3" table:style-name="ce8">
            <text:p>3</text:p>
          </table:table-cell>
          <table:table-cell office:value-type="float" office:value="274188" table:style-name="ce9">
            <text:p>274.1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4188" table:style-name="ce9">
            <text:p>274.1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4188" table:style-name="ce9">
            <text:p>274.188,00</text:p>
          </table:table-cell>
          <table:table-cell office:value-type="float" office:value="274188" table:style-name="ce9">
            <text:p>274.188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74188" table:style-name="ce9">
            <text:p>274.188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74188" table:style-name="ce9">
            <text:p>274.188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70" table:style-name="ce8">
            <text:p>170</text:p>
          </table:table-cell>
          <table:table-cell office:value-type="string" table:style-name="ce7">
            <text:p>RECURSOS PRÓPRIOS PRIMÁRIOS COM APLICAÇÃO ESPECÍFICA</text:p>
          </table:table-cell>
          <table:table-cell office:value-type="float" office:value="3" table:style-name="ce8">
            <text:p>3</text:p>
          </table:table-cell>
          <table:table-cell office:value-type="float" office:value="1312152" table:style-name="ce9">
            <text:p>1.312.15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12152" table:style-name="ce9">
            <text:p>1.312.15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12152" table:style-name="ce9">
            <text:p>1.312.152,00</text:p>
          </table:table-cell>
          <table:table-cell office:value-type="float" office:value="1312152" table:style-name="ce9">
            <text:p>1.312.152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312152" table:style-name="ce9">
            <text:p>1.312.152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312152" table:style-name="ce9">
            <text:p>1.312.152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4" table:style-name="ce8">
            <text:p>4</text:p>
          </table:table-cell>
          <table:table-cell office:value-type="float" office:value="434163" table:style-name="ce9">
            <text:p>434.163,00</text:p>
          </table:table-cell>
          <table:table-cell office:value-type="float" office:value="4848550" table:style-name="ce9">
            <text:p>4.848.550,00</text:p>
          </table:table-cell>
          <table:table-cell office:value-type="float" office:value="0" table:style-name="ce9">
            <text:p>0,00</text:p>
          </table:table-cell>
          <table:table-cell office:value-type="float" office:value="5282713" table:style-name="ce9">
            <text:p>5.282.71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282713" table:style-name="ce9">
            <text:p>5.282.713,00</text:p>
          </table:table-cell>
          <table:table-cell office:value-type="float" office:value="5277517.1900000004" table:style-name="ce9">
            <text:p>5.277.517,19</text:p>
          </table:table-cell>
          <table:table-cell office:value-type="percentage" office:value="0.999" table:style-name="ce10">
            <text:p>99,90 %</text:p>
          </table:table-cell>
          <table:table-cell office:value-type="float" office:value="2078960.97" table:style-name="ce9">
            <text:p>2.078.960,97</text:p>
          </table:table-cell>
          <table:table-cell office:value-type="percentage" office:value="0.39350000000000002" table:style-name="ce10">
            <text:p>39,35 %</text:p>
          </table:table-cell>
          <table:table-cell office:value-type="float" office:value="2075780.71" table:style-name="ce9">
            <text:p>2.075.780,71</text:p>
          </table:table-cell>
          <table:table-cell office:value-type="percentage" office:value="0.39290000000000003" table:style-name="ce10">
            <text:p>39,29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75000" table:style-name="ce9">
            <text:p>7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5000" table:style-name="ce9">
            <text:p>7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5000" table:style-name="ce9">
            <text:p>75.000,00</text:p>
          </table:table-cell>
          <table:table-cell office:value-type="float" office:value="75000" table:style-name="ce9">
            <text:p>75.00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55739.6" table:style-name="ce9">
            <text:p>55.739,60</text:p>
          </table:table-cell>
          <table:table-cell office:value-type="percentage" office:value="0.74319999999999997" table:style-name="ce10">
            <text:p>74,32 %</text:p>
          </table:table-cell>
          <table:table-cell office:value-type="float" office:value="55739.6" table:style-name="ce9">
            <text:p>55.739,60</text:p>
          </table:table-cell>
          <table:table-cell office:value-type="percentage" office:value="0.74319999999999997" table:style-name="ce10">
            <text:p>74,32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1555164" table:style-name="ce9">
            <text:p>1.555.164,00</text:p>
          </table:table-cell>
          <table:table-cell office:value-type="float" office:value="0" table:style-name="ce9">
            <text:p>0,00</text:p>
          </table:table-cell>
          <table:table-cell office:value-type="float" office:value="1555164" table:style-name="ce9">
            <text:p>1.555.16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55164" table:style-name="ce9">
            <text:p>1.555.164,00</text:p>
          </table:table-cell>
          <table:table-cell office:value-type="float" office:value="1555164" table:style-name="ce9">
            <text:p>1.555.16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533775.38" table:style-name="ce9">
            <text:p>1.533.775,38</text:p>
          </table:table-cell>
          <table:table-cell office:value-type="percentage" office:value="0.98619999999999997" table:style-name="ce10">
            <text:p>98,62 %</text:p>
          </table:table-cell>
          <table:table-cell office:value-type="float" office:value="1533775.38" table:style-name="ce9">
            <text:p>1.533.775,38</text:p>
          </table:table-cell>
          <table:table-cell office:value-type="percentage" office:value="0.98619999999999997" table:style-name="ce10">
            <text:p>98,62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51" table:style-name="ce8">
            <text:p>151</text:p>
          </table:table-cell>
          <table:table-cell office:value-type="string" table:style-name="ce7">
            <text:p>CONTRIBUIÇÃO SOCIAL SOBRE O LUCRO LÍQUIDO DAS PESSOAS JURÍDICAS</text:p>
          </table:table-cell>
          <table:table-cell office:value-type="float" office:value="3" table:style-name="ce8">
            <text:p>3</text:p>
          </table:table-cell>
          <table:table-cell office:value-type="float" office:value="8408859" table:style-name="ce9">
            <text:p>8.408.859,00</text:p>
          </table:table-cell>
          <table:table-cell office:value-type="float" office:value="0" table:style-name="ce9">
            <text:p>0,00</text:p>
          </table:table-cell>
          <table:table-cell office:value-type="float" office:value="8408859" table:style-name="ce9">
            <text:p>8.408.85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88" table:style-name="ce8">
            <text:p>188</text:p>
          </table:table-cell>
          <table:table-cell office:value-type="string" table:style-name="ce7">
            <text:p>RECURSOS FINANCEIR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8408859" table:style-name="ce9">
            <text:p>8.408.859,00</text:p>
          </table:table-cell>
          <table:table-cell office:value-type="float" office:value="0" table:style-name="ce9">
            <text:p>0,00</text:p>
          </table:table-cell>
          <table:table-cell office:value-type="float" office:value="8408859" table:style-name="ce9">
            <text:p>8.408.85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408859" table:style-name="ce9">
            <text:p>8.408.859,00</text:p>
          </table:table-cell>
          <table:table-cell office:value-type="float" office:value="8408859" table:style-name="ce9">
            <text:p>8.408.859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8408859" table:style-name="ce9">
            <text:p>8.408.859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8408859" table:style-name="ce9">
            <text:p>8.408.859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8047918" table:style-name="ce9">
            <text:p>8.047.918,00</text:p>
          </table:table-cell>
          <table:table-cell office:value-type="float" office:value="2365412" table:style-name="ce9">
            <text:p>2.365.412,00</text:p>
          </table:table-cell>
          <table:table-cell office:value-type="float" office:value="53500" table:style-name="ce9">
            <text:p>53.500,00</text:p>
          </table:table-cell>
          <table:table-cell office:value-type="float" office:value="10359830" table:style-name="ce9">
            <text:p>10.359.83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359830" table:style-name="ce9">
            <text:p>10.359.830,00</text:p>
          </table:table-cell>
          <table:table-cell office:value-type="float" office:value="10357423.050000001" table:style-name="ce9">
            <text:p>10.357.423,05</text:p>
          </table:table-cell>
          <table:table-cell office:value-type="percentage" office:value="0.99980000000000002" table:style-name="ce10">
            <text:p>99,98 %</text:p>
          </table:table-cell>
          <table:table-cell office:value-type="float" office:value="10344697.82" table:style-name="ce9">
            <text:p>10.344.697,82</text:p>
          </table:table-cell>
          <table:table-cell office:value-type="percentage" office:value="0.99850000000000005" table:style-name="ce10">
            <text:p>99,85 %</text:p>
          </table:table-cell>
          <table:table-cell office:value-type="float" office:value="10344697.82" table:style-name="ce9">
            <text:p>10.344.697,82</text:p>
          </table:table-cell>
          <table:table-cell office:value-type="percentage" office:value="0.99850000000000005" table:style-name="ce10">
            <text:p>99,85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32045468" table:style-name="ce9">
            <text:p>32.045.468,00</text:p>
          </table:table-cell>
          <table:table-cell office:value-type="float" office:value="278598" table:style-name="ce9">
            <text:p>278.598,00</text:p>
          </table:table-cell>
          <table:table-cell office:value-type="float" office:value="0" table:style-name="ce9">
            <text:p>0,00</text:p>
          </table:table-cell>
          <table:table-cell office:value-type="float" office:value="32324066" table:style-name="ce9">
            <text:p>32.324.06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324066" table:style-name="ce9">
            <text:p>32.324.066,00</text:p>
          </table:table-cell>
          <table:table-cell office:value-type="float" office:value="29639622.539999999" table:style-name="ce9">
            <text:p>29.639.622,54</text:p>
          </table:table-cell>
          <table:table-cell office:value-type="percentage" office:value="0.91700000000000004" table:style-name="ce10">
            <text:p>91,70 %</text:p>
          </table:table-cell>
          <table:table-cell office:value-type="float" office:value="29639622.539999999" table:style-name="ce9">
            <text:p>29.639.622,54</text:p>
          </table:table-cell>
          <table:table-cell office:value-type="percentage" office:value="0.91700000000000004" table:style-name="ce10">
            <text:p>91,70 %</text:p>
          </table:table-cell>
          <table:table-cell office:value-type="float" office:value="29639622.539999999" table:style-name="ce9">
            <text:p>29.639.622,54</text:p>
          </table:table-cell>
          <table:table-cell office:value-type="percentage" office:value="0.91700000000000004" table:style-name="ce10">
            <text:p>91,7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8020039" table:style-name="ce9">
            <text:p>8.020.039,00</text:p>
          </table:table-cell>
          <table:table-cell office:value-type="float" office:value="0" table:style-name="ce9">
            <text:p>0,00</text:p>
          </table:table-cell>
          <table:table-cell office:value-type="float" office:value="8020039" table:style-name="ce9">
            <text:p>8.020.03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20039" table:style-name="ce9">
            <text:p>8.020.039,00</text:p>
          </table:table-cell>
          <table:table-cell office:value-type="float" office:value="8020039" table:style-name="ce9">
            <text:p>8.020.039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8013420.7800000003" table:style-name="ce9">
            <text:p>8.013.420,78</text:p>
          </table:table-cell>
          <table:table-cell office:value-type="percentage" office:value="0.99919999999999998" table:style-name="ce10">
            <text:p>99,92 %</text:p>
          </table:table-cell>
          <table:table-cell office:value-type="float" office:value="8013420.7800000003" table:style-name="ce9">
            <text:p>8.013.420,78</text:p>
          </table:table-cell>
          <table:table-cell office:value-type="percentage" office:value="0.99919999999999998" table:style-name="ce10">
            <text:p>99,92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56" table:style-name="ce8">
            <text:p>156</text:p>
          </table:table-cell>
          <table:table-cell office:value-type="string" table:style-name="ce7">
            <text:p>CONTRIBUIÇÃO DO SERVIDOR PARA O PLANO DE SEGURIDADE SOCIAL DO SERVIDOR PÚBLICO</text:p>
          </table:table-cell>
          <table:table-cell office:value-type="float" office:value="1" table:style-name="ce8">
            <text:p>1</text:p>
          </table:table-cell>
          <table:table-cell office:value-type="float" office:value="23096044" table:style-name="ce9">
            <text:p>23.096.0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096044" table:style-name="ce9">
            <text:p>23.096.0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096044" table:style-name="ce9">
            <text:p>23.096.044,00</text:p>
          </table:table-cell>
          <table:table-cell office:value-type="float" office:value="23096044" table:style-name="ce9">
            <text:p>23.096.04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3096044" table:style-name="ce9">
            <text:p>23.096.04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3096044" table:style-name="ce9">
            <text:p>23.096.044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69" table:style-name="ce8">
            <text:p>169</text:p>
          </table:table-cell>
          <table:table-cell office:value-type="string" table:style-name="ce7">
            <text:p>CONTRIBUIÇÃO PATRONAL PARA O PLANO DE SEGURIDADE SOCIAL DO SERVIDOR PÚBLICO</text:p>
          </table:table-cell>
          <table:table-cell office:value-type="float" office:value="1" table:style-name="ce8">
            <text:p>1</text:p>
          </table:table-cell>
          <table:table-cell office:value-type="float" office:value="19979336" table:style-name="ce9">
            <text:p>19.979.3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979336" table:style-name="ce9">
            <text:p>19.979.3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979336" table:style-name="ce9">
            <text:p>19.979.336,00</text:p>
          </table:table-cell>
          <table:table-cell office:value-type="float" office:value="19979336" table:style-name="ce9">
            <text:p>19.979.336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9979336" table:style-name="ce9">
            <text:p>19.979.336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9979336" table:style-name="ce9">
            <text:p>19.979.336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e Demais Complementações de Aposentadorias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51" table:style-name="ce8">
            <text:p>151</text:p>
          </table:table-cell>
          <table:table-cell office:value-type="string" table:style-name="ce7">
            <text:p>CONTRIBUIÇÃO SOCIAL SOBRE O LUCRO LÍQUIDO DAS PESSOAS JURÍDICAS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6" table:style-name="ce5">
            <text:p>15126</text:p>
          </table:table-cell>
          <table:table-cell office:value-type="string" table:style-name="ce5">
            <text:p>CONSELHO SUPERIOR DA JUSTICA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96873.2000000002" table:style-name="ce9">
            <text:p>2.296.873,20</text:p>
          </table:table-cell>
          <table:table-cell office:value-type="float" office:value="0" table:style-name="ce9">
            <text:p>0,00</text:p>
          </table:table-cell>
          <table:table-cell office:value-type="float" office:value="2296873.2000000002" table:style-name="ce9">
            <text:p>2.296.873,20</text:p>
          </table:table-cell>
          <table:table-cell office:value-type="float" office:value="2296873.2000000002" table:style-name="ce9">
            <text:p>2.296.873,20</text:p>
          </table:table-cell>
          <table:table-cell office:value-type="percentage" office:value="1" table:style-name="ce10">
            <text:p>100,00 %</text:p>
          </table:table-cell>
          <table:table-cell office:value-type="float" office:value="2296873.2000000002" table:style-name="ce9">
            <text:p>2.296.873,20</text:p>
          </table:table-cell>
          <table:table-cell office:value-type="percentage" office:value="1" table:style-name="ce10">
            <text:p>100,00 %</text:p>
          </table:table-cell>
          <table:table-cell office:value-type="float" office:value="2296873.2000000002" table:style-name="ce9">
            <text:p>2.296.873,2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6" table:style-name="ce5">
            <text:p>15126</text:p>
          </table:table-cell>
          <table:table-cell office:value-type="string" table:style-name="ce5">
            <text:p>CONSELHO SUPERIOR DA JUSTICA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47857" table:style-name="ce9">
            <text:p>547.857,00</text:p>
          </table:table-cell>
          <table:table-cell office:value-type="float" office:value="0" table:style-name="ce9">
            <text:p>0,00</text:p>
          </table:table-cell>
          <table:table-cell office:value-type="float" office:value="547857" table:style-name="ce9">
            <text:p>547.857,00</text:p>
          </table:table-cell>
          <table:table-cell office:value-type="float" office:value="547857" table:style-name="ce9">
            <text:p>547.857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347139" table:style-name="ce9">
            <text:p>347.139,00</text:p>
          </table:table-cell>
          <table:table-cell office:value-type="percentage" office:value="0.63360000000000005" table:style-name="ce10">
            <text:p>63,36 %</text:p>
          </table:table-cell>
          <table:table-cell office:value-type="float" office:value="347139" table:style-name="ce9">
            <text:p>347.139,00</text:p>
          </table:table-cell>
          <table:table-cell office:value-type="percentage" office:value="0.63360000000000005" table:style-name="ce10">
            <text:p>63,36 %</text:p>
          </table:table-cell>
          <table:table-cell table:number-columns-repeated="16360"/>
        </table:table-row>
        <table:table-row table:style-name="ro1">
          <table:table-cell office:value-type="float" office:value="44201" table:style-name="ce5">
            <text:p>44201</text:p>
          </table:table-cell>
          <table:table-cell office:value-type="string" table:style-name="ce5">
            <text:p>INST.BRAS.DO MEIO AMB.E REC.NAT.RENOVAVE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2167" table:style-name="ce9">
            <text:p>92.167,00</text:p>
          </table:table-cell>
          <table:table-cell office:value-type="float" office:value="92167" table:style-name="ce9">
            <text:p>92.167,00</text:p>
          </table:table-cell>
          <table:table-cell office:value-type="float" office:value="91880.82" table:style-name="ce9">
            <text:p>91.880,82</text:p>
          </table:table-cell>
          <table:table-cell office:value-type="percentage" office:value="0.99690000000000001" table:style-name="ce10">
            <text:p>99,69 %</text:p>
          </table:table-cell>
          <table:table-cell office:value-type="float" office:value="91880.82" table:style-name="ce9">
            <text:p>91.880,82</text:p>
          </table:table-cell>
          <table:table-cell office:value-type="percentage" office:value="0.99690000000000001" table:style-name="ce10">
            <text:p>99,69 %</text:p>
          </table:table-cell>
          <table:table-cell office:value-type="float" office:value="91880.82" table:style-name="ce9">
            <text:p>91.880,82</text:p>
          </table:table-cell>
          <table:table-cell office:value-type="percentage" office:value="0.99690000000000001" table:style-name="ce10">
            <text:p>99,69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8425.12" table:style-name="ce9">
            <text:p>558.425,12</text:p>
          </table:table-cell>
          <table:table-cell office:value-type="float" office:value="0" table:style-name="ce9">
            <text:p>0,00</text:p>
          </table:table-cell>
          <table:table-cell office:value-type="float" office:value="558425.12" table:style-name="ce9">
            <text:p>558.425,12</text:p>
          </table:table-cell>
          <table:table-cell office:value-type="float" office:value="558425.12" table:style-name="ce9">
            <text:p>558.425,12</text:p>
          </table:table-cell>
          <table:table-cell office:value-type="percentage" office:value="1" table:style-name="ce10">
            <text:p>100,00 %</text:p>
          </table:table-cell>
          <table:table-cell office:value-type="float" office:value="558425.12" table:style-name="ce9">
            <text:p>558.425,12</text:p>
          </table:table-cell>
          <table:table-cell office:value-type="percentage" office:value="1" table:style-name="ce10">
            <text:p>100,00 %</text:p>
          </table:table-cell>
          <table:table-cell office:value-type="float" office:value="558425.12" table:style-name="ce9">
            <text:p>558.425,12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integer-digits="5" number:grouping="true"/>
    </number:number-style>
    <number:number-style style:name="N45">
      <number:number number:decimal-places="0" number:min-integer-digits="1"/>
    </number:number-style>
    <number:percentage-style style:name="N46">
      <number:number number: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Adriano Pires De Souza</meta:initial-creator>
    <dc:creator>Adriano Pires De Souza</dc:creator>
    <meta:creation-date>2023-01-18T15:30:52Z</meta:creation-date>
    <dc:date>2023-01-18T15:30:52Z</dc:date>
  </office:meta>
</office:document-meta>
</file>