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4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42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PRIMEIRO BIMESTRE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6/03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12591416.96" table:number-columns-spanned="5" table:number-rows-spanned="1">
            <text:p>212.591.416,96</text:p>
          </table:table-cell>
          <table:covered-table-cell table:number-columns-repeated="4" table:style-name="ce13"/>
          <table:table-cell table:style-name="ce13" office:value-type="float" office:value="212591416.96" table:number-columns-spanned="4" table:number-rows-spanned="1">
            <text:p>212.591.416,9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12591416.96" table:number-columns-spanned="5" table:number-rows-spanned="1">
            <text:p>212.591.416,96</text:p>
          </table:table-cell>
          <table:covered-table-cell table:number-columns-repeated="4" table:style-name="ce19"/>
          <table:table-cell table:style-name="ce19" office:value-type="float" office:value="212591416.96" table:number-columns-spanned="4" table:number-rows-spanned="1">
            <text:p>212.591.416,96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67397418" table:number-columns-spanned="3" table:number-rows-spanned="1">
            <text:p>267.397.418,00</text:p>
          </table:table-cell>
          <table:covered-table-cell table:number-columns-repeated="2" table:style-name="ce13"/>
          <table:table-cell table:style-name="ce13" office:value-type="float" office:value="267397418" table:number-columns-spanned="4" table:number-rows-spanned="1">
            <text:p>267.397.418,00</text:p>
          </table:table-cell>
          <table:covered-table-cell table:number-columns-repeated="3" table:style-name="ce13"/>
          <table:table-cell table:style-name="ce13" office:value-type="float" office:value="212591416.96" table:number-columns-spanned="3" table:number-rows-spanned="1">
            <text:p>212.591.416,96</text:p>
          </table:table-cell>
          <table:covered-table-cell table:number-columns-repeated="2" table:style-name="ce13"/>
          <table:table-cell table:style-name="ce13" office:value-type="float" office:value="45346331.87" table:number-columns-spanned="3" table:number-rows-spanned="1">
            <text:p>45.346.331,87</text:p>
          </table:table-cell>
          <table:covered-table-cell table:number-columns-repeated="2" table:style-name="ce13"/>
          <table:table-cell table:style-name="ce13" office:value-type="float" office:value="43506899.36" table:number-columns-spanned="4" table:number-rows-spanned="1">
            <text:p>43.506.899,36</text:p>
          </table:table-cell>
          <table:covered-table-cell table:number-columns-repeated="3" table:style-name="ce13"/>
          <table:table-cell table:style-name="ce13" office:value-type="float" office:value="54806001.04">
            <text:p>54.806.001,0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9826309" table:number-columns-spanned="3" table:number-rows-spanned="1">
            <text:p>229.826.309,00</text:p>
          </table:table-cell>
          <table:covered-table-cell table:number-columns-repeated="2" table:style-name="ce13"/>
          <table:table-cell table:style-name="ce13" office:value-type="float" office:value="229826309" table:number-columns-spanned="4" table:number-rows-spanned="1">
            <text:p>229.826.309,00</text:p>
          </table:table-cell>
          <table:covered-table-cell table:number-columns-repeated="3" table:style-name="ce13"/>
          <table:table-cell table:style-name="ce13" office:value-type="float" office:value="183042028.55" table:number-columns-spanned="3" table:number-rows-spanned="1">
            <text:p>183.042.028,55</text:p>
          </table:table-cell>
          <table:covered-table-cell table:number-columns-repeated="2" table:style-name="ce13"/>
          <table:table-cell table:style-name="ce13" office:value-type="float" office:value="40632750.52" table:number-columns-spanned="3" table:number-rows-spanned="1">
            <text:p>40.632.750,52</text:p>
          </table:table-cell>
          <table:covered-table-cell table:number-columns-repeated="2" table:style-name="ce13"/>
          <table:table-cell table:style-name="ce13" office:value-type="float" office:value="39825683.92" table:number-columns-spanned="4" table:number-rows-spanned="1">
            <text:p>39.825.683,92</text:p>
          </table:table-cell>
          <table:covered-table-cell table:number-columns-repeated="3" table:style-name="ce13"/>
          <table:table-cell table:style-name="ce13" office:value-type="float" office:value="46784280.45">
            <text:p>46.784.280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7571109" table:number-columns-spanned="3" table:number-rows-spanned="1">
            <text:p>37.571.109,00</text:p>
          </table:table-cell>
          <table:covered-table-cell table:number-columns-repeated="2" table:style-name="ce13"/>
          <table:table-cell table:style-name="ce13" office:value-type="float" office:value="37571109" table:number-columns-spanned="4" table:number-rows-spanned="1">
            <text:p>37.571.109,00</text:p>
          </table:table-cell>
          <table:covered-table-cell table:number-columns-repeated="3" table:style-name="ce13"/>
          <table:table-cell table:style-name="ce13" office:value-type="float" office:value="29549388.41" table:number-columns-spanned="3" table:number-rows-spanned="1">
            <text:p>29.549.388,41</text:p>
          </table:table-cell>
          <table:covered-table-cell table:number-columns-repeated="2" table:style-name="ce13"/>
          <table:table-cell table:style-name="ce13" office:value-type="float" office:value="4713581.35" table:number-columns-spanned="3" table:number-rows-spanned="1">
            <text:p>4.713.581,35</text:p>
          </table:table-cell>
          <table:covered-table-cell table:number-columns-repeated="2" table:style-name="ce13"/>
          <table:table-cell table:style-name="ce13" office:value-type="float" office:value="3681215.44" table:number-columns-spanned="4" table:number-rows-spanned="1">
            <text:p>3.681.215,44</text:p>
          </table:table-cell>
          <table:covered-table-cell table:number-columns-repeated="3" table:style-name="ce13"/>
          <table:table-cell table:style-name="ce13" office:value-type="float" office:value="8021720.59">
            <text:p>8.021.720,5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34163" table:number-columns-spanned="3" table:number-rows-spanned="1">
            <text:p>434.163,00</text:p>
          </table:table-cell>
          <table:covered-table-cell table:number-columns-repeated="2" table:style-name="ce13"/>
          <table:table-cell table:style-name="ce13" office:value-type="float" office:value="434163" table:number-columns-spanned="4" table:number-rows-spanned="1">
            <text:p>434.163,00</text:p>
          </table:table-cell>
          <table:covered-table-cell table:number-columns-repeated="3" table:style-name="ce13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34163">
            <text:p>434.163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34163" table:number-columns-spanned="3" table:number-rows-spanned="1">
            <text:p>434.163,00</text:p>
          </table:table-cell>
          <table:covered-table-cell table:number-columns-repeated="2" table:style-name="ce13"/>
          <table:table-cell table:style-name="ce13" office:value-type="float" office:value="434163" table:number-columns-spanned="4" table:number-rows-spanned="1">
            <text:p>434.163,00</text:p>
          </table:table-cell>
          <table:covered-table-cell table:number-columns-repeated="3" table:style-name="ce13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34163">
            <text:p>434.163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9"/>
          <table:table-cell table:style-name="ce19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9"/>
          <table:table-cell table:style-name="ce19" office:value-type="float" office:value="212591416.96" table:number-columns-spanned="3" table:number-rows-spanned="1">
            <text:p>212.591.416,96</text:p>
          </table:table-cell>
          <table:covered-table-cell table:number-columns-repeated="2" table:style-name="ce19"/>
          <table:table-cell table:style-name="ce19" office:value-type="float" office:value="45346331.87" table:number-columns-spanned="3" table:number-rows-spanned="1">
            <text:p>45.346.331,87</text:p>
          </table:table-cell>
          <table:covered-table-cell table:number-columns-repeated="2" table:style-name="ce19"/>
          <table:table-cell table:style-name="ce19" office:value-type="float" office:value="43506899.36" table:number-columns-spanned="4" table:number-rows-spanned="1">
            <text:p>43.506.899,36</text:p>
          </table:table-cell>
          <table:covered-table-cell table:number-columns-repeated="3" table:style-name="ce19"/>
          <table:table-cell table:style-name="ce19" office:value-type="float" office:value="55240164.04">
            <text:p>55.240.164,0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9"/>
          <table:table-cell table:style-name="ce19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9"/>
          <table:table-cell table:style-name="ce19" office:value-type="float" office:value="212591416.96" table:number-columns-spanned="3" table:number-rows-spanned="1">
            <text:p>212.591.416,96</text:p>
          </table:table-cell>
          <table:covered-table-cell table:number-columns-repeated="2" table:style-name="ce19"/>
          <table:table-cell table:style-name="ce19" office:value-type="float" office:value="45346331.87" table:number-columns-spanned="3" table:number-rows-spanned="1">
            <text:p>45.346.331,87</text:p>
          </table:table-cell>
          <table:covered-table-cell table:number-columns-repeated="2" table:style-name="ce19"/>
          <table:table-cell table:style-name="ce19" office:value-type="float" office:value="43506899.36" table:number-columns-spanned="4" table:number-rows-spanned="1">
            <text:p>43.506.899,36</text:p>
          </table:table-cell>
          <table:covered-table-cell table:number-columns-repeated="3" table:style-name="ce19"/>
          <table:table-cell table:style-name="ce19" office:value-type="float" office:value="55240164.04">
            <text:p>55.240.164,0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5"/>
          <table:table-cell table:style-name="ce15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5"/>
          <table:table-cell table:style-name="ce15" office:value-type="float" office:value="212591416.96" table:number-columns-spanned="3" table:number-rows-spanned="1">
            <text:p>212.591.416,96</text:p>
          </table:table-cell>
          <table:covered-table-cell table:number-columns-repeated="2" table:style-name="ce15"/>
          <table:table-cell table:style-name="ce15" office:value-type="float" office:value="45346331.87" table:number-columns-spanned="3" table:number-rows-spanned="1">
            <text:p>45.346.331,87</text:p>
          </table:table-cell>
          <table:covered-table-cell table:number-columns-repeated="2" table:style-name="ce15"/>
          <table:table-cell table:style-name="ce15" office:value-type="float" office:value="43506899.36" table:number-columns-spanned="4" table:number-rows-spanned="1">
            <text:p>43.506.899,36</text:p>
          </table:table-cell>
          <table:covered-table-cell table:number-columns-repeated="3" table:style-name="ce15"/>
          <table:table-cell table:style-name="ce15" office:value-type="float" office:value="55240164.04">
            <text:p>55.240.164,04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8634.48">
            <text:p>18.634,48</text:p>
          </table:table-cell>
          <table:table-cell table:style-name="ce13" office:value-type="float" office:value="3301568.62" table:number-columns-spanned="5" table:number-rows-spanned="1">
            <text:p>3.301.568,62</text:p>
          </table:table-cell>
          <table:covered-table-cell table:number-columns-repeated="4" table:style-name="ce13"/>
          <table:table-cell table:style-name="ce13" office:value-type="float" office:value="1551208.2" table:number-columns-spanned="4" table:number-rows-spanned="1">
            <text:p>1.551.208,20</text:p>
          </table:table-cell>
          <table:covered-table-cell table:number-columns-repeated="3" table:style-name="ce13"/>
          <table:table-cell table:style-name="ce13" office:value-type="float" office:value="1540890.32" table:number-columns-spanned="4" table:number-rows-spanned="1">
            <text:p>1.540.890,32</text:p>
          </table:table-cell>
          <table:covered-table-cell table:number-columns-repeated="3" table:style-name="ce13"/>
          <table:table-cell table:style-name="ce13" office:value-type="float" office:value="21530.01" table:number-columns-spanned="4" table:number-rows-spanned="1">
            <text:p>21.530,01</text:p>
          </table:table-cell>
          <table:covered-table-cell table:number-columns-repeated="3" table:style-name="ce13"/>
          <table:table-cell table:style-name="ce13" office:value-type="float" office:value="1757782.77" table:number-columns-spanned="2" table:number-rows-spanned="1">
            <text:p>1.757.782,7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622707.74" table:number-columns-spanned="5" table:number-rows-spanned="1">
            <text:p>622.707,74</text:p>
          </table:table-cell>
          <table:covered-table-cell table:number-columns-repeated="4" table:style-name="ce13"/>
          <table:table-cell table:style-name="ce13" office:value-type="float" office:value="594068.62" table:number-columns-spanned="4" table:number-rows-spanned="1">
            <text:p>594.068,62</text:p>
          </table:table-cell>
          <table:covered-table-cell table:number-columns-repeated="3" table:style-name="ce13"/>
          <table:table-cell table:style-name="ce13" office:value-type="float" office:value="594068.62" table:number-columns-spanned="4" table:number-rows-spanned="1">
            <text:p>594.068,6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639.12" table:number-columns-spanned="2" table:number-rows-spanned="1">
            <text:p>28.639,1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8634.48">
            <text:p>18.634,48</text:p>
          </table:table-cell>
          <table:table-cell table:style-name="ce13" office:value-type="float" office:value="2678860.88" table:number-columns-spanned="5" table:number-rows-spanned="1">
            <text:p>2.678.860,88</text:p>
          </table:table-cell>
          <table:covered-table-cell table:number-columns-repeated="4" table:style-name="ce13"/>
          <table:table-cell table:style-name="ce13" office:value-type="float" office:value="957139.58" table:number-columns-spanned="4" table:number-rows-spanned="1">
            <text:p>957.139,58</text:p>
          </table:table-cell>
          <table:covered-table-cell table:number-columns-repeated="3" table:style-name="ce13"/>
          <table:table-cell table:style-name="ce13" office:value-type="float" office:value="946821.7" table:number-columns-spanned="4" table:number-rows-spanned="1">
            <text:p>946.821,70</text:p>
          </table:table-cell>
          <table:covered-table-cell table:number-columns-repeated="3" table:style-name="ce13"/>
          <table:table-cell table:style-name="ce13" office:value-type="float" office:value="21530.01" table:number-columns-spanned="4" table:number-rows-spanned="1">
            <text:p>21.530,01</text:p>
          </table:table-cell>
          <table:covered-table-cell table:number-columns-repeated="3" table:style-name="ce13"/>
          <table:table-cell table:style-name="ce13" office:value-type="float" office:value="1729143.65" table:number-columns-spanned="2" table:number-rows-spanned="1">
            <text:p>1.729.143,6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.08">
            <text:p>16.208,08</text:p>
          </table:table-cell>
          <table:table-cell table:style-name="ce13" office:value-type="float" office:value="620489.82" table:number-columns-spanned="5" table:number-rows-spanned="1">
            <text:p>620.489,82</text:p>
          </table:table-cell>
          <table:covered-table-cell table:number-columns-repeated="4" table:style-name="ce13"/>
          <table:table-cell table:style-name="ce13" office:value-type="float" office:value="274573.82" table:number-columns-spanned="4" table:number-rows-spanned="1">
            <text:p>274.573,82</text:p>
          </table:table-cell>
          <table:covered-table-cell table:number-columns-repeated="3" table:style-name="ce13"/>
          <table:table-cell table:style-name="ce13" office:value-type="float" office:value="188701.52" table:number-columns-spanned="4" table:number-rows-spanned="1">
            <text:p>188.701,5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996.38" table:number-columns-spanned="2" table:number-rows-spanned="1">
            <text:p>447.996,3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.08">
            <text:p>16.208,08</text:p>
          </table:table-cell>
          <table:table-cell table:style-name="ce13" office:value-type="float" office:value="620489.82" table:number-columns-spanned="5" table:number-rows-spanned="1">
            <text:p>620.489,82</text:p>
          </table:table-cell>
          <table:covered-table-cell table:number-columns-repeated="4" table:style-name="ce13"/>
          <table:table-cell table:style-name="ce13" office:value-type="float" office:value="274573.82" table:number-columns-spanned="4" table:number-rows-spanned="1">
            <text:p>274.573,82</text:p>
          </table:table-cell>
          <table:covered-table-cell table:number-columns-repeated="3" table:style-name="ce13"/>
          <table:table-cell table:style-name="ce13" office:value-type="float" office:value="188701.52" table:number-columns-spanned="4" table:number-rows-spanned="1">
            <text:p>188.701,5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996.38" table:number-columns-spanned="2" table:number-rows-spanned="1">
            <text:p>447.996,3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4842.56">
            <text:p>34.842,56</text:p>
          </table:table-cell>
          <table:table-cell table:style-name="ce15" office:value-type="float" office:value="3922058.44" table:number-columns-spanned="5" table:number-rows-spanned="1">
            <text:p>3.922.058,44</text:p>
          </table:table-cell>
          <table:covered-table-cell table:number-columns-repeated="4" table:style-name="ce15"/>
          <table:table-cell table:style-name="ce15" office:value-type="float" office:value="1825782.02" table:number-columns-spanned="4" table:number-rows-spanned="1">
            <text:p>1.825.782,02</text:p>
          </table:table-cell>
          <table:covered-table-cell table:number-columns-repeated="3" table:style-name="ce15"/>
          <table:table-cell table:style-name="ce15" office:value-type="float" office:value="1729591.84" table:number-columns-spanned="4" table:number-rows-spanned="1">
            <text:p>1.729.591,84</text:p>
          </table:table-cell>
          <table:covered-table-cell table:number-columns-repeated="3" table:style-name="ce15"/>
          <table:table-cell table:style-name="ce15" office:value-type="float" office:value="21530.01" table:number-columns-spanned="4" table:number-rows-spanned="1">
            <text:p>21.530,01</text:p>
          </table:table-cell>
          <table:covered-table-cell table:number-columns-repeated="3" table:style-name="ce15"/>
          <table:table-cell table:style-name="ce15" office:value-type="float" office:value="2205779.15" table:number-columns-spanned="2" table:number-rows-spanned="1">
            <text:p>2.205.779,1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3" office:value-type="float" office:value="38155.71" table:number-columns-spanned="5" table:number-rows-spanned="1">
            <text:p>38.155,71</text:p>
          </table:table-cell>
          <table:covered-table-cell table:number-columns-repeated="4" table:style-name="ce13"/>
          <table:table-cell table:style-name="ce13" office:value-type="float" office:value="24307.16" table:number-columns-spanned="5" table:number-rows-spanned="1">
            <text:p>24.307,1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585.32" table:number-columns-spanned="3" table:number-rows-spanned="1">
            <text:p>24.585,32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855.67" table:number-columns-spanned="5" table:number-rows-spanned="1">
            <text:p>9.855,67</text:p>
          </table:table-cell>
          <table:covered-table-cell table:number-columns-repeated="4" table:style-name="ce13"/>
          <table:table-cell table:style-name="ce13" office:value-type="float" office:value="9855.67" table:number-columns-spanned="5" table:number-rows-spanned="1">
            <text:p>9.855,67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3" office:value-type="float" office:value="28300.04" table:number-columns-spanned="5" table:number-rows-spanned="1">
            <text:p>28.300,04</text:p>
          </table:table-cell>
          <table:covered-table-cell table:number-columns-repeated="4" table:style-name="ce13"/>
          <table:table-cell table:style-name="ce13" office:value-type="float" office:value="14451.49" table:number-columns-spanned="5" table:number-rows-spanned="1">
            <text:p>14.451,49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585.32" table:number-columns-spanned="3" table:number-rows-spanned="1">
            <text:p>24.585,32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5669.94" table:number-columns-spanned="5" table:number-rows-spanned="1">
            <text:p>85.669,94</text:p>
          </table:table-cell>
          <table:covered-table-cell table:number-columns-repeated="4" table:style-name="ce13"/>
          <table:table-cell table:style-name="ce13" office:value-type="float" office:value="29445.93" table:number-columns-spanned="5" table:number-rows-spanned="1">
            <text:p>29.445,93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6224.01" table:number-columns-spanned="3" table:number-rows-spanned="1">
            <text:p>56.224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5669.94" table:number-columns-spanned="5" table:number-rows-spanned="1">
            <text:p>85.669,94</text:p>
          </table:table-cell>
          <table:covered-table-cell table:number-columns-repeated="4" table:style-name="ce13"/>
          <table:table-cell table:style-name="ce13" office:value-type="float" office:value="29445.93" table:number-columns-spanned="5" table:number-rows-spanned="1">
            <text:p>29.445,93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6224.01" table:number-columns-spanned="3" table:number-rows-spanned="1">
            <text:p>56.224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0736.77" table:number-columns-spanned="3" table:number-rows-spanned="1">
            <text:p>10.736,77</text:p>
          </table:table-cell>
          <table:covered-table-cell table:number-columns-repeated="2" table:style-name="ce15"/>
          <table:table-cell table:style-name="ce15" office:value-type="float" office:value="123825.65" table:number-columns-spanned="5" table:number-rows-spanned="1">
            <text:p>123.825,65</text:p>
          </table:table-cell>
          <table:covered-table-cell table:number-columns-repeated="4" table:style-name="ce15"/>
          <table:table-cell table:style-name="ce15" office:value-type="float" office:value="53753.09" table:number-columns-spanned="5" table:number-rows-spanned="1">
            <text:p>53.753,09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80809.33" table:number-columns-spanned="3" table:number-rows-spanned="1">
            <text:p>80.809,33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42" style:display-name="PageStyle_RelatorioBalancoOrcamentario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3-16T09:59:54</meta:creation-date>
    <dc:creator>Adriano Pires de Souza</dc:creator>
    <dc:date>2022-03-16T09:59:54</dc:date>
    <meta:document-statistic meta:table-count="1" meta:cell-count="602" meta:object-count="1"/>
    <meta:generator>LibreOffice/4.0.4.2$Windows_x86 LibreOffice_project/9e9821abd0ffdbc09cd8c52eaa574fa09eb08f2</meta:generator>
  </office:meta>
</office:document-meta>
</file>