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0.028cm"/>
    </style:style>
    <style:style style:name="co17" style:family="table-column">
      <style:table-column-properties fo:break-before="auto" style:column-width="0.13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21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80026 - TRIBUNAL REGIONAL DO TRABALHO DA 24A.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SEGUNDO BIMESTRE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6/05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13935134.02" table:number-columns-spanned="5" table:number-rows-spanned="1">
            <text:p>213.935.134,02</text:p>
          </table:table-cell>
          <table:covered-table-cell table:number-columns-repeated="4" table:style-name="ce13"/>
          <table:table-cell table:style-name="ce13" office:value-type="float" office:value="213935134.02" table:number-columns-spanned="4" table:number-rows-spanned="1">
            <text:p>213.935.134,0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213935134.02" table:number-columns-spanned="5" table:number-rows-spanned="1">
            <text:p>213.935.134,02</text:p>
          </table:table-cell>
          <table:covered-table-cell table:number-columns-repeated="4" table:style-name="ce19"/>
          <table:table-cell table:style-name="ce19" office:value-type="float" office:value="213935134.02" table:number-columns-spanned="4" table:number-rows-spanned="1">
            <text:p>213.935.134,02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67397418" table:number-columns-spanned="3" table:number-rows-spanned="1">
            <text:p>267.397.418,00</text:p>
          </table:table-cell>
          <table:covered-table-cell table:number-columns-repeated="2" table:style-name="ce13"/>
          <table:table-cell table:style-name="ce13" office:value-type="float" office:value="267397418" table:number-columns-spanned="4" table:number-rows-spanned="1">
            <text:p>267.397.418,00</text:p>
          </table:table-cell>
          <table:covered-table-cell table:number-columns-repeated="3" table:style-name="ce13"/>
          <table:table-cell table:style-name="ce13" office:value-type="float" office:value="213934231.02" table:number-columns-spanned="3" table:number-rows-spanned="1">
            <text:p>213.934.231,02</text:p>
          </table:table-cell>
          <table:covered-table-cell table:number-columns-repeated="2" table:style-name="ce13"/>
          <table:table-cell table:style-name="ce13" office:value-type="float" office:value="86532467.92" table:number-columns-spanned="3" table:number-rows-spanned="1">
            <text:p>86.532.467,92</text:p>
          </table:table-cell>
          <table:covered-table-cell table:number-columns-repeated="2" table:style-name="ce13"/>
          <table:table-cell table:style-name="ce13" office:value-type="float" office:value="84494001.37" table:number-columns-spanned="4" table:number-rows-spanned="1">
            <text:p>84.494.001,37</text:p>
          </table:table-cell>
          <table:covered-table-cell table:number-columns-repeated="3" table:style-name="ce13"/>
          <table:table-cell table:style-name="ce13" office:value-type="float" office:value="53463186.98">
            <text:p>53.463.186,9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29826309" table:number-columns-spanned="3" table:number-rows-spanned="1">
            <text:p>229.826.309,00</text:p>
          </table:table-cell>
          <table:covered-table-cell table:number-columns-repeated="2" table:style-name="ce13"/>
          <table:table-cell table:style-name="ce13" office:value-type="float" office:value="229826309" table:number-columns-spanned="4" table:number-rows-spanned="1">
            <text:p>229.826.309,00</text:p>
          </table:table-cell>
          <table:covered-table-cell table:number-columns-repeated="3" table:style-name="ce13"/>
          <table:table-cell table:style-name="ce13" office:value-type="float" office:value="183311776.78" table:number-columns-spanned="3" table:number-rows-spanned="1">
            <text:p>183.311.776,78</text:p>
          </table:table-cell>
          <table:covered-table-cell table:number-columns-repeated="2" table:style-name="ce13"/>
          <table:table-cell table:style-name="ce13" office:value-type="float" office:value="76355240.4" table:number-columns-spanned="3" table:number-rows-spanned="1">
            <text:p>76.355.240,40</text:p>
          </table:table-cell>
          <table:covered-table-cell table:number-columns-repeated="2" table:style-name="ce13"/>
          <table:table-cell table:style-name="ce13" office:value-type="float" office:value="75491437.74" table:number-columns-spanned="4" table:number-rows-spanned="1">
            <text:p>75.491.437,74</text:p>
          </table:table-cell>
          <table:covered-table-cell table:number-columns-repeated="3" table:style-name="ce13"/>
          <table:table-cell table:style-name="ce13" office:value-type="float" office:value="46514532.22">
            <text:p>46.514.532,2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37571109" table:number-columns-spanned="3" table:number-rows-spanned="1">
            <text:p>37.571.109,00</text:p>
          </table:table-cell>
          <table:covered-table-cell table:number-columns-repeated="2" table:style-name="ce13"/>
          <table:table-cell table:style-name="ce13" office:value-type="float" office:value="37571109" table:number-columns-spanned="4" table:number-rows-spanned="1">
            <text:p>37.571.109,00</text:p>
          </table:table-cell>
          <table:covered-table-cell table:number-columns-repeated="3" table:style-name="ce13"/>
          <table:table-cell table:style-name="ce13" office:value-type="float" office:value="30622454.24" table:number-columns-spanned="3" table:number-rows-spanned="1">
            <text:p>30.622.454,24</text:p>
          </table:table-cell>
          <table:covered-table-cell table:number-columns-repeated="2" table:style-name="ce13"/>
          <table:table-cell table:style-name="ce13" office:value-type="float" office:value="10177227.52" table:number-columns-spanned="3" table:number-rows-spanned="1">
            <text:p>10.177.227,52</text:p>
          </table:table-cell>
          <table:covered-table-cell table:number-columns-repeated="2" table:style-name="ce13"/>
          <table:table-cell table:style-name="ce13" office:value-type="float" office:value="9002563.63" table:number-columns-spanned="4" table:number-rows-spanned="1">
            <text:p>9.002.563,63</text:p>
          </table:table-cell>
          <table:covered-table-cell table:number-columns-repeated="3" table:style-name="ce13"/>
          <table:table-cell table:style-name="ce13" office:value-type="float" office:value="6948654.76">
            <text:p>6.948.654,7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34163" table:number-columns-spanned="3" table:number-rows-spanned="1">
            <text:p>434.163,00</text:p>
          </table:table-cell>
          <table:covered-table-cell table:number-columns-repeated="2" table:style-name="ce13"/>
          <table:table-cell table:style-name="ce13" office:value-type="float" office:value="434163" table:number-columns-spanned="4" table:number-rows-spanned="1">
            <text:p>434.163,00</text:p>
          </table:table-cell>
          <table:covered-table-cell table:number-columns-repeated="3" table:style-name="ce13"/>
          <table:table-cell table:style-name="ce13" office:value-type="float" office:value="903" table:number-columns-spanned="3" table:number-rows-spanned="1">
            <text:p>903,00</text:p>
          </table:table-cell>
          <table:covered-table-cell table:number-columns-repeated="2" table:style-name="ce13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33260">
            <text:p>433.260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34163" table:number-columns-spanned="3" table:number-rows-spanned="1">
            <text:p>434.163,00</text:p>
          </table:table-cell>
          <table:covered-table-cell table:number-columns-repeated="2" table:style-name="ce13"/>
          <table:table-cell table:style-name="ce13" office:value-type="float" office:value="434163" table:number-columns-spanned="4" table:number-rows-spanned="1">
            <text:p>434.163,00</text:p>
          </table:table-cell>
          <table:covered-table-cell table:number-columns-repeated="3" table:style-name="ce13"/>
          <table:table-cell table:style-name="ce13" office:value-type="float" office:value="903" table:number-columns-spanned="3" table:number-rows-spanned="1">
            <text:p>903,00</text:p>
          </table:table-cell>
          <table:covered-table-cell table:number-columns-repeated="2" table:style-name="ce13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33260">
            <text:p>433.260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19"/>
          <table:table-cell table:style-name="ce19" office:value-type="float" office:value="267831581" table:number-columns-spanned="4" table:number-rows-spanned="1">
            <text:p>267.831.581,00</text:p>
          </table:table-cell>
          <table:covered-table-cell table:number-columns-repeated="3" table:style-name="ce19"/>
          <table:table-cell table:style-name="ce19" office:value-type="float" office:value="213935134.02" table:number-columns-spanned="3" table:number-rows-spanned="1">
            <text:p>213.935.134,02</text:p>
          </table:table-cell>
          <table:covered-table-cell table:number-columns-repeated="2" table:style-name="ce19"/>
          <table:table-cell table:style-name="ce19" office:value-type="float" office:value="86532467.92" table:number-columns-spanned="3" table:number-rows-spanned="1">
            <text:p>86.532.467,92</text:p>
          </table:table-cell>
          <table:covered-table-cell table:number-columns-repeated="2" table:style-name="ce19"/>
          <table:table-cell table:style-name="ce19" office:value-type="float" office:value="84494001.37" table:number-columns-spanned="4" table:number-rows-spanned="1">
            <text:p>84.494.001,37</text:p>
          </table:table-cell>
          <table:covered-table-cell table:number-columns-repeated="3" table:style-name="ce19"/>
          <table:table-cell table:style-name="ce19" office:value-type="float" office:value="53896446.98">
            <text:p>53.896.446,9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19"/>
          <table:table-cell table:style-name="ce19" office:value-type="float" office:value="267831581" table:number-columns-spanned="4" table:number-rows-spanned="1">
            <text:p>267.831.581,00</text:p>
          </table:table-cell>
          <table:covered-table-cell table:number-columns-repeated="3" table:style-name="ce19"/>
          <table:table-cell table:style-name="ce19" office:value-type="float" office:value="213935134.02" table:number-columns-spanned="3" table:number-rows-spanned="1">
            <text:p>213.935.134,02</text:p>
          </table:table-cell>
          <table:covered-table-cell table:number-columns-repeated="2" table:style-name="ce19"/>
          <table:table-cell table:style-name="ce19" office:value-type="float" office:value="86532467.92" table:number-columns-spanned="3" table:number-rows-spanned="1">
            <text:p>86.532.467,92</text:p>
          </table:table-cell>
          <table:covered-table-cell table:number-columns-repeated="2" table:style-name="ce19"/>
          <table:table-cell table:style-name="ce19" office:value-type="float" office:value="84494001.37" table:number-columns-spanned="4" table:number-rows-spanned="1">
            <text:p>84.494.001,37</text:p>
          </table:table-cell>
          <table:covered-table-cell table:number-columns-repeated="3" table:style-name="ce19"/>
          <table:table-cell table:style-name="ce19" office:value-type="float" office:value="53896446.98">
            <text:p>53.896.446,9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67831581" table:number-columns-spanned="3" table:number-rows-spanned="1">
            <text:p>267.831.581,00</text:p>
          </table:table-cell>
          <table:covered-table-cell table:number-columns-repeated="2" table:style-name="ce15"/>
          <table:table-cell table:style-name="ce15" office:value-type="float" office:value="267831581" table:number-columns-spanned="4" table:number-rows-spanned="1">
            <text:p>267.831.581,00</text:p>
          </table:table-cell>
          <table:covered-table-cell table:number-columns-repeated="3" table:style-name="ce15"/>
          <table:table-cell table:style-name="ce15" office:value-type="float" office:value="213935134.02" table:number-columns-spanned="3" table:number-rows-spanned="1">
            <text:p>213.935.134,02</text:p>
          </table:table-cell>
          <table:covered-table-cell table:number-columns-repeated="2" table:style-name="ce15"/>
          <table:table-cell table:style-name="ce15" office:value-type="float" office:value="86532467.92" table:number-columns-spanned="3" table:number-rows-spanned="1">
            <text:p>86.532.467,92</text:p>
          </table:table-cell>
          <table:covered-table-cell table:number-columns-repeated="2" table:style-name="ce15"/>
          <table:table-cell table:style-name="ce15" office:value-type="float" office:value="84494001.37" table:number-columns-spanned="4" table:number-rows-spanned="1">
            <text:p>84.494.001,37</text:p>
          </table:table-cell>
          <table:covered-table-cell table:number-columns-repeated="3" table:style-name="ce15"/>
          <table:table-cell table:style-name="ce15" office:value-type="float" office:value="53896446.98">
            <text:p>53.896.446,98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1" table:number-rows-spanned="3">
            <text:p>INSCRITOS EM EXERCÍCIOS ANTERIORES</text:p>
          </table:table-cell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8634.48">
            <text:p>18.634,48</text:p>
          </table:table-cell>
          <table:table-cell table:style-name="ce13" office:value-type="float" office:value="3301568.62" table:number-columns-spanned="5" table:number-rows-spanned="1">
            <text:p>3.301.568,62</text:p>
          </table:table-cell>
          <table:covered-table-cell table:number-columns-repeated="4" table:style-name="ce13"/>
          <table:table-cell table:style-name="ce13" office:value-type="float" office:value="2179497.14" table:number-columns-spanned="4" table:number-rows-spanned="1">
            <text:p>2.179.497,14</text:p>
          </table:table-cell>
          <table:covered-table-cell table:number-columns-repeated="3" table:style-name="ce13"/>
          <table:table-cell table:style-name="ce13" office:value-type="float" office:value="2078958.97" table:number-columns-spanned="4" table:number-rows-spanned="1">
            <text:p>2.078.958,97</text:p>
          </table:table-cell>
          <table:covered-table-cell table:number-columns-repeated="3" table:style-name="ce13"/>
          <table:table-cell table:style-name="ce13" office:value-type="float" office:value="21951.23" table:number-columns-spanned="4" table:number-rows-spanned="1">
            <text:p>21.951,23</text:p>
          </table:table-cell>
          <table:covered-table-cell table:number-columns-repeated="3" table:style-name="ce13"/>
          <table:table-cell table:style-name="ce13" office:value-type="float" office:value="1219292.9" table:number-columns-spanned="2" table:number-rows-spanned="1">
            <text:p>1.219.292,9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3" office:value-type="float" office:value="622707.74" table:number-columns-spanned="5" table:number-rows-spanned="1">
            <text:p>622.707,74</text:p>
          </table:table-cell>
          <table:covered-table-cell table:number-columns-repeated="4" table:style-name="ce13"/>
          <table:table-cell table:style-name="ce13" office:value-type="float" office:value="594068.62" table:number-columns-spanned="4" table:number-rows-spanned="1">
            <text:p>594.068,62</text:p>
          </table:table-cell>
          <table:covered-table-cell table:number-columns-repeated="3" table:style-name="ce13"/>
          <table:table-cell table:style-name="ce13" office:value-type="float" office:value="594068.62" table:number-columns-spanned="4" table:number-rows-spanned="1">
            <text:p>594.068,62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8639.12" table:number-columns-spanned="2" table:number-rows-spanned="1">
            <text:p>28.639,1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8634.48">
            <text:p>18.634,48</text:p>
          </table:table-cell>
          <table:table-cell table:style-name="ce13" office:value-type="float" office:value="2678860.88" table:number-columns-spanned="5" table:number-rows-spanned="1">
            <text:p>2.678.860,88</text:p>
          </table:table-cell>
          <table:covered-table-cell table:number-columns-repeated="4" table:style-name="ce13"/>
          <table:table-cell table:style-name="ce13" office:value-type="float" office:value="1585428.52" table:number-columns-spanned="4" table:number-rows-spanned="1">
            <text:p>1.585.428,52</text:p>
          </table:table-cell>
          <table:covered-table-cell table:number-columns-repeated="3" table:style-name="ce13"/>
          <table:table-cell table:style-name="ce13" office:value-type="float" office:value="1484890.35" table:number-columns-spanned="4" table:number-rows-spanned="1">
            <text:p>1.484.890,35</text:p>
          </table:table-cell>
          <table:covered-table-cell table:number-columns-repeated="3" table:style-name="ce13"/>
          <table:table-cell table:style-name="ce13" office:value-type="float" office:value="21951.23" table:number-columns-spanned="4" table:number-rows-spanned="1">
            <text:p>21.951,23</text:p>
          </table:table-cell>
          <table:covered-table-cell table:number-columns-repeated="3" table:style-name="ce13"/>
          <table:table-cell table:style-name="ce13" office:value-type="float" office:value="1190653.78" table:number-columns-spanned="2" table:number-rows-spanned="1">
            <text:p>1.190.653,7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.08">
            <text:p>16.208,08</text:p>
          </table:table-cell>
          <table:table-cell table:style-name="ce13" office:value-type="float" office:value="620489.82" table:number-columns-spanned="5" table:number-rows-spanned="1">
            <text:p>620.489,82</text:p>
          </table:table-cell>
          <table:covered-table-cell table:number-columns-repeated="4" table:style-name="ce13"/>
          <table:table-cell table:style-name="ce13" office:value-type="float" office:value="394573.82" table:number-columns-spanned="4" table:number-rows-spanned="1">
            <text:p>394.573,82</text:p>
          </table:table-cell>
          <table:covered-table-cell table:number-columns-repeated="3" table:style-name="ce13"/>
          <table:table-cell table:style-name="ce13" office:value-type="float" office:value="392858.18" table:number-columns-spanned="4" table:number-rows-spanned="1">
            <text:p>392.858,18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3839.72" table:number-columns-spanned="2" table:number-rows-spanned="1">
            <text:p>243.839,7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.08">
            <text:p>16.208,08</text:p>
          </table:table-cell>
          <table:table-cell table:style-name="ce13" office:value-type="float" office:value="620489.82" table:number-columns-spanned="5" table:number-rows-spanned="1">
            <text:p>620.489,82</text:p>
          </table:table-cell>
          <table:covered-table-cell table:number-columns-repeated="4" table:style-name="ce13"/>
          <table:table-cell table:style-name="ce13" office:value-type="float" office:value="394573.82" table:number-columns-spanned="4" table:number-rows-spanned="1">
            <text:p>394.573,82</text:p>
          </table:table-cell>
          <table:covered-table-cell table:number-columns-repeated="3" table:style-name="ce13"/>
          <table:table-cell table:style-name="ce13" office:value-type="float" office:value="392858.18" table:number-columns-spanned="4" table:number-rows-spanned="1">
            <text:p>392.858,18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3839.72" table:number-columns-spanned="2" table:number-rows-spanned="1">
            <text:p>243.839,7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4842.56">
            <text:p>34.842,56</text:p>
          </table:table-cell>
          <table:table-cell table:style-name="ce15" office:value-type="float" office:value="3922058.44" table:number-columns-spanned="5" table:number-rows-spanned="1">
            <text:p>3.922.058,44</text:p>
          </table:table-cell>
          <table:covered-table-cell table:number-columns-repeated="4" table:style-name="ce15"/>
          <table:table-cell table:style-name="ce15" office:value-type="float" office:value="2574070.96" table:number-columns-spanned="4" table:number-rows-spanned="1">
            <text:p>2.574.070,96</text:p>
          </table:table-cell>
          <table:covered-table-cell table:number-columns-repeated="3" table:style-name="ce15"/>
          <table:table-cell table:style-name="ce15" office:value-type="float" office:value="2471817.15" table:number-columns-spanned="4" table:number-rows-spanned="1">
            <text:p>2.471.817,15</text:p>
          </table:table-cell>
          <table:covered-table-cell table:number-columns-repeated="3" table:style-name="ce15"/>
          <table:table-cell table:style-name="ce15" office:value-type="float" office:value="21951.23" table:number-columns-spanned="4" table:number-rows-spanned="1">
            <text:p>21.951,23</text:p>
          </table:table-cell>
          <table:covered-table-cell table:number-columns-repeated="3" table:style-name="ce15"/>
          <table:table-cell table:style-name="ce15" office:value-type="float" office:value="1463132.62" table:number-columns-spanned="2" table:number-rows-spanned="1">
            <text:p>1.463.132,62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736.77" table:number-columns-spanned="3" table:number-rows-spanned="1">
            <text:p>10.736,77</text:p>
          </table:table-cell>
          <table:covered-table-cell table:number-columns-repeated="2" table:style-name="ce13"/>
          <table:table-cell table:style-name="ce13" office:value-type="float" office:value="38155.71" table:number-columns-spanned="5" table:number-rows-spanned="1">
            <text:p>38.155,71</text:p>
          </table:table-cell>
          <table:covered-table-cell table:number-columns-repeated="4" table:style-name="ce13"/>
          <table:table-cell table:style-name="ce13" office:value-type="float" office:value="37723.91" table:number-columns-spanned="5" table:number-rows-spanned="1">
            <text:p>37.723,91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1168.57" table:number-columns-spanned="3" table:number-rows-spanned="1">
            <text:p>11.168,5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855.67" table:number-columns-spanned="5" table:number-rows-spanned="1">
            <text:p>9.855,67</text:p>
          </table:table-cell>
          <table:covered-table-cell table:number-columns-repeated="4" table:style-name="ce13"/>
          <table:table-cell table:style-name="ce13" office:value-type="float" office:value="9855.67" table:number-columns-spanned="5" table:number-rows-spanned="1">
            <text:p>9.855,67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736.77" table:number-columns-spanned="3" table:number-rows-spanned="1">
            <text:p>10.736,77</text:p>
          </table:table-cell>
          <table:covered-table-cell table:number-columns-repeated="2" table:style-name="ce13"/>
          <table:table-cell table:style-name="ce13" office:value-type="float" office:value="28300.04" table:number-columns-spanned="5" table:number-rows-spanned="1">
            <text:p>28.300,04</text:p>
          </table:table-cell>
          <table:covered-table-cell table:number-columns-repeated="4" table:style-name="ce13"/>
          <table:table-cell table:style-name="ce13" office:value-type="float" office:value="27868.24" table:number-columns-spanned="5" table:number-rows-spanned="1">
            <text:p>27.868,24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1168.57" table:number-columns-spanned="3" table:number-rows-spanned="1">
            <text:p>11.168,57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85669.94" table:number-columns-spanned="5" table:number-rows-spanned="1">
            <text:p>85.669,94</text:p>
          </table:table-cell>
          <table:covered-table-cell table:number-columns-repeated="4" table:style-name="ce13"/>
          <table:table-cell table:style-name="ce13" office:value-type="float" office:value="38025.93" table:number-columns-spanned="5" table:number-rows-spanned="1">
            <text:p>38.025,93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7644.01" table:number-columns-spanned="3" table:number-rows-spanned="1">
            <text:p>47.644,0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85669.94" table:number-columns-spanned="5" table:number-rows-spanned="1">
            <text:p>85.669,94</text:p>
          </table:table-cell>
          <table:covered-table-cell table:number-columns-repeated="4" table:style-name="ce13"/>
          <table:table-cell table:style-name="ce13" office:value-type="float" office:value="38025.93" table:number-columns-spanned="5" table:number-rows-spanned="1">
            <text:p>38.025,93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7644.01" table:number-columns-spanned="3" table:number-rows-spanned="1">
            <text:p>47.644,01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0736.77" table:number-columns-spanned="3" table:number-rows-spanned="1">
            <text:p>10.736,77</text:p>
          </table:table-cell>
          <table:covered-table-cell table:number-columns-repeated="2" table:style-name="ce15"/>
          <table:table-cell table:style-name="ce15" office:value-type="float" office:value="123825.65" table:number-columns-spanned="5" table:number-rows-spanned="1">
            <text:p>123.825,65</text:p>
          </table:table-cell>
          <table:covered-table-cell table:number-columns-repeated="4" table:style-name="ce15"/>
          <table:table-cell table:style-name="ce15" office:value-type="float" office:value="75749.84" table:number-columns-spanned="5" table:number-rows-spanned="1">
            <text:p>75.749,84</text:p>
          </table:table-cell>
          <table:covered-table-cell table:number-columns-repeated="4" table:style-name="ce15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58812.58" table:number-columns-spanned="3" table:number-rows-spanned="1">
            <text:p>58.812,58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21" style:display-name="PageStyle_RelatorioBalancoOrcamentario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5-16T14:42:20</meta:creation-date>
    <dc:creator>Adriano Pires de Souza</dc:creator>
    <dc:date>2022-05-16T14:42:20</dc:date>
    <meta:document-statistic meta:table-count="1" meta:cell-count="607" meta:object-count="1"/>
    <meta:generator>LibreOffice/4.0.4.2$Windows_x86 LibreOffice_project/9e9821abd0ffdbc09cd8c52eaa574fa09eb08f2</meta:generator>
  </office:meta>
</office:document-meta>
</file>