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C8000000C9FBE5D20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0.224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0.056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0.307cm"/>
    </style:style>
    <style:style style:name="co9" style:family="table-column">
      <style:table-column-properties fo:break-before="auto" style:column-width="0.363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23cm"/>
    </style:style>
    <style:style style:name="co12" style:family="table-column">
      <style:table-column-properties fo:break-before="auto" style:column-width="1.062cm"/>
    </style:style>
    <style:style style:name="co13" style:family="table-column">
      <style:table-column-properties fo:break-before="auto" style:column-width="0.252cm"/>
    </style:style>
    <style:style style:name="co14" style:family="table-column">
      <style:table-column-properties fo:break-before="auto" style:column-width="0.894cm"/>
    </style:style>
    <style:style style:name="co15" style:family="table-column">
      <style:table-column-properties fo:break-before="auto" style:column-width="1.819cm"/>
    </style:style>
    <style:style style:name="co16" style:family="table-column">
      <style:table-column-properties fo:break-before="auto" style:column-width="0.028cm"/>
    </style:style>
    <style:style style:name="co17" style:family="table-column">
      <style:table-column-properties fo:break-before="auto" style:column-width="0.139cm"/>
    </style:style>
    <style:style style:name="co18" style:family="table-column">
      <style:table-column-properties fo:break-before="auto" style:column-width="1.342cm"/>
    </style:style>
    <style:style style:name="co19" style:family="table-column">
      <style:table-column-properties fo:break-before="auto" style:column-width="1.258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9cm"/>
    </style:style>
    <style:style style:name="co22" style:family="table-column">
      <style:table-column-properties fo:break-before="auto" style:column-width="0.67cm"/>
    </style:style>
    <style:style style:name="co23" style:family="table-column">
      <style:table-column-properties fo:break-before="auto" style:column-width="2.741cm"/>
    </style:style>
    <style:style style:name="co24" style:family="table-column">
      <style:table-column-properties fo:break-before="auto" style:column-width="1.774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4cm" fo:break-before="auto" style:use-optimal-row-height="false"/>
    </style:style>
    <style:style style:name="ro8" style:family="table-row">
      <style:table-row-properties style:row-height="0.074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87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BalancoOrcamentario_8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99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BalancoOrcamentario_87.B4" table:end-x="0.98cm" table:end-y="0.106cm" draw:z-index="0" draw:name="Picture 1" draw:style-name="gr1" draw:text-style-name="P1" svg:width="0.979cm" svg:height="1.092cm" svg:x="0.001cm" svg:y="0c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25"/>
          <table:table-cell table:number-columns-repeated="99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99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99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997"/>
        </table:table-row>
        <table:table-row table:style-name="ro5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80026 - TRIBUNAL REGIONAL DO TRABALHO DA 24A.REGIAO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15000 - JUSTICA DO TRABALHO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2022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TERCEIRO BIMESTRE (Fechado)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14/07/2022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8" office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35853110.51" table:number-columns-spanned="5" table:number-rows-spanned="1">
            <text:p>235.853.110,51</text:p>
          </table:table-cell>
          <table:covered-table-cell table:number-columns-repeated="4" table:style-name="ce13"/>
          <table:table-cell table:style-name="ce13" office:value-type="float" office:value="235853110.51" table:number-columns-spanned="4" table:number-rows-spanned="1">
            <text:p>235.853.110,51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9" office:value-type="float" office:value="235853110.51" table:number-columns-spanned="5" table:number-rows-spanned="1">
            <text:p>235.853.110,51</text:p>
          </table:table-cell>
          <table:covered-table-cell table:number-columns-repeated="4" table:style-name="ce19"/>
          <table:table-cell table:style-name="ce19" office:value-type="float" office:value="235853110.51" table:number-columns-spanned="4" table:number-rows-spanned="1">
            <text:p>235.853.110,51</text:p>
          </table:table-cell>
          <table:covered-table-cell table:number-columns-repeated="3" table:style-name="ce19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6">
          <table:table-cell table:style-name="ce1"/>
          <table:table-cell table:style-name="ce4" office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>
            <text:p>SALDO DA DOTAÇÃO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267397418" table:number-columns-spanned="3" table:number-rows-spanned="1">
            <text:p>267.397.418,00</text:p>
          </table:table-cell>
          <table:covered-table-cell table:number-columns-repeated="2" table:style-name="ce13"/>
          <table:table-cell table:style-name="ce13" office:value-type="float" office:value="267397418" table:number-columns-spanned="4" table:number-rows-spanned="1">
            <text:p>267.397.418,00</text:p>
          </table:table-cell>
          <table:covered-table-cell table:number-columns-repeated="3" table:style-name="ce13"/>
          <table:table-cell table:style-name="ce13" office:value-type="float" office:value="235828881.5" table:number-columns-spanned="3" table:number-rows-spanned="1">
            <text:p>235.828.881,50</text:p>
          </table:table-cell>
          <table:covered-table-cell table:number-columns-repeated="2" table:style-name="ce13"/>
          <table:table-cell table:style-name="ce13" office:value-type="float" office:value="128000972.04" table:number-columns-spanned="3" table:number-rows-spanned="1">
            <text:p>128.000.972,04</text:p>
          </table:table-cell>
          <table:covered-table-cell table:number-columns-repeated="2" table:style-name="ce13"/>
          <table:table-cell table:style-name="ce13" office:value-type="float" office:value="125937945.88" table:number-columns-spanned="4" table:number-rows-spanned="1">
            <text:p>125.937.945,88</text:p>
          </table:table-cell>
          <table:covered-table-cell table:number-columns-repeated="3" table:style-name="ce13"/>
          <table:table-cell table:style-name="ce13" office:value-type="float" office:value="31568536.5">
            <text:p>31.568.536,50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29826309" table:number-columns-spanned="3" table:number-rows-spanned="1">
            <text:p>229.826.309,00</text:p>
          </table:table-cell>
          <table:covered-table-cell table:number-columns-repeated="2" table:style-name="ce13"/>
          <table:table-cell table:style-name="ce13" office:value-type="float" office:value="229826309" table:number-columns-spanned="4" table:number-rows-spanned="1">
            <text:p>229.826.309,00</text:p>
          </table:table-cell>
          <table:covered-table-cell table:number-columns-repeated="3" table:style-name="ce13"/>
          <table:table-cell table:style-name="ce13" office:value-type="float" office:value="204149378.97" table:number-columns-spanned="3" table:number-rows-spanned="1">
            <text:p>204.149.378,97</text:p>
          </table:table-cell>
          <table:covered-table-cell table:number-columns-repeated="2" table:style-name="ce13"/>
          <table:table-cell table:style-name="ce13" office:value-type="float" office:value="112144633.68" table:number-columns-spanned="3" table:number-rows-spanned="1">
            <text:p>112.144.633,68</text:p>
          </table:table-cell>
          <table:covered-table-cell table:number-columns-repeated="2" table:style-name="ce13"/>
          <table:table-cell table:style-name="ce13" office:value-type="float" office:value="111373236.79" table:number-columns-spanned="4" table:number-rows-spanned="1">
            <text:p>111.373.236,79</text:p>
          </table:table-cell>
          <table:covered-table-cell table:number-columns-repeated="3" table:style-name="ce13"/>
          <table:table-cell table:style-name="ce13" office:value-type="float" office:value="25676930.03">
            <text:p>25.676.930,03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37571109" table:number-columns-spanned="3" table:number-rows-spanned="1">
            <text:p>37.571.109,00</text:p>
          </table:table-cell>
          <table:covered-table-cell table:number-columns-repeated="2" table:style-name="ce13"/>
          <table:table-cell table:style-name="ce13" office:value-type="float" office:value="37571109" table:number-columns-spanned="4" table:number-rows-spanned="1">
            <text:p>37.571.109,00</text:p>
          </table:table-cell>
          <table:covered-table-cell table:number-columns-repeated="3" table:style-name="ce13"/>
          <table:table-cell table:style-name="ce13" office:value-type="float" office:value="31679502.53" table:number-columns-spanned="3" table:number-rows-spanned="1">
            <text:p>31.679.502,53</text:p>
          </table:table-cell>
          <table:covered-table-cell table:number-columns-repeated="2" table:style-name="ce13"/>
          <table:table-cell table:style-name="ce13" office:value-type="float" office:value="15856338.36" table:number-columns-spanned="3" table:number-rows-spanned="1">
            <text:p>15.856.338,36</text:p>
          </table:table-cell>
          <table:covered-table-cell table:number-columns-repeated="2" table:style-name="ce13"/>
          <table:table-cell table:style-name="ce13" office:value-type="float" office:value="14564709.09" table:number-columns-spanned="4" table:number-rows-spanned="1">
            <text:p>14.564.709,09</text:p>
          </table:table-cell>
          <table:covered-table-cell table:number-columns-repeated="3" table:style-name="ce13"/>
          <table:table-cell table:style-name="ce13" office:value-type="float" office:value="5891606.47">
            <text:p>5.891.606,47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434163" table:number-columns-spanned="3" table:number-rows-spanned="1">
            <text:p>434.163,00</text:p>
          </table:table-cell>
          <table:covered-table-cell table:number-columns-repeated="2" table:style-name="ce13"/>
          <table:table-cell table:style-name="ce13" office:value-type="float" office:value="434163" table:number-columns-spanned="4" table:number-rows-spanned="1">
            <text:p>434.163,00</text:p>
          </table:table-cell>
          <table:covered-table-cell table:number-columns-repeated="3" table:style-name="ce13"/>
          <table:table-cell table:style-name="ce13" office:value-type="float" office:value="24229.01" table:number-columns-spanned="3" table:number-rows-spanned="1">
            <text:p>24.229,01</text:p>
          </table:table-cell>
          <table:covered-table-cell table:number-columns-repeated="2" table:style-name="ce13"/>
          <table:table-cell table:style-name="ce13" office:value-type="float" office:value="903" table:number-columns-spanned="3" table:number-rows-spanned="1">
            <text:p>903,00</text:p>
          </table:table-cell>
          <table:covered-table-cell table:number-columns-repeated="2" table:style-name="ce13"/>
          <table:table-cell table:style-name="ce13" office:value-type="float" office:value="817.22" table:number-columns-spanned="4" table:number-rows-spanned="1">
            <text:p>817,22</text:p>
          </table:table-cell>
          <table:covered-table-cell table:number-columns-repeated="3" table:style-name="ce13"/>
          <table:table-cell table:style-name="ce13" office:value-type="float" office:value="409933.99">
            <text:p>409.933,99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434163" table:number-columns-spanned="3" table:number-rows-spanned="1">
            <text:p>434.163,00</text:p>
          </table:table-cell>
          <table:covered-table-cell table:number-columns-repeated="2" table:style-name="ce13"/>
          <table:table-cell table:style-name="ce13" office:value-type="float" office:value="434163" table:number-columns-spanned="4" table:number-rows-spanned="1">
            <text:p>434.163,00</text:p>
          </table:table-cell>
          <table:covered-table-cell table:number-columns-repeated="3" table:style-name="ce13"/>
          <table:table-cell table:style-name="ce13" office:value-type="float" office:value="24229.01" table:number-columns-spanned="3" table:number-rows-spanned="1">
            <text:p>24.229,01</text:p>
          </table:table-cell>
          <table:covered-table-cell table:number-columns-repeated="2" table:style-name="ce13"/>
          <table:table-cell table:style-name="ce13" office:value-type="float" office:value="903" table:number-columns-spanned="3" table:number-rows-spanned="1">
            <text:p>903,00</text:p>
          </table:table-cell>
          <table:covered-table-cell table:number-columns-repeated="2" table:style-name="ce13"/>
          <table:table-cell table:style-name="ce13" office:value-type="float" office:value="817.22" table:number-columns-spanned="4" table:number-rows-spanned="1">
            <text:p>817,22</text:p>
          </table:table-cell>
          <table:covered-table-cell table:number-columns-repeated="3" table:style-name="ce13"/>
          <table:table-cell table:style-name="ce13" office:value-type="float" office:value="409933.99">
            <text:p>409.933,99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9" office:value-type="float" office:value="267831581" table:number-columns-spanned="3" table:number-rows-spanned="1">
            <text:p>267.831.581,00</text:p>
          </table:table-cell>
          <table:covered-table-cell table:number-columns-repeated="2" table:style-name="ce19"/>
          <table:table-cell table:style-name="ce19" office:value-type="float" office:value="267831581" table:number-columns-spanned="4" table:number-rows-spanned="1">
            <text:p>267.831.581,00</text:p>
          </table:table-cell>
          <table:covered-table-cell table:number-columns-repeated="3" table:style-name="ce19"/>
          <table:table-cell table:style-name="ce19" office:value-type="float" office:value="235853110.51" table:number-columns-spanned="3" table:number-rows-spanned="1">
            <text:p>235.853.110,51</text:p>
          </table:table-cell>
          <table:covered-table-cell table:number-columns-repeated="2" table:style-name="ce19"/>
          <table:table-cell table:style-name="ce19" office:value-type="float" office:value="128001875.04" table:number-columns-spanned="3" table:number-rows-spanned="1">
            <text:p>128.001.875,04</text:p>
          </table:table-cell>
          <table:covered-table-cell table:number-columns-repeated="2" table:style-name="ce19"/>
          <table:table-cell table:style-name="ce19" office:value-type="float" office:value="125938763.1" table:number-columns-spanned="4" table:number-rows-spanned="1">
            <text:p>125.938.763,10</text:p>
          </table:table-cell>
          <table:covered-table-cell table:number-columns-repeated="3" table:style-name="ce19"/>
          <table:table-cell table:style-name="ce19" office:value-type="float" office:value="31978470.49">
            <text:p>31.978.470,49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8" office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9" office:value-type="float" office:value="267831581" table:number-columns-spanned="3" table:number-rows-spanned="1">
            <text:p>267.831.581,00</text:p>
          </table:table-cell>
          <table:covered-table-cell table:number-columns-repeated="2" table:style-name="ce19"/>
          <table:table-cell table:style-name="ce19" office:value-type="float" office:value="267831581" table:number-columns-spanned="4" table:number-rows-spanned="1">
            <text:p>267.831.581,00</text:p>
          </table:table-cell>
          <table:covered-table-cell table:number-columns-repeated="3" table:style-name="ce19"/>
          <table:table-cell table:style-name="ce19" office:value-type="float" office:value="235853110.51" table:number-columns-spanned="3" table:number-rows-spanned="1">
            <text:p>235.853.110,51</text:p>
          </table:table-cell>
          <table:covered-table-cell table:number-columns-repeated="2" table:style-name="ce19"/>
          <table:table-cell table:style-name="ce19" office:value-type="float" office:value="128001875.04" table:number-columns-spanned="3" table:number-rows-spanned="1">
            <text:p>128.001.875,04</text:p>
          </table:table-cell>
          <table:covered-table-cell table:number-columns-repeated="2" table:style-name="ce19"/>
          <table:table-cell table:style-name="ce19" office:value-type="float" office:value="125938763.1" table:number-columns-spanned="4" table:number-rows-spanned="1">
            <text:p>125.938.763,10</text:p>
          </table:table-cell>
          <table:covered-table-cell table:number-columns-repeated="3" table:style-name="ce19"/>
          <table:table-cell table:style-name="ce19" office:value-type="float" office:value="31978470.49">
            <text:p>31.978.470,49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267831581" table:number-columns-spanned="3" table:number-rows-spanned="1">
            <text:p>267.831.581,00</text:p>
          </table:table-cell>
          <table:covered-table-cell table:number-columns-repeated="2" table:style-name="ce15"/>
          <table:table-cell table:style-name="ce15" office:value-type="float" office:value="267831581" table:number-columns-spanned="4" table:number-rows-spanned="1">
            <text:p>267.831.581,00</text:p>
          </table:table-cell>
          <table:covered-table-cell table:number-columns-repeated="3" table:style-name="ce15"/>
          <table:table-cell table:style-name="ce15" office:value-type="float" office:value="235853110.51" table:number-columns-spanned="3" table:number-rows-spanned="1">
            <text:p>235.853.110,51</text:p>
          </table:table-cell>
          <table:covered-table-cell table:number-columns-repeated="2" table:style-name="ce15"/>
          <table:table-cell table:style-name="ce15" office:value-type="float" office:value="128001875.04" table:number-columns-spanned="3" table:number-rows-spanned="1">
            <text:p>128.001.875,04</text:p>
          </table:table-cell>
          <table:covered-table-cell table:number-columns-repeated="2" table:style-name="ce15"/>
          <table:table-cell table:style-name="ce15" office:value-type="float" office:value="125938763.1" table:number-columns-spanned="4" table:number-rows-spanned="1">
            <text:p>125.938.763,10</text:p>
          </table:table-cell>
          <table:covered-table-cell table:number-columns-repeated="3" table:style-name="ce15"/>
          <table:table-cell table:style-name="ce15" office:value-type="float" office:value="31978470.49">
            <text:p>31.978.470,49</text:p>
          </table:table-cell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table:number-columns-spanned="1" table:number-rows-spanned="3">
            <text:p>INSCRITOS EM EXERCÍCIOS ANTERIORES</text:p>
          </table:table-cell>
          <table:table-cell table:style-name="ce4" office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18634.48">
            <text:p>18.634,48</text:p>
          </table:table-cell>
          <table:table-cell table:style-name="ce13" office:value-type="float" office:value="3301568.62" table:number-columns-spanned="5" table:number-rows-spanned="1">
            <text:p>3.301.568,62</text:p>
          </table:table-cell>
          <table:covered-table-cell table:number-columns-repeated="4" table:style-name="ce13"/>
          <table:table-cell table:style-name="ce13" office:value-type="float" office:value="2432190.19" table:number-columns-spanned="4" table:number-rows-spanned="1">
            <text:p>2.432.190,19</text:p>
          </table:table-cell>
          <table:covered-table-cell table:number-columns-repeated="3" table:style-name="ce13"/>
          <table:table-cell table:style-name="ce13" office:value-type="float" office:value="2411550.72" table:number-columns-spanned="4" table:number-rows-spanned="1">
            <text:p>2.411.550,72</text:p>
          </table:table-cell>
          <table:covered-table-cell table:number-columns-repeated="3" table:style-name="ce13"/>
          <table:table-cell table:style-name="ce13" office:value-type="float" office:value="86220.59" table:number-columns-spanned="4" table:number-rows-spanned="1">
            <text:p>86.220,59</text:p>
          </table:table-cell>
          <table:covered-table-cell table:number-columns-repeated="3" table:style-name="ce13"/>
          <table:table-cell table:style-name="ce13" office:value-type="float" office:value="822431.79" table:number-columns-spanned="2" table:number-rows-spanned="1">
            <text:p>822.431,79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>
            <text:p>-</text:p>
          </table:table-cell>
          <table:table-cell table:style-name="ce13" office:value-type="float" office:value="622707.74" table:number-columns-spanned="5" table:number-rows-spanned="1">
            <text:p>622.707,74</text:p>
          </table:table-cell>
          <table:covered-table-cell table:number-columns-repeated="4" table:style-name="ce13"/>
          <table:table-cell table:style-name="ce13" office:value-type="float" office:value="594068.62" table:number-columns-spanned="4" table:number-rows-spanned="1">
            <text:p>594.068,62</text:p>
          </table:table-cell>
          <table:covered-table-cell table:number-columns-repeated="3" table:style-name="ce13"/>
          <table:table-cell table:style-name="ce13" office:value-type="float" office:value="594068.62" table:number-columns-spanned="4" table:number-rows-spanned="1">
            <text:p>594.068,62</text:p>
          </table:table-cell>
          <table:covered-table-cell table:number-columns-repeated="3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8639.12" table:number-columns-spanned="2" table:number-rows-spanned="1">
            <text:p>28.639,12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>
            <text:p>-</text:p>
          </table:table-cell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18634.48">
            <text:p>18.634,48</text:p>
          </table:table-cell>
          <table:table-cell table:style-name="ce13" office:value-type="float" office:value="2678860.88" table:number-columns-spanned="5" table:number-rows-spanned="1">
            <text:p>2.678.860,88</text:p>
          </table:table-cell>
          <table:covered-table-cell table:number-columns-repeated="4" table:style-name="ce13"/>
          <table:table-cell table:style-name="ce13" office:value-type="float" office:value="1838121.57" table:number-columns-spanned="4" table:number-rows-spanned="1">
            <text:p>1.838.121,57</text:p>
          </table:table-cell>
          <table:covered-table-cell table:number-columns-repeated="3" table:style-name="ce13"/>
          <table:table-cell table:style-name="ce13" office:value-type="float" office:value="1817482.1" table:number-columns-spanned="4" table:number-rows-spanned="1">
            <text:p>1.817.482,10</text:p>
          </table:table-cell>
          <table:covered-table-cell table:number-columns-repeated="3" table:style-name="ce13"/>
          <table:table-cell table:style-name="ce13" office:value-type="float" office:value="86220.59" table:number-columns-spanned="4" table:number-rows-spanned="1">
            <text:p>86.220,59</text:p>
          </table:table-cell>
          <table:covered-table-cell table:number-columns-repeated="3" table:style-name="ce13"/>
          <table:table-cell table:style-name="ce13" office:value-type="float" office:value="793792.67" table:number-columns-spanned="2" table:number-rows-spanned="1">
            <text:p>793.792,67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6208.08">
            <text:p>16.208,08</text:p>
          </table:table-cell>
          <table:table-cell table:style-name="ce13" office:value-type="float" office:value="620489.82" table:number-columns-spanned="5" table:number-rows-spanned="1">
            <text:p>620.489,82</text:p>
          </table:table-cell>
          <table:covered-table-cell table:number-columns-repeated="4" table:style-name="ce13"/>
          <table:table-cell table:style-name="ce13" office:value-type="float" office:value="503073.82" table:number-columns-spanned="4" table:number-rows-spanned="1">
            <text:p>503.073,82</text:p>
          </table:table-cell>
          <table:covered-table-cell table:number-columns-repeated="3" table:style-name="ce13"/>
          <table:table-cell table:style-name="ce13" office:value-type="float" office:value="401323.82" table:number-columns-spanned="4" table:number-rows-spanned="1">
            <text:p>401.323,82</text:p>
          </table:table-cell>
          <table:covered-table-cell table:number-columns-repeated="3" table:style-name="ce13"/>
          <table:table-cell table:style-name="ce13" office:value-type="float" office:value="117416" table:number-columns-spanned="4" table:number-rows-spanned="1">
            <text:p>117.416,00</text:p>
          </table:table-cell>
          <table:covered-table-cell table:number-columns-repeated="3" table:style-name="ce13"/>
          <table:table-cell table:style-name="ce13" office:value-type="float" office:value="117958.08" table:number-columns-spanned="2" table:number-rows-spanned="1">
            <text:p>117.958,08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6208.08">
            <text:p>16.208,08</text:p>
          </table:table-cell>
          <table:table-cell table:style-name="ce13" office:value-type="float" office:value="620489.82" table:number-columns-spanned="5" table:number-rows-spanned="1">
            <text:p>620.489,82</text:p>
          </table:table-cell>
          <table:covered-table-cell table:number-columns-repeated="4" table:style-name="ce13"/>
          <table:table-cell table:style-name="ce13" office:value-type="float" office:value="503073.82" table:number-columns-spanned="4" table:number-rows-spanned="1">
            <text:p>503.073,82</text:p>
          </table:table-cell>
          <table:covered-table-cell table:number-columns-repeated="3" table:style-name="ce13"/>
          <table:table-cell table:style-name="ce13" office:value-type="float" office:value="401323.82" table:number-columns-spanned="4" table:number-rows-spanned="1">
            <text:p>401.323,82</text:p>
          </table:table-cell>
          <table:covered-table-cell table:number-columns-repeated="3" table:style-name="ce13"/>
          <table:table-cell table:style-name="ce13" office:value-type="float" office:value="117416" table:number-columns-spanned="4" table:number-rows-spanned="1">
            <text:p>117.416,00</text:p>
          </table:table-cell>
          <table:covered-table-cell table:number-columns-repeated="3" table:style-name="ce13"/>
          <table:table-cell table:style-name="ce13" office:value-type="float" office:value="117958.08" table:number-columns-spanned="2" table:number-rows-spanned="1">
            <text:p>117.958,08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>
            <text:p>-</text:p>
          </table:table-cell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>
            <text:p>-</text:p>
          </table:table-cell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34842.56">
            <text:p>34.842,56</text:p>
          </table:table-cell>
          <table:table-cell table:style-name="ce15" office:value-type="float" office:value="3922058.44" table:number-columns-spanned="5" table:number-rows-spanned="1">
            <text:p>3.922.058,44</text:p>
          </table:table-cell>
          <table:covered-table-cell table:number-columns-repeated="4" table:style-name="ce15"/>
          <table:table-cell table:style-name="ce15" office:value-type="float" office:value="2935264.01" table:number-columns-spanned="4" table:number-rows-spanned="1">
            <text:p>2.935.264,01</text:p>
          </table:table-cell>
          <table:covered-table-cell table:number-columns-repeated="3" table:style-name="ce15"/>
          <table:table-cell table:style-name="ce15" office:value-type="float" office:value="2812874.54" table:number-columns-spanned="4" table:number-rows-spanned="1">
            <text:p>2.812.874,54</text:p>
          </table:table-cell>
          <table:covered-table-cell table:number-columns-repeated="3" table:style-name="ce15"/>
          <table:table-cell table:style-name="ce15" office:value-type="float" office:value="203636.59" table:number-columns-spanned="4" table:number-rows-spanned="1">
            <text:p>203.636,59</text:p>
          </table:table-cell>
          <table:covered-table-cell table:number-columns-repeated="3" table:style-name="ce15"/>
          <table:table-cell table:style-name="ce15" office:value-type="float" office:value="940389.87" table:number-columns-spanned="2" table:number-rows-spanned="1">
            <text:p>940.389,87</text:p>
          </table:table-cell>
          <table:covered-table-cell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10736.77" table:number-columns-spanned="3" table:number-rows-spanned="1">
            <text:p>10.736,77</text:p>
          </table:table-cell>
          <table:covered-table-cell table:number-columns-repeated="2" table:style-name="ce13"/>
          <table:table-cell table:style-name="ce13" office:value-type="float" office:value="38155.71" table:number-columns-spanned="5" table:number-rows-spanned="1">
            <text:p>38.155,71</text:p>
          </table:table-cell>
          <table:covered-table-cell table:number-columns-repeated="4" table:style-name="ce13"/>
          <table:table-cell table:style-name="ce13" office:value-type="float" office:value="37723.91" table:number-columns-spanned="5" table:number-rows-spanned="1">
            <text:p>37.723,91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1168.57" table:number-columns-spanned="3" table:number-rows-spanned="1">
            <text:p>11.168,57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9855.67" table:number-columns-spanned="5" table:number-rows-spanned="1">
            <text:p>9.855,67</text:p>
          </table:table-cell>
          <table:covered-table-cell table:number-columns-repeated="4" table:style-name="ce13"/>
          <table:table-cell table:style-name="ce13" office:value-type="float" office:value="9855.67" table:number-columns-spanned="5" table:number-rows-spanned="1">
            <text:p>9.855,67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10736.77" table:number-columns-spanned="3" table:number-rows-spanned="1">
            <text:p>10.736,77</text:p>
          </table:table-cell>
          <table:covered-table-cell table:number-columns-repeated="2" table:style-name="ce13"/>
          <table:table-cell table:style-name="ce13" office:value-type="float" office:value="28300.04" table:number-columns-spanned="5" table:number-rows-spanned="1">
            <text:p>28.300,04</text:p>
          </table:table-cell>
          <table:covered-table-cell table:number-columns-repeated="4" table:style-name="ce13"/>
          <table:table-cell table:style-name="ce13" office:value-type="float" office:value="27868.24" table:number-columns-spanned="5" table:number-rows-spanned="1">
            <text:p>27.868,24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1168.57" table:number-columns-spanned="3" table:number-rows-spanned="1">
            <text:p>11.168,57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85669.94" table:number-columns-spanned="5" table:number-rows-spanned="1">
            <text:p>85.669,94</text:p>
          </table:table-cell>
          <table:covered-table-cell table:number-columns-repeated="4" table:style-name="ce13"/>
          <table:table-cell table:style-name="ce13" office:value-type="float" office:value="38025.93" table:number-columns-spanned="5" table:number-rows-spanned="1">
            <text:p>38.025,93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7644.01" table:number-columns-spanned="3" table:number-rows-spanned="1">
            <text:p>47.644,01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85669.94" table:number-columns-spanned="5" table:number-rows-spanned="1">
            <text:p>85.669,94</text:p>
          </table:table-cell>
          <table:covered-table-cell table:number-columns-repeated="4" table:style-name="ce13"/>
          <table:table-cell table:style-name="ce13" office:value-type="float" office:value="38025.93" table:number-columns-spanned="5" table:number-rows-spanned="1">
            <text:p>38.025,93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7644.01" table:number-columns-spanned="3" table:number-rows-spanned="1">
            <text:p>47.644,01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10736.77" table:number-columns-spanned="3" table:number-rows-spanned="1">
            <text:p>10.736,77</text:p>
          </table:table-cell>
          <table:covered-table-cell table:number-columns-repeated="2" table:style-name="ce15"/>
          <table:table-cell table:style-name="ce15" office:value-type="float" office:value="123825.65" table:number-columns-spanned="5" table:number-rows-spanned="1">
            <text:p>123.825,65</text:p>
          </table:table-cell>
          <table:covered-table-cell table:number-columns-repeated="4" table:style-name="ce15"/>
          <table:table-cell table:style-name="ce15" office:value-type="float" office:value="75749.84" table:number-columns-spanned="5" table:number-rows-spanned="1">
            <text:p>75.749,84</text:p>
          </table:table-cell>
          <table:covered-table-cell table:number-columns-repeated="4" table:style-name="ce15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5" office:value-type="float" office:value="58812.58" table:number-columns-spanned="3" table:number-rows-spanned="1">
            <text:p>58.812,58</text:p>
          </table:table-cell>
          <table:covered-table-cell table:number-columns-repeated="2"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10" table:number-rows-repeated="10484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BalancoOrcamentario_5f_87" style:display-name="PageStyle_RelatorioBalancoOrcamentario_8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2-07-14T10:24:34</meta:creation-date>
    <dc:creator>Adriano Pires de Souza</dc:creator>
    <dc:date>2022-07-14T10:24:34</dc:date>
    <meta:document-statistic meta:table-count="1" meta:cell-count="607" meta:object-count="1"/>
    <meta:generator>LibreOffice/4.0.4.2$Windows_x86 LibreOffice_project/9e9821abd0ffdbc09cd8c52eaa574fa09eb08f2</meta:generator>
  </office:meta>
</office:document-meta>
</file>