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QUARTO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/09/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4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3">
            <text:p/>
          </table:table-cell>
          <table:covered-table-cell table:number-columns-repeated="4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office:value-type="float" office:value="241112316.19" table:number-columns-spanned="5" table:number-rows-spanned="1" table:style-name="ce24">
            <text:p>241.112.316,19</text:p>
          </table:table-cell>
          <table:covered-table-cell table:number-columns-repeated="4"/>
          <table:table-cell office:value-type="float" office:value="241112316.19" table:number-columns-spanned="4" table:number-rows-spanned="1" table:style-name="ce24">
            <text:p>241.112.316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241112316.19" table:number-columns-spanned="5" table:number-rows-spanned="1" table:style-name="ce24">
            <text:p>241.112.316,19</text:p>
          </table:table-cell>
          <table:covered-table-cell table:number-columns-repeated="4"/>
          <table:table-cell office:value-type="float" office:value="241112316.19" table:number-columns-spanned="4" table:number-rows-spanned="1" table:style-name="ce24">
            <text:p>241.112.316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5" table:number-rows-spanned="1" table:style-name="ce32">
            <text:p>-</text:p>
          </table:table-cell>
          <table:covered-table-cell table:number-columns-repeated="4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267397418" table:number-columns-spanned="3" table:number-rows-spanned="1" table:style-name="ce26">
            <text:p>267.397.418,00</text:p>
          </table:table-cell>
          <table:covered-table-cell table:number-columns-repeated="2"/>
          <table:table-cell office:value-type="float" office:value="267397418" table:number-columns-spanned="4" table:number-rows-spanned="1" table:style-name="ce26">
            <text:p>267.397.418,00</text:p>
          </table:table-cell>
          <table:covered-table-cell table:number-columns-repeated="3"/>
          <table:table-cell office:value-type="float" office:value="240974888.88999999" table:number-columns-spanned="3" table:number-rows-spanned="1" table:style-name="ce26">
            <text:p>240.974.888,89</text:p>
          </table:table-cell>
          <table:covered-table-cell table:number-columns-repeated="2"/>
          <table:table-cell office:value-type="float" office:value="169623809.55000001" table:number-columns-spanned="3" table:number-rows-spanned="1" table:style-name="ce26">
            <text:p>169.623.809,55</text:p>
          </table:table-cell>
          <table:covered-table-cell table:number-columns-repeated="2"/>
          <table:table-cell office:value-type="float" office:value="167687169.16" table:number-columns-spanned="4" table:number-rows-spanned="1" table:style-name="ce26">
            <text:p>167.687.169,16</text:p>
          </table:table-cell>
          <table:covered-table-cell table:number-columns-repeated="3"/>
          <table:table-cell office:value-type="float" office:value="26422529.109999999" table:style-name="ce7">
            <text:p>26.422.529,1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29826309" table:number-columns-spanned="3" table:number-rows-spanned="1" table:style-name="ce23">
            <text:p>229.826.309,00</text:p>
          </table:table-cell>
          <table:covered-table-cell table:number-columns-repeated="2"/>
          <table:table-cell office:value-type="float" office:value="229826309" table:number-columns-spanned="4" table:number-rows-spanned="1" table:style-name="ce23">
            <text:p>229.826.309,00</text:p>
          </table:table-cell>
          <table:covered-table-cell table:number-columns-repeated="3"/>
          <table:table-cell office:value-type="float" office:value="208123119.22999999" table:number-columns-spanned="3" table:number-rows-spanned="1" table:style-name="ce23">
            <text:p>208.123.119,23</text:p>
          </table:table-cell>
          <table:covered-table-cell table:number-columns-repeated="2"/>
          <table:table-cell office:value-type="float" office:value="148180221.13" table:number-columns-spanned="3" table:number-rows-spanned="1" table:style-name="ce23">
            <text:p>148.180.221,13</text:p>
          </table:table-cell>
          <table:covered-table-cell table:number-columns-repeated="2"/>
          <table:table-cell office:value-type="float" office:value="147677242.38999999" table:number-columns-spanned="4" table:number-rows-spanned="1" table:style-name="ce23">
            <text:p>147.677.242,39</text:p>
          </table:table-cell>
          <table:covered-table-cell table:number-columns-repeated="3"/>
          <table:table-cell office:value-type="float" office:value="21703189.77" table:style-name="ce7">
            <text:p>21.703.189,7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37571109" table:number-columns-spanned="3" table:number-rows-spanned="1" table:style-name="ce23">
            <text:p>37.571.109,00</text:p>
          </table:table-cell>
          <table:covered-table-cell table:number-columns-repeated="2"/>
          <table:table-cell office:value-type="float" office:value="37571109" table:number-columns-spanned="4" table:number-rows-spanned="1" table:style-name="ce23">
            <text:p>37.571.109,00</text:p>
          </table:table-cell>
          <table:covered-table-cell table:number-columns-repeated="3"/>
          <table:table-cell office:value-type="float" office:value="32851769.66" table:number-columns-spanned="3" table:number-rows-spanned="1" table:style-name="ce23">
            <text:p>32.851.769,66</text:p>
          </table:table-cell>
          <table:covered-table-cell table:number-columns-repeated="2"/>
          <table:table-cell office:value-type="float" office:value="21443588.420000002" table:number-columns-spanned="3" table:number-rows-spanned="1" table:style-name="ce23">
            <text:p>21.443.588,42</text:p>
          </table:table-cell>
          <table:covered-table-cell table:number-columns-repeated="2"/>
          <table:table-cell office:value-type="float" office:value="20009926.77" table:number-columns-spanned="4" table:number-rows-spanned="1" table:style-name="ce23">
            <text:p>20.009.926,77</text:p>
          </table:table-cell>
          <table:covered-table-cell table:number-columns-repeated="3"/>
          <table:table-cell office:value-type="float" office:value="4719339.34" table:style-name="ce7">
            <text:p>4.719.339,3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434163" table:number-columns-spanned="4" table:number-rows-spanned="1" table:style-name="ce23">
            <text:p>434.163,00</text:p>
          </table:table-cell>
          <table:covered-table-cell table:number-columns-repeated="3"/>
          <table:table-cell office:value-type="float" office:value="137427.29999999999" table:number-columns-spanned="3" table:number-rows-spanned="1" table:style-name="ce23">
            <text:p>137.427,30</text:p>
          </table:table-cell>
          <table:covered-table-cell table:number-columns-repeated="2"/>
          <table:table-cell office:value-type="float" office:value="1913.89" table:number-columns-spanned="3" table:number-rows-spanned="1" table:style-name="ce23">
            <text:p>1.913,89</text:p>
          </table:table-cell>
          <table:covered-table-cell table:number-columns-repeated="2"/>
          <table:table-cell office:value-type="float" office:value="1812.81" table:number-columns-spanned="4" table:number-rows-spanned="1" table:style-name="ce23">
            <text:p>1.812,81</text:p>
          </table:table-cell>
          <table:covered-table-cell table:number-columns-repeated="3"/>
          <table:table-cell office:value-type="float" office:value="296735.7" table:style-name="ce7">
            <text:p>296.735,7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434163" table:number-columns-spanned="3" table:number-rows-spanned="1" table:style-name="ce23">
            <text:p>434.163,00</text:p>
          </table:table-cell>
          <table:covered-table-cell table:number-columns-repeated="2"/>
          <table:table-cell office:value-type="float" office:value="434163" table:number-columns-spanned="4" table:number-rows-spanned="1" table:style-name="ce23">
            <text:p>434.163,00</text:p>
          </table:table-cell>
          <table:covered-table-cell table:number-columns-repeated="3"/>
          <table:table-cell office:value-type="float" office:value="137427.29999999999" table:number-columns-spanned="3" table:number-rows-spanned="1" table:style-name="ce23">
            <text:p>137.427,30</text:p>
          </table:table-cell>
          <table:covered-table-cell table:number-columns-repeated="2"/>
          <table:table-cell office:value-type="float" office:value="1913.89" table:number-columns-spanned="3" table:number-rows-spanned="1" table:style-name="ce23">
            <text:p>1.913,89</text:p>
          </table:table-cell>
          <table:covered-table-cell table:number-columns-repeated="2"/>
          <table:table-cell office:value-type="float" office:value="1812.81" table:number-columns-spanned="4" table:number-rows-spanned="1" table:style-name="ce23">
            <text:p>1.812,81</text:p>
          </table:table-cell>
          <table:covered-table-cell table:number-columns-repeated="3"/>
          <table:table-cell office:value-type="float" office:value="296735.7" table:style-name="ce7">
            <text:p>296.735,7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8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67831581" table:number-columns-spanned="4" table:number-rows-spanned="1" table:style-name="ce24">
            <text:p>267.831.581,00</text:p>
          </table:table-cell>
          <table:covered-table-cell table:number-columns-repeated="3"/>
          <table:table-cell office:value-type="float" office:value="241112316.19" table:number-columns-spanned="3" table:number-rows-spanned="1" table:style-name="ce24">
            <text:p>241.112.316,19</text:p>
          </table:table-cell>
          <table:covered-table-cell table:number-columns-repeated="2"/>
          <table:table-cell office:value-type="float" office:value="169625723.44" table:number-columns-spanned="3" table:number-rows-spanned="1" table:style-name="ce24">
            <text:p>169.625.723,44</text:p>
          </table:table-cell>
          <table:covered-table-cell table:number-columns-repeated="2"/>
          <table:table-cell office:value-type="float" office:value="167688981.97" table:number-columns-spanned="4" table:number-rows-spanned="1" table:style-name="ce24">
            <text:p>167.688.981,97</text:p>
          </table:table-cell>
          <table:covered-table-cell table:number-columns-repeated="3"/>
          <table:table-cell office:value-type="float" office:value="26719264.809999999" table:style-name="ce8">
            <text:p>26.719.264,8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3" table:number-rows-spanned="1" table:style-name="ce32">
            <text:p>-</text:p>
          </table:table-cell>
          <table:covered-table-cell table:number-columns-repeated="2"/>
          <table:table-cell office:value-type="string" table:number-columns-spanned="4" table:number-rows-spanned="1" table:style-name="ce32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67831581" table:number-columns-spanned="4" table:number-rows-spanned="1" table:style-name="ce24">
            <text:p>267.831.581,00</text:p>
          </table:table-cell>
          <table:covered-table-cell table:number-columns-repeated="3"/>
          <table:table-cell office:value-type="float" office:value="241112316.19" table:number-columns-spanned="3" table:number-rows-spanned="1" table:style-name="ce24">
            <text:p>241.112.316,19</text:p>
          </table:table-cell>
          <table:covered-table-cell table:number-columns-repeated="2"/>
          <table:table-cell office:value-type="float" office:value="169625723.44" table:number-columns-spanned="3" table:number-rows-spanned="1" table:style-name="ce24">
            <text:p>169.625.723,44</text:p>
          </table:table-cell>
          <table:covered-table-cell table:number-columns-repeated="2"/>
          <table:table-cell office:value-type="float" office:value="167688981.97" table:number-columns-spanned="4" table:number-rows-spanned="1" table:style-name="ce24">
            <text:p>167.688.981,97</text:p>
          </table:table-cell>
          <table:covered-table-cell table:number-columns-repeated="3"/>
          <table:table-cell office:value-type="float" office:value="26719264.809999999" table:style-name="ce8">
            <text:p>26.719.264,8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267831581" table:number-columns-spanned="3" table:number-rows-spanned="1" table:style-name="ce24">
            <text:p>267.831.581,00</text:p>
          </table:table-cell>
          <table:covered-table-cell table:number-columns-repeated="2"/>
          <table:table-cell office:value-type="float" office:value="267831581" table:number-columns-spanned="4" table:number-rows-spanned="1" table:style-name="ce24">
            <text:p>267.831.581,00</text:p>
          </table:table-cell>
          <table:covered-table-cell table:number-columns-repeated="3"/>
          <table:table-cell office:value-type="float" office:value="241112316.19" table:number-columns-spanned="3" table:number-rows-spanned="1" table:style-name="ce24">
            <text:p>241.112.316,19</text:p>
          </table:table-cell>
          <table:covered-table-cell table:number-columns-repeated="2"/>
          <table:table-cell office:value-type="float" office:value="169625723.44" table:number-columns-spanned="3" table:number-rows-spanned="1" table:style-name="ce24">
            <text:p>169.625.723,44</text:p>
          </table:table-cell>
          <table:covered-table-cell table:number-columns-repeated="2"/>
          <table:table-cell office:value-type="float" office:value="167688981.97" table:number-columns-spanned="4" table:number-rows-spanned="1" table:style-name="ce24">
            <text:p>167.688.981,97</text:p>
          </table:table-cell>
          <table:covered-table-cell table:number-columns-repeated="3"/>
          <table:table-cell office:value-type="float" office:value="26719264.809999999" table:style-name="ce9">
            <text:p>26.719.264,81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3301568.62" table:number-columns-spanned="5" table:number-rows-spanned="1" table:style-name="ce26">
            <text:p>3.301.568,62</text:p>
          </table:table-cell>
          <table:covered-table-cell table:number-columns-repeated="4"/>
          <table:table-cell office:value-type="float" office:value="2763633.67" table:number-columns-spanned="4" table:number-rows-spanned="1" table:style-name="ce26">
            <text:p>2.763.633,67</text:p>
          </table:table-cell>
          <table:covered-table-cell table:number-columns-repeated="3"/>
          <table:table-cell office:value-type="float" office:value="2684784.56" table:number-columns-spanned="4" table:number-rows-spanned="1" table:style-name="ce26">
            <text:p>2.684.784,56</text:p>
          </table:table-cell>
          <table:covered-table-cell table:number-columns-repeated="3"/>
          <table:table-cell office:value-type="float" office:value="105819.5" table:number-columns-spanned="4" table:number-rows-spanned="1" table:style-name="ce26">
            <text:p>105.819,50</text:p>
          </table:table-cell>
          <table:covered-table-cell table:number-columns-repeated="3"/>
          <table:table-cell office:value-type="float" office:value="529599.04" table:number-columns-spanned="2" table:number-rows-spanned="1" table:style-name="ce26">
            <text:p>529.599,0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622707.74" table:number-columns-spanned="5" table:number-rows-spanned="1" table:style-name="ce23">
            <text:p>622.707,74</text:p>
          </table:table-cell>
          <table:covered-table-cell table:number-columns-repeated="4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float" office:value="594068.62" table:number-columns-spanned="4" table:number-rows-spanned="1" table:style-name="ce23">
            <text:p>594.068,6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8639.119999999999" table:number-columns-spanned="2" table:number-rows-spanned="1" table:style-name="ce23">
            <text:p>28.639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8634.48" table:style-name="ce7">
            <text:p>18.634,48</text:p>
          </table:table-cell>
          <table:table-cell office:value-type="float" office:value="2678860.88" table:number-columns-spanned="5" table:number-rows-spanned="1" table:style-name="ce23">
            <text:p>2.678.860,88</text:p>
          </table:table-cell>
          <table:covered-table-cell table:number-columns-repeated="4"/>
          <table:table-cell office:value-type="float" office:value="2169565.0499999998" table:number-columns-spanned="4" table:number-rows-spanned="1" table:style-name="ce23">
            <text:p>2.169.565,05</text:p>
          </table:table-cell>
          <table:covered-table-cell table:number-columns-repeated="3"/>
          <table:table-cell office:value-type="float" office:value="2090715.94" table:number-columns-spanned="4" table:number-rows-spanned="1" table:style-name="ce23">
            <text:p>2.090.715,94</text:p>
          </table:table-cell>
          <table:covered-table-cell table:number-columns-repeated="3"/>
          <table:table-cell office:value-type="float" office:value="105819.5" table:number-columns-spanned="4" table:number-rows-spanned="1" table:style-name="ce23">
            <text:p>105.819,50</text:p>
          </table:table-cell>
          <table:covered-table-cell table:number-columns-repeated="3"/>
          <table:table-cell office:value-type="float" office:value="500959.92" table:number-columns-spanned="2" table:number-rows-spanned="1" table:style-name="ce23">
            <text:p>500.959,9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16208.08" table:style-name="ce7">
            <text:p>16.208,08</text:p>
          </table:table-cell>
          <table:table-cell office:value-type="float" office:value="620489.81999999995" table:number-columns-spanned="5" table:number-rows-spanned="1" table:style-name="ce23">
            <text:p>620.489,82</text:p>
          </table:table-cell>
          <table:covered-table-cell table:number-columns-repeated="4"/>
          <table:table-cell office:value-type="float" office:value="515883.65" table:number-columns-spanned="4" table:number-rows-spanned="1" table:style-name="ce23">
            <text:p>515.883,65</text:p>
          </table:table-cell>
          <table:covered-table-cell table:number-columns-repeated="3"/>
          <table:table-cell office:value-type="float" office:value="514973.65" table:number-columns-spanned="4" table:number-rows-spanned="1" table:style-name="ce23">
            <text:p>514.973,65</text:p>
          </table:table-cell>
          <table:covered-table-cell table:number-columns-repeated="3"/>
          <table:table-cell office:value-type="float" office:value="117416" table:number-columns-spanned="4" table:number-rows-spanned="1" table:style-name="ce23">
            <text:p>117.416,00</text:p>
          </table:table-cell>
          <table:covered-table-cell table:number-columns-repeated="3"/>
          <table:table-cell office:value-type="float" office:value="4308.25" table:number-columns-spanned="2" table:number-rows-spanned="1" table:style-name="ce23">
            <text:p>4.308,2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34842.559999999998" table:style-name="ce9">
            <text:p>34.842,56</text:p>
          </table:table-cell>
          <table:table-cell office:value-type="float" office:value="3922058.44" table:number-columns-spanned="5" table:number-rows-spanned="1" table:style-name="ce24">
            <text:p>3.922.058,44</text:p>
          </table:table-cell>
          <table:covered-table-cell table:number-columns-repeated="4"/>
          <table:table-cell office:value-type="float" office:value="3279517.32" table:number-columns-spanned="4" table:number-rows-spanned="1" table:style-name="ce24">
            <text:p>3.279.517,32</text:p>
          </table:table-cell>
          <table:covered-table-cell table:number-columns-repeated="3"/>
          <table:table-cell office:value-type="float" office:value="3199758.21" table:number-columns-spanned="4" table:number-rows-spanned="1" table:style-name="ce24">
            <text:p>3.199.758,21</text:p>
          </table:table-cell>
          <table:covered-table-cell table:number-columns-repeated="3"/>
          <table:table-cell office:value-type="float" office:value="223235.5" table:number-columns-spanned="4" table:number-rows-spanned="1" table:style-name="ce24">
            <text:p>223.235,50</text:p>
          </table:table-cell>
          <table:covered-table-cell table:number-columns-repeated="3"/>
          <table:table-cell office:value-type="float" office:value="533907.29" table:number-columns-spanned="2" table:number-rows-spanned="1" table:style-name="ce24">
            <text:p>533.907,29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0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6">
            <text:p>10.736,77</text:p>
          </table:table-cell>
          <table:covered-table-cell table:number-columns-repeated="2"/>
          <table:table-cell office:value-type="float" office:value="38155.71" table:number-columns-spanned="5" table:number-rows-spanned="1" table:style-name="ce26">
            <text:p>38.155,71</text:p>
          </table:table-cell>
          <table:covered-table-cell table:number-columns-repeated="4"/>
          <table:table-cell office:value-type="float" office:value="37723.910000000003" table:number-columns-spanned="5" table:number-rows-spanned="1" table:style-name="ce26">
            <text:p>37.723,91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6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float" office:value="9855.67" table:number-columns-spanned="5" table:number-rows-spanned="1" table:style-name="ce23">
            <text:p>9.855,67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10736.77" table:number-columns-spanned="3" table:number-rows-spanned="1" table:style-name="ce23">
            <text:p>10.736,77</text:p>
          </table:table-cell>
          <table:covered-table-cell table:number-columns-repeated="2"/>
          <table:table-cell office:value-type="float" office:value="28300.04" table:number-columns-spanned="5" table:number-rows-spanned="1" table:style-name="ce23">
            <text:p>28.300,04</text:p>
          </table:table-cell>
          <table:covered-table-cell table:number-columns-repeated="4"/>
          <table:table-cell office:value-type="float" office:value="27868.240000000002" table:number-columns-spanned="5" table:number-rows-spanned="1" table:style-name="ce23">
            <text:p>27.868,2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168.57" table:number-columns-spanned="3" table:number-rows-spanned="1" table:style-name="ce23">
            <text:p>11.168,5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7644.01" table:number-columns-spanned="3" table:number-rows-spanned="1" table:style-name="ce23">
            <text:p>47.644,0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85669.94" table:number-columns-spanned="5" table:number-rows-spanned="1" table:style-name="ce23">
            <text:p>85.669,94</text:p>
          </table:table-cell>
          <table:covered-table-cell table:number-columns-repeated="4"/>
          <table:table-cell office:value-type="float" office:value="38025.93" table:number-columns-spanned="5" table:number-rows-spanned="1" table:style-name="ce23">
            <text:p>38.025,9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7644.01" table:number-columns-spanned="3" table:number-rows-spanned="1" table:style-name="ce23">
            <text:p>47.644,0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0736.77" table:number-columns-spanned="3" table:number-rows-spanned="1" table:style-name="ce24">
            <text:p>10.736,77</text:p>
          </table:table-cell>
          <table:covered-table-cell table:number-columns-repeated="2"/>
          <table:table-cell office:value-type="float" office:value="123825.65" table:number-columns-spanned="5" table:number-rows-spanned="1" table:style-name="ce24">
            <text:p>123.825,65</text:p>
          </table:table-cell>
          <table:covered-table-cell table:number-columns-repeated="4"/>
          <table:table-cell office:value-type="float" office:value="75749.84" table:number-columns-spanned="5" table:number-rows-spanned="1" table:style-name="ce24">
            <text:p>75.749,84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58812.58" table:number-columns-spanned="3" table:number-rows-spanned="1" table:style-name="ce24">
            <text:p>58.812,5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riano Pires De Souza</meta:initial-creator>
    <dc:creator>Adriano Pires De Souza</dc:creator>
    <meta:creation-date>2022-09-20T13:15:24Z</meta:creation-date>
    <dc:date>2022-09-20T13:15:42Z</dc:date>
  </office:meta>
</office:document-meta>
</file>