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34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4" table:default-cell-style-name="ce6"/>
        <table:table-column table:style-name="co4" table:number-columns-repeated="198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24ª REGIÃO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ORÇAMENTOS FISCAL E DA SEGURIDADE SOCIAL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ANEIRO A ABRIL DE 2022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office:value-type="string">
            <text:p>RREO - Anexo 14 (LRF, Art. 48)</text:p>
          </table:table-cell>
          <table:table-cell table:number-columns-repeated="3"/>
          <table:table-cell table:style-name="ce39" office:value-type="string">
            <text:p>Em Reais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ALANÇO ORÇAMENTÁRIO</text:p>
          </table:table-cell>
          <table:table-cell table:style-name="ce19" office:value-type="string" table:number-columns-spanned="4" table:number-rows-spanned="1">
            <text:p>Até o Bimestre</text:p>
          </table:table-cell>
          <table:covered-table-cell table:number-columns-repeated="2" table:style-name="ce29"/>
          <table:covered-table-cell table:style-name="ce19"/>
          <table:table-cell table:style-name="ce47" table:number-columns-repeated="1019"/>
        </table:table-row>
        <table:table-row table:style-name="ro2">
          <table:table-cell table:style-name="ce8" office:value-type="string">
            <text:p>RECEIT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Previsão Inicial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Previsão Atualizada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10" office:value-type="string">
            <text:p><text:s text:c="2"/>Receitas Realizadas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éficit Orçamentário</text:p>
          </table:table-cell>
          <table:table-cell table:style-name="ce22" table:formula="of:=[.G15]" office:value-type="float" office:value="213935134.02" table:number-columns-spanned="4" table:number-rows-spanned="1">
            <text:p>213.935.134,02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13935134.02">
            <text:p>213935134,0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aldos de Exercícios Anteriores (Utilizados para Créditos Adicionais)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8" office:value-type="string">
            <text:p>DESPES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otação Inicial</text:p>
          </table:table-cell>
          <table:table-cell table:style-name="ce22" table:formula="of:=[.G18]" office:value-type="float" office:value="267831581" table:number-columns-spanned="4" table:number-rows-spanned="1">
            <text:p>267.831.581,00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7831581">
            <text:p>26783158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Créditos Adicionais</text:p>
          </table:table-cell>
          <table:table-cell table:style-name="ce21" table:formula="of:=[.B20]-[.B18]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otação Atualizada</text:p>
          </table:table-cell>
          <table:table-cell table:style-name="ce22" table:formula="of:=[.G20]" office:value-type="float" office:value="267831581" table:number-columns-spanned="4" table:number-rows-spanned="1">
            <text:p>267.831.581,00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7831581">
            <text:p>26783158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Empenhadas</text:p>
          </table:table-cell>
          <table:table-cell table:style-name="ce22" table:formula="of:=[.G21]" office:value-type="float" office:value="213935134.02" table:number-columns-spanned="4" table:number-rows-spanned="1">
            <text:p>213.935.134,02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13935134.02">
            <text:p>213935134,0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Liquidadas</text:p>
          </table:table-cell>
          <table:table-cell table:style-name="ce22" table:formula="of:=[.G22]" office:value-type="float" office:value="86532467.92" table:number-columns-spanned="4" table:number-rows-spanned="1">
            <text:p>86.532.467,92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86532467.92">
            <text:p>86532467,9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Pagas</text:p>
          </table:table-cell>
          <table:table-cell table:style-name="ce22" table:formula="of:=[.G23]" office:value-type="float" office:value="84494001.37" table:number-columns-spanned="4" table:number-rows-spanned="1">
            <text:p>84.494.001,37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84494001.37">
            <text:p>84494001,3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uperávit Orçamentário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3">
          <table:table-cell table:style-name="ce11" office:value-type="string">
            <text:p>DESPESAS POR FUNÇÃO/SUBFUNÇÃO</text:p>
          </table:table-cell>
          <table:table-cell table:style-name="ce23" office:value-type="string" table:number-columns-spanned="4" table:number-rows-spanned="1">
            <text:p>Até o Bimestre</text:p>
          </table:table-cell>
          <table:covered-table-cell table:number-columns-repeated="2" table:style-name="ce33"/>
          <table:covered-table-cell table:style-name="ce23"/>
          <table:table-cell table:style-name="ce47" table:number-columns-repeated="1019"/>
        </table:table-row>
        <table:table-row table:style-name="ro2">
          <table:table-cell table:style-name="ce9" office:value-type="string">
            <text:p>Despesas Empenhadas</text:p>
          </table:table-cell>
          <table:table-cell table:style-name="ce22" table:formula="of:=[.B21]" office:value-type="float" office:value="213935134.02" table:number-columns-spanned="4" table:number-rows-spanned="1">
            <text:p>213.935.134,02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9" office:value-type="string">
            <text:p>Despesas Liquidadas</text:p>
          </table:table-cell>
          <table:table-cell table:style-name="ce22" table:formula="of:=[.B22]" office:value-type="float" office:value="86532467.92" table:number-columns-spanned="4" table:number-rows-spanned="1">
            <text:p>86.532.467,92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2">
            <text:p>RESTOS A PAGAR A PAGAR</text:p>
          </table:table-cell>
          <table:table-cell table:style-name="ce24" office:value-type="string" table:number-columns-spanned="1" table:number-rows-spanned="2">
            <text:p>Inscrição</text:p>
          </table:table-cell>
          <table:table-cell table:style-name="ce34" office:value-type="string">
            <text:p>Cancelamento</text:p>
          </table:table-cell>
          <table:table-cell table:style-name="ce37" office:value-type="string">
            <text:p>Pagamento</text:p>
          </table:table-cell>
          <table:table-cell table:style-name="ce43" office:value-type="string">
            <text:p>Saldo </text:p>
          </table:table-cell>
          <table:table-cell/>
          <table:table-cell office:value-type="string">
            <text:p>RPP PAGOS</text:p>
          </table:table-cell>
          <table:table-cell table:style-name="ce49" office:value-type="float" office:value="75749.84">
            <text:p>75749,84</text:p>
          </table:table-cell>
          <table:table-cell table:number-columns-repeated="1016"/>
        </table:table-row>
        <table:table-row table:style-name="ro2">
          <table:covered-table-cell table:style-name="ce12"/>
          <table:covered-table-cell table:style-name="ce25"/>
          <table:table-cell table:style-name="ce35" office:value-type="string">
            <text:p>Até o Bimestre</text:p>
          </table:table-cell>
          <table:table-cell table:style-name="ce38" office:value-type="string">
            <text:p>Até o Bimestre</text:p>
          </table:table-cell>
          <table:table-cell table:style-name="ce44" office:value-type="string">
            <text:p>a Pagar</text:p>
          </table:table-cell>
          <table:table-cell/>
          <table:table-cell office:value-type="string">
            <text:p>RPP CANCELADOS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PROCESSADOS</text:p>
          </table:table-cell>
          <table:table-cell table:style-name="ce26" table:formula="of:=10736.77+123825.65" office:value-type="float" office:value="134562.42">
            <text:p>134.562,42</text:p>
          </table:table-cell>
          <table:table-cell table:style-name="ce26" table:formula="of:=[.H29]" office:value-type="float" office:value="0">
            <text:p>0,00</text:p>
          </table:table-cell>
          <table:table-cell table:style-name="ce26" table:formula="of:=[.H28]" office:value-type="float" office:value="75749.84">
            <text:p>75.749,84</text:p>
          </table:table-cell>
          <table:table-cell table:style-name="ce45" table:formula="of:=[.B30]-[.C30]-[.D30]" office:value-type="float" office:value="58812.58">
            <text:p>58.812,58</text:p>
          </table:table-cell>
          <table:table-cell/>
          <table:table-cell office:value-type="string">
            <text:p>RPNP PAGOS</text:p>
          </table:table-cell>
          <table:table-cell table:style-name="ce49" office:value-type="float" office:value="2471817.15">
            <text:p>2471817,15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NÃO-PROCESSADOS</text:p>
          </table:table-cell>
          <table:table-cell table:style-name="ce26" table:formula="of:=34842.56+3922058.44" office:value-type="float" office:value="3956901">
            <text:p>3.956.901,00</text:p>
          </table:table-cell>
          <table:table-cell table:style-name="ce26" table:formula="of:=[.H31]" office:value-type="float" office:value="21951.23">
            <text:p>21.951,23</text:p>
          </table:table-cell>
          <table:table-cell table:style-name="ce26" table:formula="of:=[.H30]" office:value-type="float" office:value="2471817.15">
            <text:p>2.471.817,15</text:p>
          </table:table-cell>
          <table:table-cell table:style-name="ce45" table:formula="of:=[.B31]-[.C31]-[.D31]" office:value-type="float" office:value="1463132.62">
            <text:p>1.463.132,62</text:p>
          </table:table-cell>
          <table:table-cell/>
          <table:table-cell office:value-type="string">
            <text:p>RPNP CANCELADOS</text:p>
          </table:table-cell>
          <table:table-cell table:style-name="ce49" office:value-type="float" office:value="21951.23">
            <text:p>21951,23</text:p>
          </table:table-cell>
          <table:table-cell table:number-columns-repeated="1016"/>
        </table:table-row>
        <table:table-row table:style-name="ro4">
          <table:table-cell table:style-name="ce13" office:value-type="string">
            <text:p>TOTAL</text:p>
          </table:table-cell>
          <table:table-cell table:style-name="ce27" table:formula="of:=[.B30]+[.B31]" office:value-type="float" office:value="4091463.42">
            <text:p>4.091.463,42</text:p>
          </table:table-cell>
          <table:table-cell table:style-name="ce27" table:formula="of:=[.C30]+[.C31]" office:value-type="float" office:value="21951.23">
            <text:p>21.951,23</text:p>
          </table:table-cell>
          <table:table-cell table:style-name="ce27" table:formula="of:=[.D30]+[.D31]" office:value-type="float" office:value="2547566.99">
            <text:p>2.547.566,99</text:p>
          </table:table-cell>
          <table:table-cell table:style-name="ce46" table:formula="of:=[.E30]+[.E31]" office:value-type="float" office:value="1521945.2">
            <text:p>1.521.945,20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FONTE: SIAFI</text:p>
          </table:table-cell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5"/>
          <table:table-cell table:style-name="ce48" table:number-columns-repeated="16"/>
          <table:table-cell table:number-columns-repeated="1003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E$34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/00/0000</text:date>, <text:time style:data-style-name="N2" text:time-value="0000-00-00T15:29:07.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5-16T15:34:10.37</dc:date>
    <meta:print-date>2021-05-17T13:29:44</meta:print-date>
    <meta:generator>LibreOffice/4.0.4.2$Windows_x86 LibreOffice_project/9e9821abd0ffdbc09cd8c52eaa574fa09eb08f2</meta:generator>
    <meta:editing-duration>P0D</meta:editing-duration>
    <meta:editing-cycles>6</meta:editing-cycles>
    <meta:document-statistic meta:table-count="3" meta:cell-count="78" meta:object-count="0"/>
  </office:meta>
</office:document-meta>
</file>