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4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9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9">
            <text:p>JANEIRO A AGOSTO DE 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9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BALANÇO ORÇAMENTÁRIO</text:p>
          </table:table-cell>
          <table:table-cell office:value-type="string" table:number-columns-spanned="4" table:number-rows-spanned="1" table:style-name="ce53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2">
            <text:p>RECEITAS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Inicial<text:s/></text:p>
          </table:table-cell>
          <table:table-cell office:value-type="float" office:value="0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Atualizada<text:s/></text:p>
          </table:table-cell>
          <table:table-cell office:value-type="float" office:value="0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Receitas Realizadas<text:s/></text:p>
          </table:table-cell>
          <table:table-cell office:value-type="float" office:value="0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éficit Orçamentário</text:p>
          </table:table-cell>
          <table:table-cell office:value-type="float" office:value="241112316.19" table:formula="of:=[.G15]" table:number-columns-spanned="4" table:number-rows-spanned="1" table:style-name="ce50">
            <text:p>241.112.316,19</text:p>
          </table:table-cell>
          <table:covered-table-cell table:number-columns-repeated="3"/>
          <table:table-cell table:style-name="ce2"/>
          <table:table-cell office:value-type="float" office:value="241112316.19" table:style-name="ce26">
            <text:p>241.112.316,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2">
            <text:p>DESPESAS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Inicial</text:p>
          </table:table-cell>
          <table:table-cell office:value-type="float" office:value="267831581" table:formula="of:=[.G18]" table:number-columns-spanned="4" table:number-rows-spanned="1" table:style-name="ce50">
            <text:p>267.831.581,00</text:p>
          </table:table-cell>
          <table:covered-table-cell table:number-columns-repeated="3"/>
          <table:table-cell table:style-name="ce2"/>
          <table:table-cell office:value-type="float" office:value="267831581" table:style-name="ce28">
            <text:p>267.831.581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Créditos Adicionais</text:p>
          </table:table-cell>
          <table:table-cell office:value-type="float" office:value="0" table:formula="of:=[.B20]-[.B18]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Atualizada</text:p>
          </table:table-cell>
          <table:table-cell office:value-type="float" office:value="267831581" table:formula="of:=[.G20]" table:number-columns-spanned="4" table:number-rows-spanned="1" table:style-name="ce50">
            <text:p>267.831.581,00</text:p>
          </table:table-cell>
          <table:covered-table-cell table:number-columns-repeated="3"/>
          <table:table-cell table:style-name="ce2"/>
          <table:table-cell office:value-type="float" office:value="267831581" table:style-name="ce28">
            <text:p>267.831.581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Empenhadas</text:p>
          </table:table-cell>
          <table:table-cell office:value-type="float" office:value="241112316.19" table:formula="of:=[.G21]" table:number-columns-spanned="4" table:number-rows-spanned="1" table:style-name="ce50">
            <text:p>241.112.316,19</text:p>
          </table:table-cell>
          <table:covered-table-cell table:number-columns-repeated="3"/>
          <table:table-cell table:style-name="ce2"/>
          <table:table-cell office:value-type="float" office:value="241112316.19" table:style-name="ce27">
            <text:p>241.112.316,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Liquidadas</text:p>
          </table:table-cell>
          <table:table-cell office:value-type="float" office:value="169625723.44" table:formula="of:=[.G22]" table:number-columns-spanned="4" table:number-rows-spanned="1" table:style-name="ce50">
            <text:p>169.625.723,44</text:p>
          </table:table-cell>
          <table:covered-table-cell table:number-columns-repeated="3"/>
          <table:table-cell table:style-name="ce2"/>
          <table:table-cell office:value-type="float" office:value="169625723.44" table:style-name="ce27">
            <text:p>169.625.723,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Pagas</text:p>
          </table:table-cell>
          <table:table-cell office:value-type="float" office:value="167688981.97" table:formula="of:=[.G23]" table:number-columns-spanned="4" table:number-rows-spanned="1" table:style-name="ce50">
            <text:p>167.688.981,97</text:p>
          </table:table-cell>
          <table:covered-table-cell table:number-columns-repeated="3"/>
          <table:table-cell table:style-name="ce2"/>
          <table:table-cell office:value-type="float" office:value="167688981.97" table:style-name="ce27">
            <text:p>167.688.981,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uperávit Orçamentário</text:p>
          </table:table-cell>
          <table:table-cell office:value-type="float" office:value="0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5">
            <text:p>DESPESAS POR FUNÇÃO/SUBFUNÇÃO</text:p>
          </table:table-cell>
          <table:table-cell office:value-type="string" table:number-columns-spanned="4" table:number-rows-spanned="1" table:style-name="ce55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3">
            <text:p>Despesas Empenhadas</text:p>
          </table:table-cell>
          <table:table-cell office:value-type="float" office:value="241112316.19" table:formula="of:=[.B21]" table:number-columns-spanned="4" table:number-rows-spanned="1" table:style-name="ce50">
            <text:p>241.112.316,1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Despesas Liquidadas</text:p>
          </table:table-cell>
          <table:table-cell office:value-type="float" office:value="169625723.44" table:formula="of:=[.B22]" table:number-columns-spanned="4" table:number-rows-spanned="1" table:style-name="ce50">
            <text:p>169.625.723,44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6">
            <text:p>RESTOS A PAGAR A PAGAR</text:p>
          </table:table-cell>
          <table:table-cell office:value-type="string" table:number-columns-spanned="1" table:number-rows-spanned="2" table:style-name="ce54">
            <text:p>Inscrição</text:p>
          </table:table-cell>
          <table:table-cell office:value-type="string" table:style-name="ce10">
            <text:p>Cancelamento</text:p>
          </table:table-cell>
          <table:table-cell office:value-type="string" table:style-name="ce11">
            <text:p>Pagamento</text:p>
          </table:table-cell>
          <table:table-cell office:value-type="string" table:style-name="ce16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2">
            <text:p>Até o Bimestre</text:p>
          </table:table-cell>
          <table:table-cell office:value-type="string" table:style-name="ce13">
            <text:p>Até o Bimestre</text:p>
          </table:table-cell>
          <table:table-cell office:value-type="string" table:style-name="ce17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PROCESSADOS</text:p>
          </table:table-cell>
          <table:table-cell office:value-type="float" office:value="134562.41999999998" table:formula="of:=10736.77+123825.65" table:style-name="ce21">
            <text:p>134.562,42</text:p>
          </table:table-cell>
          <table:table-cell office:value-type="float" office:value="0" table:style-name="ce21">
            <text:p>0,00</text:p>
          </table:table-cell>
          <table:table-cell office:value-type="float" office:value="75749.84" table:style-name="ce21">
            <text:p>75.749,84</text:p>
          </table:table-cell>
          <table:table-cell office:value-type="float" office:value="58812.579999999987" table:formula="of:=[.B30]-[.C30]-[.D30]" table:style-name="ce24">
            <text:p>58.812,5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NÃO-PROCESSADOS</text:p>
          </table:table-cell>
          <table:table-cell office:value-type="float" office:value="3956901" table:formula="of:=34842.56+3922058.44" table:style-name="ce21">
            <text:p>3.956.901,00</text:p>
          </table:table-cell>
          <table:table-cell office:value-type="float" office:value="223235.5" table:style-name="ce21">
            <text:p>223.235,50</text:p>
          </table:table-cell>
          <table:table-cell office:value-type="float" office:value="3199758.21" table:style-name="ce21">
            <text:p>3.199.758,21</text:p>
          </table:table-cell>
          <table:table-cell office:value-type="float" office:value="533907.29" table:formula="of:=[.B31]-[.C31]-[.D31]" table:style-name="ce24">
            <text:p>533.907,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4091463.42" table:formula="of:=[.B30]+[.B31]" table:style-name="ce19">
            <text:p>4.091.463,42</text:p>
          </table:table-cell>
          <table:table-cell office:value-type="float" office:value="223235.5" table:formula="of:=[.C30]+[.C31]" table:style-name="ce19">
            <text:p>223.235,50</text:p>
          </table:table-cell>
          <table:table-cell office:value-type="float" office:value="3275508.05" table:formula="of:=[.D30]+[.D31]" table:style-name="ce19">
            <text:p>3.275.508,05</text:p>
          </table:table-cell>
          <table:table-cell office:value-type="float" office:value="592719.87" table:formula="of:=[.E30]+[.E31]" table:style-name="ce20">
            <text:p>592.719,8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5">
            <text:p>FONTE: SIAFI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6"/>
          <table:table-cell table:number-columns-repeated="16363"/>
        </table:table-row>
        <table:table-row table:style-name="ro2">
          <table:table-cell table:number-columns-repeated="5" table:style-name="ce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Tribunal Regional do Trabalho 24ª Região</meta:initial-creator>
    <dc:creator>Adriano Pires De Souza</dc:creator>
    <meta:creation-date>2019-04-26T14:56:56Z</meta:creation-date>
    <dc:date>2022-09-20T13:23:11Z</dc:date>
    <meta:print-date>2022-09-20T13:22:21Z</meta:print-date>
  </office:meta>
</office:document-meta>
</file>