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3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JANEIRO A OUTUBRO DE 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0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250039649.72999999" table:formula="of:=[.G15]" table:number-columns-spanned="4" table:number-rows-spanned="1" table:style-name="ce54">
            <text:p>250.039.649,73</text:p>
          </table:table-cell>
          <table:covered-table-cell table:number-columns-repeated="3"/>
          <table:table-cell table:style-name="ce2"/>
          <table:table-cell office:value-type="float" office:value="250039649.72999999" table:style-name="ce26">
            <text:p>250.039.649,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67831581" table:formula="of:=[.G18]" table:number-columns-spanned="4" table:number-rows-spanned="1" table:style-name="ce54">
            <text:p>267.831.581,00</text:p>
          </table:table-cell>
          <table:covered-table-cell table:number-columns-repeated="3"/>
          <table:table-cell table:style-name="ce2"/>
          <table:table-cell office:value-type="float" office:value="267831581" table:style-name="ce28">
            <text:p>267.831.581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10628808" table:formula="of:=[.B20]-[.B18]" table:number-columns-spanned="4" table:number-rows-spanned="1" table:style-name="ce55">
            <text:p><text:s/>10.628.808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278460389" table:formula="of:=[.G20]" table:number-columns-spanned="4" table:number-rows-spanned="1" table:style-name="ce54">
            <text:p>278.460.389,00</text:p>
          </table:table-cell>
          <table:covered-table-cell table:number-columns-repeated="3"/>
          <table:table-cell table:style-name="ce2"/>
          <table:table-cell office:value-type="float" office:value="278460389" table:style-name="ce28">
            <text:p>278.460.389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250039649.72999999" table:formula="of:=[.G21]" table:number-columns-spanned="4" table:number-rows-spanned="1" table:style-name="ce54">
            <text:p>250.039.649,73</text:p>
          </table:table-cell>
          <table:covered-table-cell table:number-columns-repeated="3"/>
          <table:table-cell table:style-name="ce2"/>
          <table:table-cell office:value-type="float" office:value="250039649.72999999" table:style-name="ce27">
            <text:p>250.039.649,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214793073.05000001" table:formula="of:=[.G22]" table:number-columns-spanned="4" table:number-rows-spanned="1" table:style-name="ce54">
            <text:p>214.793.073,05</text:p>
          </table:table-cell>
          <table:covered-table-cell table:number-columns-repeated="3"/>
          <table:table-cell table:style-name="ce2"/>
          <table:table-cell office:value-type="float" office:value="214793073.05000001" table:style-name="ce27">
            <text:p>214.793.073,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213500753.96000001" table:formula="of:=[.G23]" table:number-columns-spanned="4" table:number-rows-spanned="1" table:style-name="ce54">
            <text:p>213.500.753,96</text:p>
          </table:table-cell>
          <table:covered-table-cell table:number-columns-repeated="3"/>
          <table:table-cell table:style-name="ce2"/>
          <table:table-cell office:value-type="float" office:value="213500753.96000001" table:style-name="ce27">
            <text:p>213.500.753,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2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250039649.72999999" table:formula="of:=[.B21]" table:number-columns-spanned="4" table:number-rows-spanned="1" table:style-name="ce54">
            <text:p>250.039.649,73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214793073.05000001" table:formula="of:=[.B22]" table:number-columns-spanned="4" table:number-rows-spanned="1" table:style-name="ce54">
            <text:p>214.793.073,0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3">
            <text:p>RESTOS A PAGAR A PAGAR</text:p>
          </table:table-cell>
          <table:table-cell office:value-type="string" table:number-columns-spanned="1" table:number-rows-spanned="2" table:style-name="ce51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134562.41999999998" table:formula="of:=10736.77+123825.65" table:style-name="ce21">
            <text:p>134.562,42</text:p>
          </table:table-cell>
          <table:table-cell office:value-type="float" office:value="0" table:style-name="ce21">
            <text:p>0,00</text:p>
          </table:table-cell>
          <table:table-cell office:value-type="float" office:value="75749.84" table:style-name="ce21">
            <text:p>75.749,84</text:p>
          </table:table-cell>
          <table:table-cell office:value-type="float" office:value="58812.579999999987" table:formula="of:=[.B30]-[.C30]-[.D30]" table:style-name="ce24">
            <text:p>58.812,5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3956901" table:formula="of:=34842.56+3922058.44" table:style-name="ce21">
            <text:p>3.956.901,00</text:p>
          </table:table-cell>
          <table:table-cell office:value-type="float" office:value="322334.46999999997" table:style-name="ce21">
            <text:p>322.334,47</text:p>
          </table:table-cell>
          <table:table-cell office:value-type="float" office:value="3391306.61" table:style-name="ce21">
            <text:p>3.391.306,61</text:p>
          </table:table-cell>
          <table:table-cell office:value-type="float" office:value="243259.92000000039" table:formula="of:=[.B31]-[.C31]-[.D31]" table:style-name="ce24">
            <text:p>243.259,9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4091463.42" table:formula="of:=[.B30]+[.B31]" table:style-name="ce19">
            <text:p>4.091.463,42</text:p>
          </table:table-cell>
          <table:table-cell office:value-type="float" office:value="322334.46999999997" table:formula="of:=[.C30]+[.C31]" table:style-name="ce19">
            <text:p>322.334,47</text:p>
          </table:table-cell>
          <table:table-cell office:value-type="float" office:value="3467056.4499999997" table:formula="of:=[.D30]+[.D31]" table:style-name="ce19">
            <text:p>3.467.056,45</text:p>
          </table:table-cell>
          <table:table-cell office:value-type="float" office:value="302072.50000000035" table:formula="of:=[.E30]+[.E31]" table:style-name="ce20">
            <text:p>302.072,5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ribunal Regional do Trabalho 24ª Região</meta:initial-creator>
    <dc:creator>Adriano Pires De Souza</dc:creator>
    <meta:creation-date>2019-04-26T14:56:56Z</meta:creation-date>
    <dc:date>2022-11-21T13:31:41Z</dc:date>
    <meta:print-date>2022-11-21T13:31:12Z</meta:print-date>
  </office:meta>
</office:document-meta>
</file>