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9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JANEIRO A DEZEMBRO DE 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3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292345666.63" table:formula="of:=[.G15]" table:number-columns-spanned="4" table:number-rows-spanned="1" table:style-name="ce51">
            <text:p>292.345.666,63</text:p>
          </table:table-cell>
          <table:covered-table-cell table:number-columns-repeated="3"/>
          <table:table-cell table:style-name="ce2"/>
          <table:table-cell office:value-type="float" office:value="292345666.63" table:style-name="ce26">
            <text:p>292.345.666,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67831581" table:formula="of:=[.G18]" table:number-columns-spanned="4" table:number-rows-spanned="1" table:style-name="ce51">
            <text:p>267.831.581,00</text:p>
          </table:table-cell>
          <table:covered-table-cell table:number-columns-repeated="3"/>
          <table:table-cell table:style-name="ce2"/>
          <table:table-cell office:value-type="float" office:value="267831581" table:style-name="ce28">
            <text:p>267.831.581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24827266" table:formula="of:=[.B20]-[.B18]" table:number-columns-spanned="4" table:number-rows-spanned="1" table:style-name="ce50">
            <text:p><text:s/>24.827.266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292658847" table:formula="of:=[.G20]" table:number-columns-spanned="4" table:number-rows-spanned="1" table:style-name="ce51">
            <text:p>292.658.847,00</text:p>
          </table:table-cell>
          <table:covered-table-cell table:number-columns-repeated="3"/>
          <table:table-cell table:style-name="ce2"/>
          <table:table-cell office:value-type="float" office:value="292658847" table:style-name="ce28">
            <text:p>292.658.847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292345666.63" table:formula="of:=[.G21]" table:number-columns-spanned="4" table:number-rows-spanned="1" table:style-name="ce51">
            <text:p>292.345.666,63</text:p>
          </table:table-cell>
          <table:covered-table-cell table:number-columns-repeated="3"/>
          <table:table-cell table:style-name="ce2"/>
          <table:table-cell office:value-type="float" office:value="292345666.63" table:style-name="ce27">
            <text:p>292.345.666,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285254151.88" table:formula="of:=[.G22]" table:number-columns-spanned="4" table:number-rows-spanned="1" table:style-name="ce51">
            <text:p>285.254.151,88</text:p>
          </table:table-cell>
          <table:covered-table-cell table:number-columns-repeated="3"/>
          <table:table-cell table:style-name="ce2"/>
          <table:table-cell office:value-type="float" office:value="285254151.88" table:style-name="ce27">
            <text:p>285.254.151,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285031410.56" table:formula="of:=[.G23]" table:number-columns-spanned="4" table:number-rows-spanned="1" table:style-name="ce51">
            <text:p>285.031.410,56</text:p>
          </table:table-cell>
          <table:covered-table-cell table:number-columns-repeated="3"/>
          <table:table-cell table:style-name="ce2"/>
          <table:table-cell office:value-type="float" office:value="285031410.56" table:style-name="ce27">
            <text:p>285.031.410,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5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292345666.63" table:formula="of:=[.B21]" table:number-columns-spanned="4" table:number-rows-spanned="1" table:style-name="ce51">
            <text:p>292.345.666,63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285254151.88" table:formula="of:=[.B22]" table:number-columns-spanned="4" table:number-rows-spanned="1" table:style-name="ce51">
            <text:p>285.254.151,88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6">
            <text:p>RESTOS A PAGAR A PAGAR</text:p>
          </table:table-cell>
          <table:table-cell office:value-type="string" table:number-columns-spanned="1" table:number-rows-spanned="2" table:style-name="ce54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134562.41999999998" table:formula="of:=10736.77+123825.65" table:style-name="ce21">
            <text:p>134.562,42</text:p>
          </table:table-cell>
          <table:table-cell office:value-type="float" office:value="47644.01" table:style-name="ce21">
            <text:p>47.644,01</text:p>
          </table:table-cell>
          <table:table-cell office:value-type="float" office:value="75749.84" table:style-name="ce21">
            <text:p>75.749,84</text:p>
          </table:table-cell>
          <table:table-cell office:value-type="float" office:value="11168.569999999978" table:formula="of:=[.B30]-[.C30]-[.D30]" table:style-name="ce24">
            <text:p>11.168,5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3956901" table:formula="of:=34842.56+3922058.44" table:style-name="ce21">
            <text:p>3.956.901,00</text:p>
          </table:table-cell>
          <table:table-cell office:value-type="float" office:value="468223.64" table:style-name="ce21">
            <text:p>468.223,64</text:p>
          </table:table-cell>
          <table:table-cell office:value-type="float" office:value="3392527.1" table:style-name="ce21">
            <text:p>3.392.527,10</text:p>
          </table:table-cell>
          <table:table-cell office:value-type="float" office:value="96150.259999999776" table:formula="of:=[.B31]-[.C31]-[.D31]" table:style-name="ce24">
            <text:p>96.150,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4091463.42" table:formula="of:=[.B30]+[.B31]" table:style-name="ce19">
            <text:p>4.091.463,42</text:p>
          </table:table-cell>
          <table:table-cell office:value-type="float" office:value="515867.65" table:formula="of:=[.C30]+[.C31]" table:style-name="ce19">
            <text:p>515.867,65</text:p>
          </table:table-cell>
          <table:table-cell office:value-type="float" office:value="3468276.94" table:formula="of:=[.D30]+[.D31]" table:style-name="ce19">
            <text:p>3.468.276,94</text:p>
          </table:table-cell>
          <table:table-cell office:value-type="float" office:value="107318.82999999975" table:formula="of:=[.E30]+[.E31]" table:style-name="ce20">
            <text:p>107.318,8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29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ibunal Regional do Trabalho 24ª Região</meta:initial-creator>
    <dc:creator>Adriano Pires De Souza</dc:creator>
    <meta:creation-date>2019-04-26T14:56:56Z</meta:creation-date>
    <dc:date>2023-01-18T13:24:40Z</dc:date>
    <meta:print-date>2023-01-18T13:23:56Z</meta:print-date>
  </office:meta>
</office:document-meta>
</file>