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5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32_2" style:data-style-name="N35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5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Normal_32_2" style:data-style-name="N35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5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5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5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0C0C0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="thin solid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14">
      <style:table-cell-properties fo:border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8">
      <style:table-cell-properties fo:border="thin solid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14">
      <style:table-cell-properties fo:border="thin solid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8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5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35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35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3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35">
      <style:table-cell-properties fo:background-color="transparent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4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35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5">
      <style:table-cell-properties fo:border="thin solid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6" style:family="table-cell" style:parent-style-name="Normal_32_2" style:data-style-name="N35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35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7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2" table:default-cell-style-name="ce3"/>
        <table:table-column table:style-name="co6" table:number-columns-repeated="16359" table:default-cell-style-name="ce3"/>
        <table:table-row table:style-name="ro1">
          <table:table-cell office:value-type="string" table:number-columns-spanned="12" table:number-rows-spanned="1" table:style-name="ce82">
            <text:p>TRIBUNAL REGIONAL DO TRABALHO DA 24ª REGIÃO</text:p>
          </table:table-cell>
          <table:covered-table-cell table:number-columns-repeated="11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12" table:number-rows-spanned="1" table:style-name="ce82">
            <text:p>COORDENADORIA DE ORÇAMENTO E FINANÇAS</text:p>
          </table:table-cell>
          <table:covered-table-cell table:number-columns-repeated="11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12" table:number-rows-spanned="1" table:style-name="ce83">
            <text:p>DEMONSTRATIVO DA EXECUÇÃO DAS DESPESAS POR FUNÇÃO/SUBFUNÇÃO E CATEGORIA ECONÔMICA/GRUPO DE NATUREZA DA DESPESA</text:p>
          </table:table-cell>
          <table:covered-table-cell table:number-columns-repeated="11"/>
          <table:table-cell table:style-name="ce5"/>
          <table:table-cell table:number-columns-repeated="16371" table:style-name="ce3"/>
        </table:table-row>
        <table:table-row table:style-name="ro1">
          <table:table-cell office:value-type="string" table:number-columns-spanned="12" table:number-rows-spanned="1" table:style-name="ce83">
            <text:p>JANEIRO A AGOSTO DE 2022</text:p>
          </table:table-cell>
          <table:covered-table-cell table:number-columns-repeated="11"/>
          <table:table-cell table:style-name="ce6"/>
          <table:table-cell table:number-columns-repeated="16371" table:style-name="ce3"/>
        </table:table-row>
        <table:table-row table:number-rows-repeated="2" table:style-name="ro1">
          <table:table-cell table:number-columns-repeated="12" table:style-name="ce24"/>
          <table:table-cell table:style-name="ce6"/>
          <table:table-cell table:number-columns-repeated="16371" table:style-name="ce3"/>
        </table:table-row>
        <table:table-row table:style-name="ro2">
          <table:table-cell table:style-name="ce4"/>
          <table:table-cell table:style-name="ce7"/>
          <table:table-cell table:number-columns-repeated="2" table:style-name="ce3"/>
          <table:table-cell table:number-columns-repeated="4" table:style-name="ce8"/>
          <table:table-cell table:number-columns-repeated="3" table:style-name="ce3"/>
          <table:table-cell office:value-type="string" table:style-name="ce9">
            <text:p>Em Reais</text:p>
          </table:table-cell>
          <table:table-cell table:style-name="ce2"/>
          <table:table-cell table:number-columns-repeated="16371" table:style-name="ce3"/>
        </table:table-row>
        <table:table-row table:style-name="ro3">
          <table:table-cell office:value-type="string" table:number-columns-spanned="1" table:number-rows-spanned="2" table:style-name="ce80">
            <text:p>DESCRIÇÃO</text:p>
          </table:table-cell>
          <table:table-cell office:value-type="string" table:number-columns-spanned="1" table:number-rows-spanned="2" table:style-name="ce73">
            <text:p>DOTAÇÃO INICIAL</text:p>
          </table:table-cell>
          <table:table-cell office:value-type="string" table:number-columns-spanned="1" table:number-rows-spanned="2" table:style-name="ce73">
            <text:p>DOTAÇÃO <text:s text:c="15"/>ATUALIZADA¹ <text:s text:c="28"/>(a)</text:p>
          </table:table-cell>
          <table:table-cell office:value-type="string" table:number-columns-spanned="3" table:number-rows-spanned="1" table:style-name="ce75">
            <text:p>DESPESAS EMPENHADAS</text:p>
          </table:table-cell>
          <table:covered-table-cell table:number-columns-repeated="2"/>
          <table:table-cell office:value-type="string" table:number-columns-spanned="1" table:number-rows-spanned="2" table:style-name="ce76">
            <text:p>SALDO <text:s text:c="35"/>(d)=(a-b)</text:p>
          </table:table-cell>
          <table:table-cell office:value-type="string" table:number-columns-spanned="3" table:number-rows-spanned="1" table:style-name="ce75">
            <text:p>DESPESAS LIQUIDADAS</text:p>
          </table:table-cell>
          <table:covered-table-cell table:number-columns-repeated="2"/>
          <table:table-cell office:value-type="string" table:number-columns-spanned="1" table:number-rows-spanned="2" table:style-name="ce76">
            <text:p>SALDO <text:s text:c="26"/>(g)=(b-e)</text:p>
          </table:table-cell>
          <table:table-cell office:value-type="string" table:number-columns-spanned="1" table:number-rows-spanned="2" table:style-name="ce78">
            <text:p>INSCRITAS EM RESTOS A PAGAR NÃO PROCESSADOS²</text:p>
          </table:table-cell>
          <table:table-cell table:style-name="ce3"/>
          <table:table-cell office:value-type="string" table:number-columns-spanned="2" table:number-rows-spanned="1" table:style-name="ce85">
            <text:p>Janeiro-Fevereiro</text:p>
          </table:table-cell>
          <table:covered-table-cell/>
          <table:table-cell office:value-type="string" table:number-columns-spanned="2" table:number-rows-spanned="1" table:style-name="ce85">
            <text:p>Janeiro-Abril</text:p>
          </table:table-cell>
          <table:covered-table-cell/>
          <table:table-cell office:value-type="string" table:number-columns-spanned="2" table:number-rows-spanned="1" table:style-name="ce85">
            <text:p>Janeiro-Junho</text:p>
          </table:table-cell>
          <table:covered-table-cell/>
          <table:table-cell office:value-type="string" table:number-columns-spanned="2" table:number-rows-spanned="1" table:style-name="ce85">
            <text:p>Janeiro-Agosto</text:p>
          </table:table-cell>
          <table:covered-table-cell/>
          <table:table-cell office:value-type="string" table:number-columns-spanned="2" table:number-rows-spanned="1" table:style-name="ce85">
            <text:p>Janeiro-Outubro</text:p>
          </table:table-cell>
          <table:covered-table-cell/>
          <table:table-cell office:value-type="string" table:number-columns-spanned="2" table:number-rows-spanned="1" table:style-name="ce85">
            <text:p>Janeiro-Dezembro</text:p>
          </table:table-cell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o Bimestre</text:p>
          </table:table-cell>
          <table:table-cell office:value-type="string" table:style-name="ce14">
            <text:p>Até o Bimestre <text:s text:c="26"/>(b)</text:p>
          </table:table-cell>
          <table:table-cell office:value-type="string" table:style-name="ce14">
            <text:p>% <text:s text:c="15"/>(c)=(b/a)</text:p>
          </table:table-cell>
          <table:covered-table-cell/>
          <table:table-cell office:value-type="string" table:style-name="ce14">
            <text:p>No Bimestre</text:p>
          </table:table-cell>
          <table:table-cell office:value-type="string" table:style-name="ce14">
            <text:p>Até o Bimestre <text:s text:c="25"/>(e)</text:p>
          </table:table-cell>
          <table:table-cell office:value-type="string" table:style-name="ce14">
            <text:p>% <text:s text:c="15"/>(f)=(e/b)</text:p>
          </table:table-cell>
          <table:covered-table-cell/>
          <table:covered-table-cell/>
          <table:table-cell table:style-name="ce3"/>
          <table:table-cell office:value-type="string" table:style-name="ce27">
            <text:p>Empenhado</text:p>
          </table:table-cell>
          <table:table-cell office:value-type="string" table:style-name="ce28">
            <text:p>Liquidado</text:p>
          </table:table-cell>
          <table:table-cell office:value-type="string" table:style-name="ce29">
            <text:p>Empenhado</text:p>
          </table:table-cell>
          <table:table-cell office:value-type="string" table:style-name="ce28">
            <text:p>Liquidado</text:p>
          </table:table-cell>
          <table:table-cell office:value-type="string" table:style-name="ce29">
            <text:p>Empenhado</text:p>
          </table:table-cell>
          <table:table-cell office:value-type="string" table:style-name="ce28">
            <text:p>Liquidado</text:p>
          </table:table-cell>
          <table:table-cell office:value-type="string" table:style-name="ce29">
            <text:p>Empenhado</text:p>
          </table:table-cell>
          <table:table-cell office:value-type="string" table:style-name="ce28">
            <text:p>Liquidado</text:p>
          </table:table-cell>
          <table:table-cell office:value-type="string" table:style-name="ce29">
            <text:p>Empenhado</text:p>
          </table:table-cell>
          <table:table-cell office:value-type="string" table:style-name="ce28">
            <text:p>Liquidado</text:p>
          </table:table-cell>
          <table:table-cell office:value-type="string" table:style-name="ce29">
            <text:p>Empenhado</text:p>
          </table:table-cell>
          <table:table-cell office:value-type="string" table:style-name="ce28">
            <text:p>Liquidado</text:p>
          </table:table-cell>
          <table:table-cell table:number-columns-repeated="16359"/>
        </table:table-row>
        <table:table-row table:style-name="ro1">
          <table:table-cell office:value-type="string" table:style-name="ce19">
            <text:p>FUNÇÃO/SUBFUNÇÃO</text:p>
          </table:table-cell>
          <table:table-cell office:value-type="float" office:value="267831581" table:formula="of:=[.B11]+[.B20]+[.B22]+[.B24]" table:style-name="ce15">
            <text:p><text:s/>267.831.581,00<text:s/></text:p>
          </table:table-cell>
          <table:table-cell office:value-type="float" office:value="268275259.41" table:formula="of:=[.C11]+[.C20]+[.C22]+[.C24]" table:style-name="ce15">
            <text:p><text:s/>268.275.259,41<text:s/></text:p>
          </table:table-cell>
          <table:table-cell office:value-type="float" office:value="5259205.68" table:formula="of:=[.D11]+[.D20]+[.D22]+[.D24]" table:style-name="ce15">
            <text:p><text:s/>5.259.205,68<text:s/></text:p>
          </table:table-cell>
          <table:table-cell office:value-type="float" office:value="241112316.19" table:formula="of:=[.E11]+[.E20]+[.E22]+[.E24]" table:style-name="ce15">
            <text:p><text:s/>241.112.316,19<text:s/></text:p>
          </table:table-cell>
          <table:table-cell office:value-type="percentage" office:value="0.89874972712825751" table:formula="of:=[.E10]/[.C10]" table:style-name="ce16">
            <text:p>89,87%</text:p>
          </table:table-cell>
          <table:table-cell office:value-type="float" office:value="27162943.219999991" table:formula="of:=[.G11]+[.G20]+[.G22]+[.G24]" table:style-name="ce15">
            <text:p><text:s/>27.162.943,22<text:s/></text:p>
          </table:table-cell>
          <table:table-cell office:value-type="float" office:value="41623848.400000006" table:formula="of:=[.H11]+[.H20]+[.H22]+[.H24]" table:style-name="ce15">
            <text:p><text:s/>41.623.848,40<text:s/></text:p>
          </table:table-cell>
          <table:table-cell office:value-type="float" office:value="169625723.44000003" table:formula="of:=[.I11]+[.I20]+[.I22]+[.I24]" table:style-name="ce15">
            <text:p><text:s/>169.625.723,44<text:s/></text:p>
          </table:table-cell>
          <table:table-cell office:value-type="percentage" office:value="0.70351330915145993" table:formula="of:=[.I10]/[.E10]" table:style-name="ce16">
            <text:p>70,35%</text:p>
          </table:table-cell>
          <table:table-cell office:value-type="float" office:value="71486592.749999985" table:formula="of:=[.K11]+[.K20]+[.K22]+[.K24]" table:style-name="ce15">
            <text:p><text:s/>71.486.592,75<text:s/></text:p>
          </table:table-cell>
          <table:table-cell office:value-type="float" office:value="0" table:formula="of:=[.L11]+[.L20]+[.L22]+[.L24]" table:style-name="ce58">
            <text:p><text:s/>-<text:s text:c="3"/></text:p>
          </table:table-cell>
          <table:table-cell table:style-name="ce10"/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59" table:style-name="ce10"/>
        </table:table-row>
        <table:table-row table:style-name="ro1">
          <table:table-cell office:value-type="string" table:style-name="ce37">
            <text:p>02 - Judiciária</text:p>
          </table:table-cell>
          <table:table-cell office:value-type="float" office:value="224756101" table:formula="of:=SUM([.B12:.B19])" table:style-name="ce38">
            <text:p>224.756.101,00</text:p>
          </table:table-cell>
          <table:table-cell office:value-type="float" office:value="225199779.41" table:formula="of:=SUM([.C12:.C19])" table:style-name="ce38">
            <text:p>225.199.779,41</text:p>
          </table:table-cell>
          <table:table-cell office:value-type="float" office:value="2050057.0300000012" table:formula="of:=SUM([.D12:.D19])" table:style-name="ce38">
            <text:p>2.050.057,03</text:p>
          </table:table-cell>
          <table:table-cell office:value-type="float" office:value="198171824.09" table:formula="of:=SUM([.E12:.E19])" table:style-name="ce38">
            <text:p>198.171.824,09</text:p>
          </table:table-cell>
          <table:table-cell office:value-type="percentage" office:value="0.87998231885124212" table:formula="of:=[.E11]/[.C11]" table:style-name="ce39">
            <text:p>88,00%</text:p>
          </table:table-cell>
          <table:table-cell office:value-type="float" office:value="27027955.319999993" table:formula="of:=[.C11]-[.E11]" table:style-name="ce38">
            <text:p>27.027.955,32</text:p>
          </table:table-cell>
          <table:table-cell office:value-type="float" office:value="34381146.070000008" table:formula="of:=SUM([.H12:.H19])" table:style-name="ce38">
            <text:p>34.381.146,07</text:p>
          </table:table-cell>
          <table:table-cell office:value-type="float" office:value="139741290.23000002" table:formula="of:=SUM([.I12:.I19])" table:style-name="ce38">
            <text:p>139.741.290,23</text:p>
          </table:table-cell>
          <table:table-cell office:value-type="percentage" office:value="0.70515216212843823" table:formula="of:=[.I11]/[.E11]" table:style-name="ce39">
            <text:p>70,52%</text:p>
          </table:table-cell>
          <table:table-cell office:value-type="float" office:value="58430533.859999985" table:formula="of:=[.E11]-[.I11]" table:style-name="ce38">
            <text:p>58.430.533,86</text:p>
          </table:table-cell>
          <table:table-cell office:value-type="float" office:value="0" table:formula="of:=SUM([.L12:.L19])" table:style-name="ce40">
            <text:p>0,00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59" table:style-name="ce10"/>
        </table:table-row>
        <table:table-row table:style-name="ro1">
          <table:table-cell office:value-type="string" table:style-name="ce34">
            <text:p>061 - Ação Judiciária</text:p>
          </table:table-cell>
          <table:table-cell office:value-type="float" office:value="1200000" table:style-name="ce17">
            <text:p><text:s/>1.200.000,00<text:s/></text:p>
          </table:table-cell>
          <table:table-cell office:value-type="float" office:value="1200000" table:formula="of:=[.B12]" table:style-name="ce17">
            <text:p><text:s/>1.200.000,00<text:s/></text:p>
          </table:table-cell>
          <table:table-cell office:value-type="float" office:value="0" table:formula="of:=[.E12]-[.R12]" table:style-name="ce17">
            <text:p><text:s/>-<text:s text:c="3"/></text:p>
          </table:table-cell>
          <table:table-cell office:value-type="float" office:value="1200000" table:formula="of:=[.T12]" table:style-name="ce17">
            <text:p><text:s/>1.200.000,00<text:s/></text:p>
          </table:table-cell>
          <table:table-cell office:value-type="percentage" office:value="1" table:formula="of:=[.E12]/[.C12]" table:style-name="ce18">
            <text:p>100,00%</text:p>
          </table:table-cell>
          <table:table-cell office:value-type="float" office:value="0" table:formula="of:=[.C12]-[.E12]" table:style-name="ce17">
            <text:p><text:s/>-<text:s text:c="3"/></text:p>
          </table:table-cell>
          <table:table-cell office:value-type="float" office:value="292648.80000000005" table:formula="of:=[.I12]-[.S12]" table:style-name="ce17">
            <text:p><text:s/>292.648,80<text:s/></text:p>
          </table:table-cell>
          <table:table-cell office:value-type="float" office:value="1036285.9" table:formula="of:=[.U12]" table:style-name="ce17">
            <text:p><text:s/>1.036.285,90<text:s/></text:p>
          </table:table-cell>
          <table:table-cell office:value-type="percentage" office:value="0.86357158333333339" table:formula="of:=[.I12]/[.E12]" table:style-name="ce18">
            <text:p>86,36%</text:p>
          </table:table-cell>
          <table:table-cell office:value-type="float" office:value="163714.09999999998" table:formula="of:=[.E12]-[.I12]" table:style-name="ce17">
            <text:p><text:s/>163.714,10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1200000" table:style-name="ce30">
            <text:p><text:s/>1.200.000,00<text:s/></text:p>
          </table:table-cell>
          <table:table-cell office:value-type="float" office:value="18609.16" table:style-name="ce31">
            <text:p><text:s/>18.609,16<text:s/></text:p>
          </table:table-cell>
          <table:table-cell office:value-type="float" office:value="1200000" table:style-name="ce47">
            <text:p><text:s/>1.200.000,00<text:s/></text:p>
          </table:table-cell>
          <table:table-cell office:value-type="float" office:value="307729.42" table:style-name="ce46">
            <text:p><text:s/>307.729,42<text:s/></text:p>
          </table:table-cell>
          <table:table-cell office:value-type="float" office:value="1200000" table:style-name="ce47">
            <text:p><text:s/>1.200.000,00<text:s/></text:p>
          </table:table-cell>
          <table:table-cell office:value-type="float" office:value="743637.1" table:style-name="ce46">
            <text:p><text:s/>743.637,10<text:s/></text:p>
          </table:table-cell>
          <table:table-cell office:value-type="float" office:value="1200000" table:style-name="ce47">
            <text:p><text:s/>1.200.000,00<text:s/></text:p>
          </table:table-cell>
          <table:table-cell office:value-type="float" office:value="1036285.9" table:style-name="ce46">
            <text:p><text:s/>1.036.285,90<text:s/></text:p>
          </table:table-cell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34">
            <text:p>122 - Administração Geral</text:p>
          </table:table-cell>
          <table:table-cell office:value-type="float" office:value="174978856" table:style-name="ce17">
            <text:p><text:s/>174.978.856,00<text:s/></text:p>
          </table:table-cell>
          <table:table-cell office:value-type="float" office:value="175014729.19999999" table:formula="of:=[.B13]+35873.2" table:style-name="ce17">
            <text:p><text:s/>175.014.729,20<text:s/></text:p>
          </table:table-cell>
          <table:table-cell office:value-type="float" office:value="2021329.0300000012" table:formula="of:=[.E13]-[.R13]" table:style-name="ce17">
            <text:p><text:s/>2.021.329,03<text:s/></text:p>
          </table:table-cell>
          <table:table-cell office:value-type="float" office:value="151675759.05000001" table:formula="of:=[.T13]" table:style-name="ce17">
            <text:p><text:s/>151.675.759,05<text:s/></text:p>
          </table:table-cell>
          <table:table-cell office:value-type="percentage" office:value="0.86664568029969002" table:formula="of:=[.E13]/[.C13]" table:style-name="ce18">
            <text:p>86,66%</text:p>
          </table:table-cell>
          <table:table-cell office:value-type="float" office:value="23338970.149999976" table:formula="of:=[.C13]-[.E13]" table:style-name="ce17">
            <text:p><text:s/>23.338.970,15<text:s/></text:p>
          </table:table-cell>
          <table:table-cell office:value-type="float" office:value="26327573.450000003" table:formula="of:=[.I13]-[.S13]" table:style-name="ce17">
            <text:p><text:s/>26.327.573,45<text:s/></text:p>
          </table:table-cell>
          <table:table-cell office:value-type="float" office:value="107586715.66" table:formula="of:=[.U13]" table:style-name="ce17">
            <text:p><text:s/>107.586.715,66<text:s/></text:p>
          </table:table-cell>
          <table:table-cell office:value-type="percentage" office:value="0.70932043679131329" table:formula="of:=[.I13]/[.E13]" table:style-name="ce18">
            <text:p>70,93%</text:p>
          </table:table-cell>
          <table:table-cell office:value-type="float" office:value="44089043.390000015" table:formula="of:=[.E13]-[.I13]" table:style-name="ce17">
            <text:p><text:s/>44.089.043,39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147264951.84999999" table:style-name="ce30">
            <text:p><text:s/>147.264.951,85<text:s/></text:p>
          </table:table-cell>
          <table:table-cell office:value-type="float" office:value="28424604.129999999" table:style-name="ce31">
            <text:p><text:s/>28.424.604,13<text:s/></text:p>
          </table:table-cell>
          <table:table-cell office:value-type="float" office:value="148486599.37" table:style-name="ce47">
            <text:p><text:s/>148.486.599,37<text:s/></text:p>
          </table:table-cell>
          <table:table-cell office:value-type="float" office:value="54825567.609999999" table:style-name="ce46">
            <text:p><text:s/>54.825.567,61<text:s/></text:p>
          </table:table-cell>
          <table:table-cell office:value-type="float" office:value="149654430.02000001" table:style-name="ce47">
            <text:p><text:s/>149.654.430,02<text:s/></text:p>
          </table:table-cell>
          <table:table-cell office:value-type="float" office:value="81259142.209999993" table:style-name="ce46">
            <text:p><text:s/>81.259.142,21<text:s/></text:p>
          </table:table-cell>
          <table:table-cell office:value-type="float" office:value="151675759.05000001" table:style-name="ce47">
            <text:p><text:s/>151.675.759,05<text:s/></text:p>
          </table:table-cell>
          <table:table-cell office:value-type="float" office:value="107586715.66" table:style-name="ce46">
            <text:p><text:s/>107.586.715,66<text:s/></text:p>
          </table:table-cell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34">
            <text:p>126 - Tecnologia da Informação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B14]" table:style-name="ce17">
            <text:p><text:s/>-<text:s text:c="3"/></text:p>
          </table:table-cell>
          <table:table-cell office:value-type="float" office:value="0" table:formula="of:=[.E14]-[.R14]" table:style-name="ce17">
            <text:p><text:s/>-<text:s text:c="3"/></text:p>
          </table:table-cell>
          <table:table-cell office:value-type="float" office:value="0" table:formula="of:=[.T14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C14]-[.E14]" table:style-name="ce17">
            <text:p><text:s/>-<text:s text:c="3"/></text:p>
          </table:table-cell>
          <table:table-cell office:value-type="float" office:value="0" table:formula="of:=[.I14]-[.S14]" table:style-name="ce17">
            <text:p><text:s/>-<text:s text:c="3"/></text:p>
          </table:table-cell>
          <table:table-cell office:value-type="float" office:value="0" table:formula="of:=[.U14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E14]-[.I14]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1"/>
          <table:table-cell table:style-name="ce31"/>
          <table:table-cell table:style-name="ce54"/>
          <table:table-cell table:style-name="ce31"/>
          <table:table-cell table:number-columns-repeated="16359" table:style-name="ce10"/>
        </table:table-row>
        <table:table-row table:style-name="ro1">
          <table:table-cell office:value-type="string" table:style-name="ce34">
            <text:p>128 - Formação de Recursos Humanos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B15]" table:style-name="ce17">
            <text:p><text:s/>-<text:s text:c="3"/></text:p>
          </table:table-cell>
          <table:table-cell office:value-type="float" office:value="0" table:formula="of:=[.E15]-[.R15]" table:style-name="ce17">
            <text:p><text:s/>-<text:s text:c="3"/></text:p>
          </table:table-cell>
          <table:table-cell office:value-type="float" office:value="0" table:formula="of:=[.T15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C15]-[.E15]" table:style-name="ce17">
            <text:p><text:s/>-<text:s text:c="3"/></text:p>
          </table:table-cell>
          <table:table-cell office:value-type="float" office:value="0" table:formula="of:=[.I15]-[.S15]" table:style-name="ce17">
            <text:p><text:s/>-<text:s text:c="3"/></text:p>
          </table:table-cell>
          <table:table-cell office:value-type="float" office:value="0" table:formula="of:=[.U15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E15]-[.I15]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4"/>
          <table:table-cell table:style-name="ce31"/>
          <table:table-cell table:style-name="ce54"/>
          <table:table-cell table:style-name="ce31"/>
          <table:table-cell table:number-columns-repeated="16359" table:style-name="ce10"/>
        </table:table-row>
        <table:table-row table:style-name="ro1">
          <table:table-cell office:value-type="string" table:style-name="ce34">
            <text:p>131 - Comunicação Social</text:p>
          </table:table-cell>
          <table:table-cell office:value-type="float" office:value="75000" table:style-name="ce17">
            <text:p><text:s/>75.000,00<text:s/></text:p>
          </table:table-cell>
          <table:table-cell office:value-type="float" office:value="75000" table:formula="of:=[.B16]" table:style-name="ce17">
            <text:p><text:s/>75.000,00<text:s/></text:p>
          </table:table-cell>
          <table:table-cell office:value-type="float" office:value="28728" table:formula="of:=[.E16]-[.R16]" table:style-name="ce17">
            <text:p><text:s/>28.728,00<text:s/></text:p>
          </table:table-cell>
          <table:table-cell office:value-type="float" office:value="63603" table:formula="of:=[.T16]" table:style-name="ce17">
            <text:p><text:s/>63.603,00<text:s/></text:p>
          </table:table-cell>
          <table:table-cell office:value-type="percentage" office:value="0" table:style-name="ce18">
            <text:p>0,00%</text:p>
          </table:table-cell>
          <table:table-cell office:value-type="float" office:value="11397" table:formula="of:=[.C16]-[.E16]" table:style-name="ce17">
            <text:p><text:s/>11.397,00<text:s/></text:p>
          </table:table-cell>
          <table:table-cell office:value-type="float" office:value="8208" table:formula="of:=[.I16]-[.S16]" table:style-name="ce17">
            <text:p><text:s/>8.208,00<text:s/></text:p>
          </table:table-cell>
          <table:table-cell office:value-type="float" office:value="40483" table:formula="of:=[.U16]" table:style-name="ce17">
            <text:p><text:s/>40.483,00<text:s/></text:p>
          </table:table-cell>
          <table:table-cell office:value-type="percentage" office:value="0" table:style-name="ce18">
            <text:p>0,00%</text:p>
          </table:table-cell>
          <table:table-cell office:value-type="float" office:value="23120" table:formula="of:=[.E16]-[.I16]" table:style-name="ce17">
            <text:p><text:s/>23.120,00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8415" table:style-name="ce30">
            <text:p><text:s/>8.415,00<text:s/></text:p>
          </table:table-cell>
          <table:table-cell office:value-type="float" office:value="8415" table:style-name="ce31">
            <text:p><text:s/>8.415,00<text:s/></text:p>
          </table:table-cell>
          <table:table-cell office:value-type="float" office:value="27075" table:style-name="ce47">
            <text:p><text:s/>27.075,00<text:s/></text:p>
          </table:table-cell>
          <table:table-cell office:value-type="float" office:value="8415" table:style-name="ce46">
            <text:p><text:s/>8.415,00<text:s/></text:p>
          </table:table-cell>
          <table:table-cell office:value-type="float" office:value="34875" table:style-name="ce47">
            <text:p><text:s/>34.875,00<text:s/></text:p>
          </table:table-cell>
          <table:table-cell office:value-type="float" office:value="32275" table:style-name="ce46">
            <text:p><text:s/>32.275,00<text:s/></text:p>
          </table:table-cell>
          <table:table-cell office:value-type="float" office:value="63603" table:style-name="ce47">
            <text:p><text:s/>63.603,00<text:s/></text:p>
          </table:table-cell>
          <table:table-cell office:value-type="float" office:value="40483" table:style-name="ce46">
            <text:p><text:s/>40.483,00<text:s/></text:p>
          </table:table-cell>
          <table:table-cell table:style-name="ce54"/>
          <table:table-cell table:style-name="ce31"/>
          <table:table-cell table:style-name="ce54"/>
          <table:table-cell table:style-name="ce31"/>
          <table:table-cell table:number-columns-repeated="16359" table:style-name="ce10"/>
        </table:table-row>
        <table:table-row table:style-name="ro1">
          <table:table-cell office:value-type="string" table:style-name="ce34">
            <text:p>301 - Atenção Básica</text:p>
          </table:table-cell>
          <table:table-cell office:value-type="float" office:value="16456777" table:style-name="ce17">
            <text:p><text:s/>16.456.777,00<text:s/></text:p>
          </table:table-cell>
          <table:table-cell office:value-type="float" office:value="16456777" table:formula="of:=[.B17]" table:style-name="ce17">
            <text:p><text:s/>16.456.777,00<text:s/></text:p>
          </table:table-cell>
          <table:table-cell office:value-type="float" office:value="0" table:formula="of:=[.E17]-[.R17]" table:style-name="ce17">
            <text:p><text:s/>-<text:s text:c="3"/></text:p>
          </table:table-cell>
          <table:table-cell office:value-type="float" office:value="16442052.82" table:formula="of:=[.T17]" table:style-name="ce17">
            <text:p><text:s/>16.442.052,82<text:s/></text:p>
          </table:table-cell>
          <table:table-cell office:value-type="percentage" office:value="0.99910528167210388" table:formula="of:=[.E17]/[.C17]" table:style-name="ce18">
            <text:p>99,91%</text:p>
          </table:table-cell>
          <table:table-cell office:value-type="float" office:value="14724.179999999702" table:formula="of:=[.C17]-[.E17]" table:style-name="ce17">
            <text:p><text:s/>14.724,18<text:s/></text:p>
          </table:table-cell>
          <table:table-cell office:value-type="float" office:value="3016056" table:formula="of:=[.I17]-[.S17]" table:style-name="ce17">
            <text:p><text:s/>3.016.056,00<text:s/></text:p>
          </table:table-cell>
          <table:table-cell office:value-type="float" office:value="12020788.73" table:formula="of:=[.U17]" table:style-name="ce17">
            <text:p><text:s/>12.020.788,73<text:s/></text:p>
          </table:table-cell>
          <table:table-cell office:value-type="percentage" office:value="0.731100238005439" table:formula="of:=[.I17]/[.E17]" table:style-name="ce18">
            <text:p>73,11%</text:p>
          </table:table-cell>
          <table:table-cell office:value-type="float" office:value="4421264.09" table:formula="of:=[.E17]-[.I17]" table:style-name="ce17">
            <text:p><text:s/>4.421.264,09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16442052.82" table:style-name="ce30">
            <text:p><text:s/>16.442.052,82<text:s/></text:p>
          </table:table-cell>
          <table:table-cell office:value-type="float" office:value="3439378.14" table:style-name="ce31">
            <text:p><text:s/>3.439.378,14<text:s/></text:p>
          </table:table-cell>
          <table:table-cell office:value-type="float" office:value="16442052.82" table:style-name="ce47">
            <text:p><text:s/>16.442.052,82<text:s/></text:p>
          </table:table-cell>
          <table:table-cell office:value-type="float" office:value="6234073.5" table:style-name="ce46">
            <text:p><text:s/>6.234.073,50<text:s/></text:p>
          </table:table-cell>
          <table:table-cell office:value-type="float" office:value="16442052.82" table:style-name="ce47">
            <text:p><text:s/>16.442.052,82<text:s/></text:p>
          </table:table-cell>
          <table:table-cell office:value-type="float" office:value="9004732.7300000004" table:style-name="ce46">
            <text:p><text:s/>9.004.732,73<text:s/></text:p>
          </table:table-cell>
          <table:table-cell office:value-type="float" office:value="16442052.82" table:style-name="ce47">
            <text:p><text:s/>16.442.052,82<text:s/></text:p>
          </table:table-cell>
          <table:table-cell office:value-type="float" office:value="12020788.73" table:style-name="ce46">
            <text:p><text:s/>12.020.788,73<text:s/></text:p>
          </table:table-cell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34">
            <text:p>331 - Proteção e Benefícios ao Trabalhador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B18]" table:style-name="ce17">
            <text:p><text:s/>-<text:s text:c="3"/></text:p>
          </table:table-cell>
          <table:table-cell office:value-type="float" office:value="0" table:formula="of:=[.E18]-[.R18]" table:style-name="ce17">
            <text:p><text:s/>-<text:s text:c="3"/></text:p>
          </table:table-cell>
          <table:table-cell office:value-type="float" office:value="0" table:formula="of:=[.T18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C18]-[.E18]" table:style-name="ce17">
            <text:p><text:s/>-<text:s text:c="3"/></text:p>
          </table:table-cell>
          <table:table-cell office:value-type="float" office:value="0" table:formula="of:=[.I18]-[.S18]" table:style-name="ce17">
            <text:p><text:s/>-<text:s text:c="3"/></text:p>
          </table:table-cell>
          <table:table-cell office:value-type="float" office:value="0" table:formula="of:=[.U18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E18]-[.I18]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34">
            <text:p>846 - Outros Encargos Especiais</text:p>
          </table:table-cell>
          <table:table-cell office:value-type="float" office:value="32045468" table:style-name="ce17">
            <text:p><text:s/>32.045.468,00<text:s/></text:p>
          </table:table-cell>
          <table:table-cell office:value-type="float" office:value="32453273.210000001" table:formula="of:=[.B19]+407805.21" table:style-name="ce17">
            <text:p><text:s/>32.453.273,21<text:s/></text:p>
          </table:table-cell>
          <table:table-cell office:value-type="float" office:value="0" table:formula="of:=[.E19]-[.R19]" table:style-name="ce17">
            <text:p><text:s/>-<text:s text:c="3"/></text:p>
          </table:table-cell>
          <table:table-cell office:value-type="float" office:value="28790409.219999999" table:formula="of:=[.T19]" table:style-name="ce17">
            <text:p><text:s/>28.790.409,22<text:s/></text:p>
          </table:table-cell>
          <table:table-cell office:value-type="percentage" office:value="0.88713422013557186" table:formula="of:=[.E19]/[.C19]" table:style-name="ce18">
            <text:p>88,71%</text:p>
          </table:table-cell>
          <table:table-cell office:value-type="float" office:value="3662863.9900000021" table:formula="of:=[.C19]-[.E19]" table:style-name="ce17">
            <text:p><text:s/>3.662.863,99<text:s/></text:p>
          </table:table-cell>
          <table:table-cell office:value-type="float" office:value="4736659.8200000022" table:formula="of:=[.I19]-[.S19]" table:style-name="ce17">
            <text:p><text:s/>4.736.659,82<text:s/></text:p>
          </table:table-cell>
          <table:table-cell office:value-type="float" office:value="19057016.940000001" table:formula="of:=[.U19]" table:style-name="ce17">
            <text:p><text:s/>19.057.016,94<text:s/></text:p>
          </table:table-cell>
          <table:table-cell office:value-type="percentage" office:value="0.66192240597822261" table:formula="of:=[.I19]/[.E19]" table:style-name="ce18">
            <text:p>66,19%</text:p>
          </table:table-cell>
          <table:table-cell office:value-type="float" office:value="9733392.2799999975" table:formula="of:=[.E19]-[.I19]" table:style-name="ce17">
            <text:p><text:s/>9.733.392,28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28788192.239999998" table:style-name="ce30">
            <text:p><text:s/>28.788.192,24<text:s/></text:p>
          </table:table-cell>
          <table:table-cell office:value-type="float" office:value="4756153.82" table:style-name="ce31">
            <text:p><text:s/>4.756.153,82<text:s/></text:p>
          </table:table-cell>
          <table:table-cell office:value-type="float" office:value="28790409.219999999" table:style-name="ce47">
            <text:p><text:s/>28.790.409,22<text:s/></text:p>
          </table:table-cell>
          <table:table-cell office:value-type="float" office:value="9537273.0399999991" table:style-name="ce46">
            <text:p><text:s/>9.537.273,04<text:s/></text:p>
          </table:table-cell>
          <table:table-cell office:value-type="float" office:value="28790409.219999999" table:style-name="ce47">
            <text:p><text:s/>28.790.409,22<text:s/></text:p>
          </table:table-cell>
          <table:table-cell office:value-type="float" office:value="14320357.119999999" table:style-name="ce46">
            <text:p><text:s/>14.320.357,12<text:s/></text:p>
          </table:table-cell>
          <table:table-cell office:value-type="float" office:value="28790409.219999999" table:style-name="ce47">
            <text:p><text:s/>28.790.409,22<text:s/></text:p>
          </table:table-cell>
          <table:table-cell office:value-type="float" office:value="19057016.940000001" table:style-name="ce46">
            <text:p><text:s/>19.057.016,94<text:s/></text:p>
          </table:table-cell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41">
            <text:p>09 - Previdência Social</text:p>
          </table:table-cell>
          <table:table-cell office:value-type="float" office:value="43075380" table:formula="of:=[.B21]" table:style-name="ce38">
            <text:p>43.075.380,00</text:p>
          </table:table-cell>
          <table:table-cell office:value-type="float" office:value="43075380" table:formula="of:=[.C21]" table:style-name="ce38">
            <text:p>43.075.380,00</text:p>
          </table:table-cell>
          <table:table-cell office:value-type="float" office:value="3041729.1499999985" table:formula="of:=[.D21]" table:style-name="ce38">
            <text:p>3.041.729,15</text:p>
          </table:table-cell>
          <table:table-cell office:value-type="float" office:value="42532973.07" table:formula="of:=[.E21]" table:style-name="ce38">
            <text:p>42.532.973,07</text:p>
          </table:table-cell>
          <table:table-cell office:value-type="percentage" office:value="0.98740795948869164" table:formula="of:=[.E20]/[.C20]" table:style-name="ce39">
            <text:p>98,74%</text:p>
          </table:table-cell>
          <table:table-cell office:value-type="float" office:value="542406.9299999997" table:formula="of:=[.G21]" table:style-name="ce38">
            <text:p>542.406,93</text:p>
          </table:table-cell>
          <table:table-cell office:value-type="float" office:value="7075282.8299999982" table:formula="of:=[.H21]" table:style-name="ce38">
            <text:p>7.075.282,83</text:p>
          </table:table-cell>
          <table:table-cell office:value-type="float" office:value="29476914.18" table:formula="of:=[.I21]" table:style-name="ce38">
            <text:p>29.476.914,18</text:p>
          </table:table-cell>
          <table:table-cell office:value-type="percentage" office:value="0.69303676776808965" table:formula="of:=[.I20]/[.E20]" table:style-name="ce39">
            <text:p>69,30%</text:p>
          </table:table-cell>
          <table:table-cell office:value-type="float" office:value="13056058.890000001" table:formula="of:=[.K21]" table:style-name="ce38">
            <text:p>13.056.058,89</text:p>
          </table:table-cell>
          <table:table-cell office:value-type="float" office:value="0" table:formula="of:=[.L21]" table:style-name="ce40">
            <text:p>0,00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3"/>
          <table:table-cell table:style-name="ce52"/>
          <table:table-cell table:style-name="ce53"/>
          <table:table-cell table:style-name="ce52"/>
          <table:table-cell table:number-columns-repeated="16359" table:style-name="ce10"/>
        </table:table-row>
        <table:table-row table:style-name="ro1">
          <table:table-cell office:value-type="string" table:style-name="ce34">
            <text:p>272 - Previdência do Regime Estatutário</text:p>
          </table:table-cell>
          <table:table-cell office:value-type="float" office:value="43075380" table:style-name="ce17">
            <text:p><text:s/>43.075.380,00<text:s/></text:p>
          </table:table-cell>
          <table:table-cell office:value-type="float" office:value="43075380" table:formula="of:=[.B21]" table:style-name="ce17">
            <text:p><text:s/>43.075.380,00<text:s/></text:p>
          </table:table-cell>
          <table:table-cell office:value-type="float" office:value="3041729.1499999985" table:formula="of:=[.E21]-[.R21]" table:style-name="ce17">
            <text:p><text:s/>3.041.729,15<text:s/></text:p>
          </table:table-cell>
          <table:table-cell office:value-type="float" office:value="42532973.07" table:formula="of:=[.T21]" table:style-name="ce17">
            <text:p><text:s/>42.532.973,07<text:s/></text:p>
          </table:table-cell>
          <table:table-cell office:value-type="percentage" office:value="0.98740795948869164" table:formula="of:=[.E21]/[.C21]" table:style-name="ce18">
            <text:p>98,74%</text:p>
          </table:table-cell>
          <table:table-cell office:value-type="float" office:value="542406.9299999997" table:formula="of:=[.C21]-[.E21]" table:style-name="ce17">
            <text:p><text:s/>542.406,93<text:s/></text:p>
          </table:table-cell>
          <table:table-cell office:value-type="float" office:value="7075282.8299999982" table:formula="of:=[.I21]-[.S21]" table:style-name="ce17">
            <text:p><text:s/>7.075.282,83<text:s/></text:p>
          </table:table-cell>
          <table:table-cell office:value-type="float" office:value="29476914.18" table:formula="of:=[.U21]" table:style-name="ce17">
            <text:p><text:s/>29.476.914,18<text:s/></text:p>
          </table:table-cell>
          <table:table-cell office:value-type="percentage" office:value="0.69303676776808965" table:formula="of:=[.I21]/[.E21]" table:style-name="ce18">
            <text:p>69,30%</text:p>
          </table:table-cell>
          <table:table-cell office:value-type="float" office:value="13056058.890000001" table:formula="of:=[.E21]-[.I21]" table:style-name="ce17">
            <text:p><text:s/>13.056.058,89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18783549.649999999" table:style-name="ce30">
            <text:p><text:s/>18.783.549,65<text:s/></text:p>
          </table:table-cell>
          <table:table-cell office:value-type="float" office:value="8594916.2200000007" table:style-name="ce31">
            <text:p><text:s/>8.594.916,22<text:s/></text:p>
          </table:table-cell>
          <table:table-cell office:value-type="float" office:value="18792589.190000001" table:style-name="ce47">
            <text:p><text:s/>18.792.589,19<text:s/></text:p>
          </table:table-cell>
          <table:table-cell office:value-type="float" office:value="15423000.93" table:style-name="ce46">
            <text:p><text:s/>15.423.000,93<text:s/></text:p>
          </table:table-cell>
          <table:table-cell office:value-type="float" office:value="39491243.920000002" table:style-name="ce47">
            <text:p><text:s/>39.491.243,92<text:s/></text:p>
          </table:table-cell>
          <table:table-cell office:value-type="float" office:value="22401631.350000001" table:style-name="ce46">
            <text:p><text:s/>22.401.631,35<text:s/></text:p>
          </table:table-cell>
          <table:table-cell office:value-type="float" office:value="42532973.07" table:style-name="ce47">
            <text:p><text:s/>42.532.973,07<text:s/></text:p>
          </table:table-cell>
          <table:table-cell office:value-type="float" office:value="29476914.18" table:style-name="ce46">
            <text:p><text:s/>29.476.914,18<text:s/></text:p>
          </table:table-cell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41">
            <text:p>28 - Encargos Especiais</text:p>
          </table:table-cell>
          <table:table-cell office:value-type="float" office:value="100" table:formula="of:=[.B23]" table:style-name="ce38">
            <text:p>100,00</text:p>
          </table:table-cell>
          <table:table-cell office:value-type="float" office:value="100" table:formula="of:=[.C23]" table:style-name="ce38">
            <text:p>100,00</text:p>
          </table:table-cell>
          <table:table-cell office:value-type="float" office:value="167419.50000000003" table:formula="of:=[.D23]" table:style-name="ce38">
            <text:p>167.419,50</text:p>
          </table:table-cell>
          <table:table-cell office:value-type="float" office:value="407519.03" table:formula="of:=[.E23]" table:style-name="ce38">
            <text:p>407.519,03</text:p>
          </table:table-cell>
          <table:table-cell office:value-type="percentage" office:value="4075.1903000000002" table:formula="of:=[.E22]/[.C22]" table:style-name="ce39">
            <text:p>407519,03%</text:p>
          </table:table-cell>
          <table:table-cell office:value-type="float" office:value="-407419.03" table:formula="of:=[.G23]" table:style-name="ce38">
            <text:p>-407.419,03</text:p>
          </table:table-cell>
          <table:table-cell office:value-type="float" office:value="167419.50000000003" table:formula="of:=[.H23]" table:style-name="ce38">
            <text:p>167.419,50</text:p>
          </table:table-cell>
          <table:table-cell office:value-type="float" office:value="407519.03" table:formula="of:=[.I23]" table:style-name="ce38">
            <text:p>407.519,03</text:p>
          </table:table-cell>
          <table:table-cell office:value-type="percentage" office:value="1" table:formula="of:=[.I22]/[.E22]" table:style-name="ce39">
            <text:p>100,00%</text:p>
          </table:table-cell>
          <table:table-cell office:value-type="float" office:value="0" table:formula="of:=[.K23]" table:style-name="ce38">
            <text:p>0,00</text:p>
          </table:table-cell>
          <table:table-cell office:value-type="float" office:value="0" table:formula="of:=[.L23]" table:style-name="ce40">
            <text:p>0,00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3"/>
          <table:table-cell table:style-name="ce52"/>
          <table:table-cell table:style-name="ce53"/>
          <table:table-cell table:style-name="ce52"/>
          <table:table-cell table:number-columns-repeated="16359" table:style-name="ce10"/>
        </table:table-row>
        <table:table-row table:style-name="ro1">
          <table:table-cell office:value-type="string" table:style-name="ce34">
            <text:p>846 - Outros Encargos Especiais</text:p>
          </table:table-cell>
          <table:table-cell office:value-type="float" office:value="100" table:style-name="ce17">
            <text:p><text:s/>100,00<text:s/></text:p>
          </table:table-cell>
          <table:table-cell office:value-type="float" office:value="100" table:formula="of:=[.B23]" table:style-name="ce17">
            <text:p><text:s/>100,00<text:s/></text:p>
          </table:table-cell>
          <table:table-cell office:value-type="float" office:value="167419.50000000003" table:formula="of:=[.E23]-[.R23]" table:style-name="ce17">
            <text:p><text:s/>167.419,50<text:s/></text:p>
          </table:table-cell>
          <table:table-cell office:value-type="float" office:value="407519.03" table:formula="of:=[.T23]" table:style-name="ce17">
            <text:p><text:s/>407.519,03<text:s/></text:p>
          </table:table-cell>
          <table:table-cell office:value-type="percentage" office:value="4075.1903000000002" table:formula="of:=[.E23]/[.C23]" table:style-name="ce18">
            <text:p>407519,03%</text:p>
          </table:table-cell>
          <table:table-cell office:value-type="float" office:value="-407419.03" table:formula="of:=[.C23]-[.E23]" table:style-name="ce17">
            <text:p>-407.419,03<text:s/></text:p>
          </table:table-cell>
          <table:table-cell office:value-type="float" office:value="167419.50000000003" table:formula="of:=[.I23]-[.S23]" table:style-name="ce17">
            <text:p><text:s/>167.419,50<text:s/></text:p>
          </table:table-cell>
          <table:table-cell office:value-type="float" office:value="407519.03" table:formula="of:=[.U23]" table:style-name="ce17">
            <text:p><text:s/>407.519,03<text:s/></text:p>
          </table:table-cell>
          <table:table-cell office:value-type="percentage" office:value="1" table:formula="of:=[.I23]/[.E23]" table:style-name="ce18">
            <text:p>100,00%</text:p>
          </table:table-cell>
          <table:table-cell office:value-type="float" office:value="0" table:formula="of:=[.E23]-[.I23]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104255.4" table:style-name="ce30">
            <text:p><text:s/>104.255,40<text:s/></text:p>
          </table:table-cell>
          <table:table-cell office:value-type="float" office:value="104255.4" table:style-name="ce31">
            <text:p><text:s/>104.255,40<text:s/></text:p>
          </table:table-cell>
          <table:table-cell office:value-type="float" office:value="196408.42" table:style-name="ce47">
            <text:p><text:s/>196.408,42<text:s/></text:p>
          </table:table-cell>
          <table:table-cell office:value-type="float" office:value="196408.42" table:style-name="ce46">
            <text:p><text:s/>196.408,42<text:s/></text:p>
          </table:table-cell>
          <table:table-cell office:value-type="float" office:value="240099.53" table:style-name="ce47">
            <text:p><text:s/>240.099,53<text:s/></text:p>
          </table:table-cell>
          <table:table-cell office:value-type="float" office:value="240099.53" table:style-name="ce46">
            <text:p><text:s/>240.099,53<text:s/></text:p>
          </table:table-cell>
          <table:table-cell office:value-type="float" office:value="407519.03" table:style-name="ce47">
            <text:p><text:s/>407.519,03<text:s/></text:p>
          </table:table-cell>
          <table:table-cell office:value-type="float" office:value="407519.03" table:style-name="ce46">
            <text:p><text:s/>407.519,03<text:s/></text:p>
          </table:table-cell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41">
            <text:p>99 - Reserva de Contingência</text:p>
          </table:table-cell>
          <table:table-cell office:value-type="float" office:value="0" table:formula="of:=[.B25]" table:style-name="ce59">
            <text:p><text:s/>-<text:s text:c="3"/></text:p>
          </table:table-cell>
          <table:table-cell office:value-type="float" office:value="0" table:formula="of:=[.C25]" table:style-name="ce59">
            <text:p><text:s/>-<text:s text:c="3"/></text:p>
          </table:table-cell>
          <table:table-cell office:value-type="float" office:value="0" table:formula="of:=[.D25]" table:style-name="ce59">
            <text:p><text:s/>-<text:s text:c="3"/></text:p>
          </table:table-cell>
          <table:table-cell office:value-type="float" office:value="0" table:formula="of:=[.E25]" table:style-name="ce59">
            <text:p><text:s/>-<text:s text:c="3"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formula="of:=[.G25]" table:style-name="ce59">
            <text:p><text:s/>-<text:s text:c="3"/></text:p>
          </table:table-cell>
          <table:table-cell office:value-type="float" office:value="0" table:formula="of:=[.H25]" table:style-name="ce59">
            <text:p><text:s/>-<text:s text:c="3"/></text:p>
          </table:table-cell>
          <table:table-cell office:value-type="float" office:value="0" table:formula="of:=[.I25]" table:style-name="ce59">
            <text:p><text:s/>-<text:s text:c="3"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formula="of:=[.K25]" table:style-name="ce59">
            <text:p><text:s/>-<text:s text:c="3"/></text:p>
          </table:table-cell>
          <table:table-cell office:value-type="float" office:value="0" table:formula="of:=[.L25]" table:style-name="ce67">
            <text:p><text:s/>-<text:s text:c="3"/>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34">
            <text:p>999 - Reserva de Contingência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B25]" table:style-name="ce17">
            <text:p><text:s/>-<text:s text:c="3"/></text:p>
          </table:table-cell>
          <table:table-cell office:value-type="float" office:value="0" table:formula="of:=[.E25]-[.R25]" table:style-name="ce17">
            <text:p><text:s/>-<text:s text:c="3"/></text:p>
          </table:table-cell>
          <table:table-cell office:value-type="float" office:value="0" table:formula="of:=[.T25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C25]-[.E25]" table:style-name="ce17">
            <text:p><text:s/>-<text:s text:c="3"/></text:p>
          </table:table-cell>
          <table:table-cell office:value-type="float" office:value="0" table:formula="of:=[.I25]-[.S25]" table:style-name="ce17">
            <text:p><text:s/>-<text:s text:c="3"/></text:p>
          </table:table-cell>
          <table:table-cell office:value-type="float" office:value="0" table:formula="of:=[.U25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E25]-[.I25]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5">
          <table:table-cell office:value-type="string" table:style-name="ce35">
            <text:p>CATEGORIA ECONÔMICA / GRUPO DE NATUREZA DA DESPESA</text:p>
          </table:table-cell>
          <table:table-cell office:value-type="float" office:value="267831581" table:formula="of:=[.B27]+[.B30]+[.B32]" table:style-name="ce15">
            <text:p><text:s/>267.831.581,00<text:s/></text:p>
          </table:table-cell>
          <table:table-cell office:value-type="float" office:value="268275259.41000003" table:formula="of:=[.C27]+[.C30]+[.C32]" table:style-name="ce15">
            <text:p><text:s/>268.275.259,41<text:s/></text:p>
          </table:table-cell>
          <table:table-cell office:value-type="float" office:value="5259205.6799999895" table:formula="of:=[.D27]+[.D30]+[.D32]" table:style-name="ce15">
            <text:p><text:s/>5.259.205,68<text:s/></text:p>
          </table:table-cell>
          <table:table-cell office:value-type="float" office:value="241112316.19" table:formula="of:=[.E27]+[.E30]+[.E32]" table:style-name="ce15">
            <text:p><text:s/>241.112.316,19<text:s/></text:p>
          </table:table-cell>
          <table:table-cell office:value-type="percentage" office:value="0.8987497271282574" table:formula="of:=[.E26]/[.C26]" table:style-name="ce16">
            <text:p>89,87%</text:p>
          </table:table-cell>
          <table:table-cell office:value-type="float" office:value="27162943.220000021" table:formula="of:=[.G27]+[.G30]+[.G32]" table:style-name="ce15">
            <text:p><text:s/>27.162.943,22<text:s/></text:p>
          </table:table-cell>
          <table:table-cell office:value-type="float" office:value="41623848.399999991" table:formula="of:=[.H27]+[.H30]+[.H32]" table:style-name="ce15">
            <text:p><text:s/>41.623.848,40<text:s/></text:p>
          </table:table-cell>
          <table:table-cell office:value-type="float" office:value="169625723.44" table:formula="of:=[.I27]+[.I30]+[.I32]" table:style-name="ce15">
            <text:p><text:s/>169.625.723,44<text:s/></text:p>
          </table:table-cell>
          <table:table-cell office:value-type="percentage" office:value="0.70351330915145982" table:formula="of:=[.I26]/[.E26]" table:style-name="ce16">
            <text:p>70,35%</text:p>
          </table:table-cell>
          <table:table-cell office:value-type="float" office:value="71486592.749999985" table:formula="of:=[.K27]+[.K30]+[.K32]" table:style-name="ce15">
            <text:p><text:s/>71.486.592,75<text:s/></text:p>
          </table:table-cell>
          <table:table-cell office:value-type="float" office:value="0" table:formula="of:=[.L27]+[.L30]+[.L32]" table:style-name="ce58">
            <text:p><text:s/>-<text:s text:c="3"/></text:p>
          </table:table-cell>
          <table:table-cell table:style-name="ce10"/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3"/>
          <table:table-cell table:style-name="ce52"/>
          <table:table-cell table:style-name="ce53"/>
          <table:table-cell table:style-name="ce52"/>
          <table:table-cell table:number-columns-repeated="16359" table:style-name="ce10"/>
        </table:table-row>
        <table:table-row table:style-name="ro1">
          <table:table-cell office:value-type="string" table:style-name="ce37">
            <text:p>3 - Despesas Correntes</text:p>
          </table:table-cell>
          <table:table-cell office:value-type="float" office:value="267397418" table:formula="of:=[.B28]+[.B29]" table:style-name="ce42">
            <text:p>267.397.418,00<text:s/></text:p>
          </table:table-cell>
          <table:table-cell office:value-type="float" office:value="267841096.41000003" table:formula="of:=[.C28]+[.C29]" table:style-name="ce42">
            <text:p>267.841.096,41<text:s/></text:p>
          </table:table-cell>
          <table:table-cell office:value-type="float" office:value="5146007.3899999894" table:formula="of:=[.D28]+[.D29]" table:style-name="ce42">
            <text:p>5.146.007,39<text:s/></text:p>
          </table:table-cell>
          <table:table-cell office:value-type="float" office:value="240974888.88999999" table:formula="of:=[.E28]+[.E29]" table:style-name="ce42">
            <text:p>240.974.888,89<text:s/></text:p>
          </table:table-cell>
          <table:table-cell office:value-type="percentage" office:value="0.89969348288929352" table:formula="of:=[.E27]/[.C27]" table:style-name="ce43">
            <text:p>89,97%</text:p>
          </table:table-cell>
          <table:table-cell office:value-type="float" office:value="26866207.520000022" table:formula="of:=[.G28]+[.G29]" table:style-name="ce42">
            <text:p>26.866.207,52<text:s/></text:p>
          </table:table-cell>
          <table:table-cell office:value-type="float" office:value="41622837.50999999" table:formula="of:=[.H28]+[.H29]" table:style-name="ce42">
            <text:p>41.622.837,51<text:s/></text:p>
          </table:table-cell>
          <table:table-cell office:value-type="float" office:value="169623809.55000001" table:formula="of:=[.I28]+[.I29]" table:style-name="ce42">
            <text:p>169.623.809,55<text:s/></text:p>
          </table:table-cell>
          <table:table-cell office:value-type="percentage" office:value="0.70390657852914185" table:formula="of:=[.I27]/[.E27]" table:style-name="ce43">
            <text:p>70,39%</text:p>
          </table:table-cell>
          <table:table-cell office:value-type="float" office:value="71351079.339999989" table:formula="of:=[.K28]+[.K29]" table:style-name="ce42">
            <text:p>71.351.079,34<text:s/></text:p>
          </table:table-cell>
          <table:table-cell office:value-type="float" office:value="0" table:formula="of:=[.L28]+[.L29]" table:style-name="ce44">
            <text:p>0,00<text:s/>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3"/>
          <table:table-cell table:style-name="ce52"/>
          <table:table-cell table:style-name="ce53"/>
          <table:table-cell table:style-name="ce52"/>
          <table:table-cell table:number-columns-repeated="16359" table:style-name="ce10"/>
        </table:table-row>
        <table:table-row table:style-name="ro1">
          <table:table-cell office:value-type="string" table:style-name="ce34">
            <text:p>1 - Pessoal e Encargos Sociais</text:p>
          </table:table-cell>
          <table:table-cell office:value-type="float" office:value="229826309" table:style-name="ce17">
            <text:p><text:s/>229.826.309,00<text:s/></text:p>
          </table:table-cell>
          <table:table-cell office:value-type="float" office:value="230234114.21000001" table:formula="of:=[.B28]+407805.21" table:style-name="ce17">
            <text:p><text:s/>230.234.114,21<text:s/></text:p>
          </table:table-cell>
          <table:table-cell office:value-type="float" office:value="3973740.2599999905" table:formula="of:=[.E28]-[.R28]" table:style-name="ce17">
            <text:p><text:s/>3.973.740,26<text:s/></text:p>
          </table:table-cell>
          <table:table-cell office:value-type="float" office:value="208123119.22999999" table:formula="of:=[.T28]" table:style-name="ce17">
            <text:p><text:s/>208.123.119,23<text:s/></text:p>
          </table:table-cell>
          <table:table-cell office:value-type="percentage" office:value="0.90396299412070513" table:formula="of:=[.E28]/[.C28]" table:style-name="ce18">
            <text:p>90,40%</text:p>
          </table:table-cell>
          <table:table-cell office:value-type="float" office:value="22110994.980000019" table:formula="of:=[.C28]-[.E28]" table:style-name="ce17">
            <text:p><text:s/>22.110.994,98<text:s/></text:p>
          </table:table-cell>
          <table:table-cell office:value-type="float" office:value="36035587.449999988" table:formula="of:=[.I28]-[.S28]" table:style-name="ce17">
            <text:p><text:s/>36.035.587,45<text:s/></text:p>
          </table:table-cell>
          <table:table-cell office:value-type="float" office:value="148180221.13" table:formula="of:=[.U28]" table:style-name="ce17">
            <text:p><text:s/>148.180.221,13<text:s/></text:p>
          </table:table-cell>
          <table:table-cell office:value-type="percentage" office:value="0.71198347246681326" table:formula="of:=[.I28]/[.E28]" table:style-name="ce18">
            <text:p>71,20%</text:p>
          </table:table-cell>
          <table:table-cell office:value-type="float" office:value="59942898.099999994" table:formula="of:=[.E28]-[.I28]" table:style-name="ce17">
            <text:p><text:s/>59.942.898,10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183042028.55000001" table:style-name="ce30">
            <text:p><text:s/>183.042.028,55<text:s/></text:p>
          </table:table-cell>
          <table:table-cell office:value-type="float" office:value="40632750.520000003" table:style-name="ce31">
            <text:p><text:s/>40.632.750,52<text:s/></text:p>
          </table:table-cell>
          <table:table-cell office:value-type="float" office:value="183311776.78" table:style-name="ce47">
            <text:p><text:s/>183.311.776,78<text:s/></text:p>
          </table:table-cell>
          <table:table-cell office:value-type="float" office:value="76355240.400000006" table:style-name="ce46">
            <text:p><text:s/>76.355.240,40<text:s/></text:p>
          </table:table-cell>
          <table:table-cell office:value-type="float" office:value="204149378.97" table:style-name="ce47">
            <text:p><text:s/>204.149.378,97<text:s/></text:p>
          </table:table-cell>
          <table:table-cell office:value-type="float" office:value="112144633.68000001" table:style-name="ce46">
            <text:p><text:s/>112.144.633,68<text:s/></text:p>
          </table:table-cell>
          <table:table-cell office:value-type="float" office:value="208123119.22999999" table:style-name="ce47">
            <text:p><text:s/>208.123.119,23<text:s/></text:p>
          </table:table-cell>
          <table:table-cell office:value-type="float" office:value="148180221.13" table:style-name="ce46">
            <text:p><text:s/>148.180.221,13<text:s/></text:p>
          </table:table-cell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34">
            <text:p>3 - Outras Despesas Correntes</text:p>
          </table:table-cell>
          <table:table-cell office:value-type="float" office:value="37571109" table:style-name="ce17">
            <text:p><text:s/>37.571.109,00<text:s/></text:p>
          </table:table-cell>
          <table:table-cell office:value-type="float" office:value="37606982.200000003" table:formula="of:=[.B29]+35873.2" table:style-name="ce17">
            <text:p><text:s/>37.606.982,20<text:s/></text:p>
          </table:table-cell>
          <table:table-cell office:value-type="float" office:value="1172267.129999999" table:formula="of:=[.E29]-[.R29]" table:style-name="ce17">
            <text:p><text:s/>1.172.267,13<text:s/></text:p>
          </table:table-cell>
          <table:table-cell office:value-type="float" office:value="32851769.66" table:formula="of:=[.T29]" table:style-name="ce17">
            <text:p><text:s/>32.851.769,66<text:s/></text:p>
          </table:table-cell>
          <table:table-cell office:value-type="percentage" office:value="0.87355506180445386" table:formula="of:=[.E29]/[.C29]" table:style-name="ce18">
            <text:p>87,36%</text:p>
          </table:table-cell>
          <table:table-cell office:value-type="float" office:value="4755212.5400000028" table:formula="of:=[.C29]-[.E29]" table:style-name="ce17">
            <text:p><text:s/>4.755.212,54<text:s/></text:p>
          </table:table-cell>
          <table:table-cell office:value-type="float" office:value="5587250.0600000024" table:formula="of:=[.I29]-[.S29]" table:style-name="ce17">
            <text:p><text:s/>5.587.250,06<text:s/></text:p>
          </table:table-cell>
          <table:table-cell office:value-type="float" office:value="21443588.420000002" table:formula="of:=[.U29]" table:style-name="ce17">
            <text:p><text:s/>21.443.588,42<text:s/></text:p>
          </table:table-cell>
          <table:table-cell office:value-type="percentage" office:value="0.65273769547061899" table:formula="of:=[.I29]/[.E29]" table:style-name="ce18">
            <text:p>65,27%</text:p>
          </table:table-cell>
          <table:table-cell office:value-type="float" office:value="11408181.239999998" table:formula="of:=[.E29]-[.I29]" table:style-name="ce17">
            <text:p><text:s/>11.408.181,24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29549388.41" table:style-name="ce30">
            <text:p><text:s/>29.549.388,41<text:s/></text:p>
          </table:table-cell>
          <table:table-cell office:value-type="float" office:value="4713581.3499999996" table:style-name="ce31">
            <text:p><text:s/>4.713.581,35<text:s/></text:p>
          </table:table-cell>
          <table:table-cell office:value-type="float" office:value="30622454.239999998" table:style-name="ce47">
            <text:p><text:s/>30.622.454,24<text:s/></text:p>
          </table:table-cell>
          <table:table-cell office:value-type="float" office:value="10177227.52" table:style-name="ce46">
            <text:p><text:s/>10.177.227,52<text:s/></text:p>
          </table:table-cell>
          <table:table-cell office:value-type="float" office:value="31679502.530000001" table:style-name="ce47">
            <text:p><text:s/>31.679.502,53<text:s/></text:p>
          </table:table-cell>
          <table:table-cell office:value-type="float" office:value="15856338.359999999" table:style-name="ce46">
            <text:p><text:s/>15.856.338,36<text:s/></text:p>
          </table:table-cell>
          <table:table-cell office:value-type="float" office:value="32851769.66" table:style-name="ce47">
            <text:p><text:s/>32.851.769,66<text:s/></text:p>
          </table:table-cell>
          <table:table-cell office:value-type="float" office:value="21443588.420000002" table:style-name="ce46">
            <text:p><text:s/>21.443.588,42<text:s/></text:p>
          </table:table-cell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37">
            <text:p>4 - Despesas de Capital</text:p>
          </table:table-cell>
          <table:table-cell office:value-type="float" office:value="434163" table:formula="of:=[.B31]" table:style-name="ce42">
            <text:p>434.163,00<text:s/></text:p>
          </table:table-cell>
          <table:table-cell office:value-type="float" office:value="434163" table:formula="of:=[.C31]" table:style-name="ce42">
            <text:p>434.163,00<text:s/></text:p>
          </table:table-cell>
          <table:table-cell office:value-type="float" office:value="113198.29" table:formula="of:=[.D31]" table:style-name="ce42">
            <text:p>113.198,29<text:s/></text:p>
          </table:table-cell>
          <table:table-cell office:value-type="float" office:value="137427.29999999999" table:formula="of:=[.E31]" table:style-name="ce42">
            <text:p>137.427,30<text:s/></text:p>
          </table:table-cell>
          <table:table-cell office:value-type="percentage" office:value="0" table:style-name="ce43">
            <text:p>0,00%</text:p>
          </table:table-cell>
          <table:table-cell office:value-type="float" office:value="296735.7" table:formula="of:=[.G31]" table:style-name="ce42">
            <text:p>296.735,70<text:s/></text:p>
          </table:table-cell>
          <table:table-cell office:value-type="float" office:value="1010.8900000000001" table:formula="of:=[.H31]" table:style-name="ce42">
            <text:p>1.010,89<text:s/></text:p>
          </table:table-cell>
          <table:table-cell office:value-type="float" office:value="1913.89" table:formula="of:=[.I31]" table:style-name="ce42">
            <text:p>1.913,89<text:s/></text:p>
          </table:table-cell>
          <table:table-cell office:value-type="percentage" office:value="0" table:style-name="ce43">
            <text:p>0,00%</text:p>
          </table:table-cell>
          <table:table-cell office:value-type="float" office:value="135513.40999999997" table:formula="of:=[.K31]" table:style-name="ce42">
            <text:p>135.513,41<text:s/></text:p>
          </table:table-cell>
          <table:table-cell office:value-type="float" office:value="0" table:formula="of:=[.L31]" table:style-name="ce44">
            <text:p>0,00<text:s/>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3"/>
          <table:table-cell table:style-name="ce52"/>
          <table:table-cell table:style-name="ce53"/>
          <table:table-cell table:style-name="ce52"/>
          <table:table-cell table:number-columns-repeated="16359" table:style-name="ce10"/>
        </table:table-row>
        <table:table-row table:style-name="ro1">
          <table:table-cell office:value-type="string" table:style-name="ce63">
            <text:p>4 - Investimentos</text:p>
          </table:table-cell>
          <table:table-cell office:value-type="float" office:value="434163" table:style-name="ce64">
            <text:p><text:s/>434.163,00<text:s/></text:p>
          </table:table-cell>
          <table:table-cell office:value-type="float" office:value="434163" table:formula="of:=[.B31]" table:style-name="ce64">
            <text:p><text:s/>434.163,00<text:s/></text:p>
          </table:table-cell>
          <table:table-cell office:value-type="float" office:value="113198.29" table:formula="of:=[.E31]-[.R31]" table:style-name="ce17">
            <text:p><text:s/>113.198,29<text:s/></text:p>
          </table:table-cell>
          <table:table-cell office:value-type="float" office:value="137427.29999999999" table:formula="of:=[.T31]" table:style-name="ce17">
            <text:p><text:s/>137.427,30<text:s/></text:p>
          </table:table-cell>
          <table:table-cell office:value-type="percentage" office:value="0" table:style-name="ce65">
            <text:p>0,00%</text:p>
          </table:table-cell>
          <table:table-cell office:value-type="float" office:value="296735.7" table:formula="of:=[.C31]-[.E31]" table:style-name="ce64">
            <text:p><text:s/>296.735,70<text:s/></text:p>
          </table:table-cell>
          <table:table-cell office:value-type="float" office:value="1010.8900000000001" table:formula="of:=[.I31]-[.S31]" table:style-name="ce17">
            <text:p><text:s/>1.010,89<text:s/></text:p>
          </table:table-cell>
          <table:table-cell office:value-type="float" office:value="1913.89" table:formula="of:=[.U31]" table:style-name="ce17">
            <text:p><text:s/>1.913,89<text:s/></text:p>
          </table:table-cell>
          <table:table-cell office:value-type="percentage" office:value="0" table:style-name="ce65">
            <text:p>0,00%</text:p>
          </table:table-cell>
          <table:table-cell office:value-type="float" office:value="135513.40999999997" table:formula="of:=[.E31]-[.I31]" table:style-name="ce64">
            <text:p><text:s/>135.513,41<text:s/></text:p>
          </table:table-cell>
          <table:table-cell office:value-type="float" office:value="0" table:style-name="ce66">
            <text:p><text:s/>-<text:s text:c="3"/></text:p>
          </table:table-cell>
          <table:table-cell table:style-name="ce10"/>
          <table:table-cell table:style-name="ce32"/>
          <table:table-cell table:style-name="ce33"/>
          <table:table-cell office:value-type="float" office:value="903" table:style-name="ce48">
            <text:p><text:s/>903,00<text:s/></text:p>
          </table:table-cell>
          <table:table-cell table:style-name="ce49"/>
          <table:table-cell office:value-type="float" office:value="24229.01" table:style-name="ce48">
            <text:p><text:s/>24.229,01<text:s/></text:p>
          </table:table-cell>
          <table:table-cell office:value-type="float" office:value="903" table:style-name="ce49">
            <text:p><text:s/>903,00<text:s/></text:p>
          </table:table-cell>
          <table:table-cell office:value-type="float" office:value="137427.29999999999" table:style-name="ce48">
            <text:p><text:s/>137.427,30<text:s/></text:p>
          </table:table-cell>
          <table:table-cell office:value-type="float" office:value="1913.89" table:style-name="ce49">
            <text:p><text:s/>1.913,89<text:s/>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6359" table:style-name="ce10"/>
        </table:table-row>
        <table:table-row table:style-name="ro1">
          <table:table-cell office:value-type="string" table:style-name="ce41">
            <text:p>9 - Reserva de Contingência</text:p>
          </table:table-cell>
          <table:table-cell office:value-type="float" office:value="0" table:formula="of:=[.B33]" table:style-name="ce59">
            <text:p><text:s/>-<text:s text:c="3"/></text:p>
          </table:table-cell>
          <table:table-cell office:value-type="float" office:value="0" table:formula="of:=[.C33]" table:style-name="ce59">
            <text:p><text:s/>-<text:s text:c="3"/></text:p>
          </table:table-cell>
          <table:table-cell office:value-type="float" office:value="0" table:formula="of:=[.D33]" table:style-name="ce59">
            <text:p><text:s/>-<text:s text:c="3"/></text:p>
          </table:table-cell>
          <table:table-cell office:value-type="float" office:value="0" table:formula="of:=[.E33]" table:style-name="ce59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formula="of:=[.G33]" table:style-name="ce59">
            <text:p><text:s/>-<text:s text:c="3"/></text:p>
          </table:table-cell>
          <table:table-cell office:value-type="float" office:value="0" table:formula="of:=[.H33]" table:style-name="ce59">
            <text:p><text:s/>-<text:s text:c="3"/></text:p>
          </table:table-cell>
          <table:table-cell office:value-type="float" office:value="0" table:formula="of:=[.I33]" table:style-name="ce59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formula="of:=[.K33]" table:style-name="ce59">
            <text:p><text:s/>-<text:s text:c="3"/></text:p>
          </table:table-cell>
          <table:table-cell office:value-type="float" office:value="0" table:formula="of:=[.L33]" table:style-name="ce67">
            <text:p><text:s/>-<text:s text:c="3"/></text:p>
          </table:table-cell>
          <table:table-cell table:style-name="ce10"/>
          <table:table-cell table:number-columns-repeated="2" table:style-name="ce60"/>
          <table:table-cell table:number-columns-repeated="6" table:style-name="ce61"/>
          <table:table-cell table:number-columns-repeated="4" table:style-name="ce62"/>
          <table:table-cell table:number-columns-repeated="16359" table:style-name="ce10"/>
        </table:table-row>
        <table:table-row table:style-name="ro1">
          <table:table-cell office:value-type="string" table:style-name="ce36">
            <text:p>9 - Reserva de Contingência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B33]" table:style-name="ce21">
            <text:p><text:s/>-<text:s text:c="3"/></text:p>
          </table:table-cell>
          <table:table-cell office:value-type="float" office:value="0" table:formula="of:=[.E33]-[.R33]" table:style-name="ce21">
            <text:p><text:s/>-<text:s text:c="3"/></text:p>
          </table:table-cell>
          <table:table-cell office:value-type="float" office:value="0" table:formula="of:=[.T33]" table:style-name="ce21">
            <text:p><text:s/>-<text:s text:c="3"/></text:p>
          </table:table-cell>
          <table:table-cell office:value-type="percentage" office:value="0" table:style-name="ce22">
            <text:p>0,00%</text:p>
          </table:table-cell>
          <table:table-cell office:value-type="float" office:value="0" table:formula="of:=[.C33]-[.E33]" table:style-name="ce21">
            <text:p><text:s/>-<text:s text:c="3"/></text:p>
          </table:table-cell>
          <table:table-cell office:value-type="float" office:value="0" table:formula="of:=[.I33]-[.S33]" table:style-name="ce21">
            <text:p><text:s/>-<text:s text:c="3"/></text:p>
          </table:table-cell>
          <table:table-cell office:value-type="float" office:value="0" table:formula="of:=[.U33]" table:style-name="ce21">
            <text:p><text:s/>-<text:s text:c="3"/></text:p>
          </table:table-cell>
          <table:table-cell office:value-type="percentage" office:value="0" table:style-name="ce22">
            <text:p>0,00%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10"/>
          <table:table-cell table:number-columns-repeated="2" table:style-name="ce60"/>
          <table:table-cell table:number-columns-repeated="6" table:style-name="ce61"/>
          <table:table-cell table:number-columns-repeated="4" table:style-name="ce62"/>
          <table:table-cell table:number-columns-repeated="16359" table:style-name="ce10"/>
        </table:table-row>
        <table:table-row table:style-name="ro6">
          <table:table-cell office:value-type="string" table:number-columns-spanned="12" table:number-rows-spanned="1" table:style-name="ce84">
            <text:p>FONTE: SIAFI</text:p>
          </table:table-cell>
          <table:covered-table-cell table:number-columns-repeated="11"/>
          <table:table-cell table:style-name="ce11"/>
          <table:table-cell table:number-columns-repeated="16371" table:style-name="ce3"/>
        </table:table-row>
        <table:table-row table:style-name="ro6">
          <table:table-cell office:value-type="string" table:number-columns-spanned="12" table:number-rows-spanned="1" table:style-name="ce72">
            <text:p>1: Na dotação atualizada estão incluídos os créditos descentralizados recebidos; 2: O valor das despesas inscritas em restos a pagar não processados é apresentado somente no último bimestre.</text:p>
          </table:table-cell>
          <table:covered-table-cell table:number-columns-repeated="11"/>
          <table:table-cell table:style-name="ce12"/>
          <table:table-cell table:number-columns-repeated="16371" table:style-name="ce3"/>
        </table:table-row>
        <table:table-row table:style-name="ro7">
          <table:table-cell table:number-columns-spanned="3" table:number-rows-spanned="1" table:style-name="ce71"/>
          <table:covered-table-cell table:number-columns-repeated="2"/>
          <table:table-cell table:number-columns-repeated="10" table:style-name="ce12"/>
          <table:table-cell table:number-columns-repeated="16371" table:style-name="ce3"/>
        </table:table-row>
        <table:table-row table:style-name="ro8">
          <table:table-cell table:style-name="ce2"/>
          <table:table-cell office:value-type="float" office:value="0" table:formula="of:=[.B10]-[.B26]" table:style-name="ce50">
            <text:p><text:s/>-<text:s text:c="3"/></text:p>
          </table:table-cell>
          <table:table-cell office:value-type="float" office:value="0" table:formula="of:=[.C10]-[.C26]" table:style-name="ce50">
            <text:p><text:s/>-<text:s text:c="3"/></text:p>
          </table:table-cell>
          <table:table-cell office:value-type="float" office:value="1.0244548320770264E-8" table:formula="of:=[.D10]-[.D26]" table:style-name="ce50">
            <text:p><text:s/>0,00<text:s/></text:p>
          </table:table-cell>
          <table:table-cell office:value-type="float" office:value="0" table:formula="of:=[.E10]-[.E26]" table:style-name="ce50">
            <text:p><text:s/>-<text:s text:c="3"/></text:p>
          </table:table-cell>
          <table:table-cell office:value-type="float" office:value="0" table:formula="of:=[.F10]-[.F26]" table:style-name="ce50">
            <text:p><text:s/>-<text:s text:c="3"/></text:p>
          </table:table-cell>
          <table:table-cell office:value-type="float" office:value="-2.9802322387695313E-8" table:formula="of:=[.G10]-[.G26]" table:style-name="ce50">
            <text:p>-0,00<text:s/></text:p>
          </table:table-cell>
          <table:table-cell office:value-type="float" office:value="0" table:formula="of:=[.H10]-[.H26]" table:style-name="ce50">
            <text:p><text:s/>-<text:s text:c="3"/></text:p>
          </table:table-cell>
          <table:table-cell office:value-type="float" office:value="0" table:formula="of:=[.I10]-[.I26]" table:style-name="ce50">
            <text:p><text:s/>-<text:s text:c="3"/></text:p>
          </table:table-cell>
          <table:table-cell office:value-type="float" office:value="0" table:formula="of:=[.J10]-[.J26]" table:style-name="ce50">
            <text:p><text:s/>-<text:s text:c="3"/></text:p>
          </table:table-cell>
          <table:table-cell office:value-type="float" office:value="0" table:formula="of:=[.K10]-[.K26]" table:style-name="ce50">
            <text:p><text:s/>-<text:s text:c="3"/></text:p>
          </table:table-cell>
          <table:table-cell office:value-type="float" office:value="0" table:formula="of:=[.L10]-[.L26]" table:style-name="ce50">
            <text:p><text:s/>-<text:s text:c="3"/></text:p>
          </table:table-cell>
          <table:table-cell table:style-name="ce2"/>
          <table:table-cell table:number-columns-repeated="16371" table:style-name="ce3"/>
        </table:table-row>
        <table:table-row table:number-rows-repeated="3" table:style-name="ro8">
          <table:table-cell table:number-columns-repeated="16384"/>
        </table:table-row>
        <table:table-row table:number-rows-repeated="2" table:style-name="ro8">
          <table:table-cell table:style-name="ce13"/>
          <table:table-cell table:number-columns-repeated="12" table:style-name="ce2"/>
          <table:table-cell table:number-columns-repeated="16371" table:style-name="ce3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Area" table:cell-range-address="Plan1.$A$1:Plan1.$L$35" table:base-cell-address="Plan1.$A$1"/>
        </table:named-expressions>
      </table:table>
      <table:table table:name="Plan2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Plan3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1" number:min-integer-digits="1" number:grouping="true"/>
      <number:text> </number:text>
    </number:number-style>
    <number:number-style style:name="N36">
      <number:text>(</number:text>
      <number:number number:decimal-places="1" number:min-integer-digits="1" number:grouping="true"/>
      <number:text>)</number:text>
      <style:map style:condition="value()&gt;=0" style:apply-style-name="N36P0"/>
    </number:number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Tribunal Regional do Trabalho 24ª Região</meta:initial-creator>
    <dc:creator>Adriano Pires De Souza</dc:creator>
    <meta:creation-date>2019-04-26T14:45:21Z</meta:creation-date>
    <dc:date>2022-09-20T13:43:46Z</dc:date>
    <meta:print-date>2022-09-20T13:43:07Z</meta:print-date>
  </office:meta>
</office:document-meta>
</file>