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70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0">
            <text:p>COORDENADO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1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1">
            <text:p>JANEIRO A OUTUBRO DE 2022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79">
            <text:p>DESCRIÇÃO</text:p>
          </table:table-cell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1" table:number-rows-spanned="2" table:style-name="ce74">
            <text:p>DOTAÇÃO <text:s text:c="15"/>ATUALIZADA¹ <text:s text:c="28"/>(a)</text:p>
          </table:table-cell>
          <table:table-cell office:value-type="string" table:number-columns-spanned="3" table:number-rows-spanned="1" table:style-name="ce76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35"/>(d)=(a-b)</text:p>
          </table:table-cell>
          <table:table-cell office:value-type="string" table:number-columns-spanned="3" table:number-rows-spanned="1" table:style-name="ce76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4">
            <text:p>Janeiro-Fevereiro</text:p>
          </table:table-cell>
          <table:covered-table-cell/>
          <table:table-cell office:value-type="string" table:number-columns-spanned="2" table:number-rows-spanned="1" table:style-name="ce84">
            <text:p>Janeiro-Abril</text:p>
          </table:table-cell>
          <table:covered-table-cell/>
          <table:table-cell office:value-type="string" table:number-columns-spanned="2" table:number-rows-spanned="1" table:style-name="ce84">
            <text:p>Janeiro-Junho</text:p>
          </table:table-cell>
          <table:covered-table-cell/>
          <table:table-cell office:value-type="string" table:number-columns-spanned="2" table:number-rows-spanned="1" table:style-name="ce84">
            <text:p>Janeiro-Agosto</text:p>
          </table:table-cell>
          <table:covered-table-cell/>
          <table:table-cell office:value-type="string" table:number-columns-spanned="2" table:number-rows-spanned="1" table:style-name="ce84">
            <text:p>Janeiro-Outubro</text:p>
          </table:table-cell>
          <table:covered-table-cell/>
          <table:table-cell office:value-type="string" table:number-columns-spanned="2" table:number-rows-spanned="1" table:style-name="ce84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67831581" table:formula="of:=[.B11]+[.B20]+[.B22]+[.B24]" table:style-name="ce15">
            <text:p><text:s/>267.831.581,00<text:s/></text:p>
          </table:table-cell>
          <table:table-cell office:value-type="float" office:value="281498512.13" table:formula="of:=[.C11]+[.C20]+[.C22]+[.C24]" table:style-name="ce15">
            <text:p><text:s/>281.498.512,13<text:s/></text:p>
          </table:table-cell>
          <table:table-cell office:value-type="float" office:value="8927333.5399999823" table:formula="of:=[.D11]+[.D20]+[.D22]+[.D24]" table:style-name="ce15">
            <text:p><text:s/>8.927.333,54<text:s/></text:p>
          </table:table-cell>
          <table:table-cell office:value-type="float" office:value="250039649.72999999" table:formula="of:=[.E11]+[.E20]+[.E22]+[.E24]" table:style-name="ce15">
            <text:p><text:s/>250.039.649,73<text:s/></text:p>
          </table:table-cell>
          <table:table-cell office:value-type="percentage" office:value="0.888245013581202" table:formula="of:=[.E10]/[.C10]" table:style-name="ce16">
            <text:p>88,82%</text:p>
          </table:table-cell>
          <table:table-cell office:value-type="float" office:value="31458862.399999991" table:formula="of:=[.G11]+[.G20]+[.G22]+[.G24]" table:style-name="ce15">
            <text:p><text:s/>31.458.862,40<text:s/></text:p>
          </table:table-cell>
          <table:table-cell office:value-type="float" office:value="45167349.610000007" table:formula="of:=[.H11]+[.H20]+[.H22]+[.H24]" table:style-name="ce15">
            <text:p><text:s/>45.167.349,61<text:s/></text:p>
          </table:table-cell>
          <table:table-cell office:value-type="float" office:value="214793073.05000001" table:formula="of:=[.I11]+[.I20]+[.I22]+[.I24]" table:style-name="ce15">
            <text:p><text:s/>214.793.073,05<text:s/></text:p>
          </table:table-cell>
          <table:table-cell office:value-type="percentage" office:value="0.85903605001022743" table:formula="of:=[.I10]/[.E10]" table:style-name="ce16">
            <text:p>85,90%</text:p>
          </table:table-cell>
          <table:table-cell office:value-type="float" office:value="35246576.679999992" table:formula="of:=[.K11]+[.K20]+[.K22]+[.K24]" table:style-name="ce15">
            <text:p><text:s/>35.246.576,68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24756101" table:formula="of:=SUM([.B12:.B19])" table:style-name="ce38">
            <text:p>224.756.101,00</text:p>
          </table:table-cell>
          <table:table-cell office:value-type="float" office:value="235531375.19999999" table:formula="of:=SUM([.C12:.C19])" table:style-name="ce38">
            <text:p>235.531.375,20</text:p>
          </table:table-cell>
          <table:table-cell office:value-type="float" office:value="6443481.8199999817" table:formula="of:=SUM([.D12:.D19])" table:style-name="ce38">
            <text:p>6.443.481,82</text:p>
          </table:table-cell>
          <table:table-cell office:value-type="float" office:value="204615305.91" table:formula="of:=SUM([.E12:.E19])" table:style-name="ce38">
            <text:p>204.615.305,91</text:p>
          </table:table-cell>
          <table:table-cell office:value-type="percentage" office:value="0.86873906177574933" table:formula="of:=[.E11]/[.C11]" table:style-name="ce39">
            <text:p>86,87%</text:p>
          </table:table-cell>
          <table:table-cell office:value-type="float" office:value="30916069.289999992" table:formula="of:=[.C11]-[.E11]" table:style-name="ce38">
            <text:p>30.916.069,29</text:p>
          </table:table-cell>
          <table:table-cell office:value-type="float" office:value="35753483.670000009" table:formula="of:=SUM([.H12:.H19])" table:style-name="ce38">
            <text:p>35.753.483,67</text:p>
          </table:table-cell>
          <table:table-cell office:value-type="float" office:value="175494773.90000001" table:formula="of:=SUM([.I12:.I19])" table:style-name="ce38">
            <text:p>175.494.773,90</text:p>
          </table:table-cell>
          <table:table-cell office:value-type="percentage" office:value="0.85768155573460059" table:formula="of:=[.I11]/[.E11]" table:style-name="ce39">
            <text:p>85,77%</text:p>
          </table:table-cell>
          <table:table-cell office:value-type="float" office:value="29120532.00999999" table:formula="of:=[.E11]-[.I11]" table:style-name="ce38">
            <text:p>29.120.532,01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900000" table:style-name="ce17">
            <text:p><text:s/>1.900.000,00<text:s/></text:p>
          </table:table-cell>
          <table:table-cell office:value-type="float" office:value="666660" table:formula="of:=[.E12]-[.T12]" table:style-name="ce17">
            <text:p><text:s/>666.660,00<text:s/></text:p>
          </table:table-cell>
          <table:table-cell office:value-type="float" office:value="1866660" table:formula="of:=[.V12]" table:style-name="ce17">
            <text:p><text:s/>1.866.660,00<text:s/></text:p>
          </table:table-cell>
          <table:table-cell office:value-type="percentage" office:value="0.98245263157894736" table:formula="of:=[.E12]/[.C12]" table:style-name="ce18">
            <text:p>98,25%</text:p>
          </table:table-cell>
          <table:table-cell office:value-type="float" office:value="33340" table:formula="of:=[.C12]-[.E12]" table:style-name="ce17">
            <text:p><text:s/>33.340,00<text:s/></text:p>
          </table:table-cell>
          <table:table-cell office:value-type="float" office:value="341792.2699999999" table:formula="of:=[.I12]-[.U12]" table:style-name="ce17">
            <text:p><text:s/>341.792,27<text:s/></text:p>
          </table:table-cell>
          <table:table-cell office:value-type="float" office:value="1378078.17" table:formula="of:=[.W12]" table:style-name="ce17">
            <text:p><text:s/>1.378.078,17<text:s/></text:p>
          </table:table-cell>
          <table:table-cell office:value-type="percentage" office:value="0.73825879913856829" table:formula="of:=[.I12]/[.E12]" table:style-name="ce18">
            <text:p>73,83%</text:p>
          </table:table-cell>
          <table:table-cell office:value-type="float" office:value="488581.83000000007" table:formula="of:=[.E12]-[.I12]" table:style-name="ce17">
            <text:p><text:s/>488.581,83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200000" table:style-name="ce30">
            <text:p><text:s/>1.200.000,00<text:s/></text:p>
          </table:table-cell>
          <table:table-cell office:value-type="float" office:value="18609.16" table:style-name="ce31">
            <text:p><text:s/>18.609,16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307729.42" table:style-name="ce46">
            <text:p><text:s/>307.729,42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743637.1" table:style-name="ce46">
            <text:p><text:s/>743.637,10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1036285.9" table:style-name="ce46">
            <text:p><text:s/>1.036.285,90<text:s/></text:p>
          </table:table-cell>
          <table:table-cell office:value-type="float" office:value="1866660" table:style-name="ce51">
            <text:p>1.866.660,00</text:p>
          </table:table-cell>
          <table:table-cell office:value-type="float" office:value="1378078.17" table:style-name="ce55">
            <text:p>1.378.078,17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74978856" table:style-name="ce17">
            <text:p><text:s/>174.978.856,00<text:s/></text:p>
          </table:table-cell>
          <table:table-cell office:value-type="float" office:value="183198953.19999999" table:formula="of:=180723162+2475791.2" table:style-name="ce17">
            <text:p><text:s/>183.198.953,20<text:s/></text:p>
          </table:table-cell>
          <table:table-cell office:value-type="float" office:value="5528152.9599999785" table:formula="of:=[.E13]-[.T13]" table:style-name="ce17">
            <text:p><text:s/>5.528.152,96<text:s/></text:p>
          </table:table-cell>
          <table:table-cell office:value-type="float" office:value="157203912.00999999" table:formula="of:=[.V13]" table:style-name="ce17">
            <text:p><text:s/>157.203.912,01<text:s/></text:p>
          </table:table-cell>
          <table:table-cell office:value-type="percentage" office:value="0.85810485957514737" table:formula="of:=[.E13]/[.C13]" table:style-name="ce18">
            <text:p>85,81%</text:p>
          </table:table-cell>
          <table:table-cell office:value-type="float" office:value="25995041.189999998" table:formula="of:=[.C13]-[.E13]" table:style-name="ce17">
            <text:p><text:s/>25.995.041,19<text:s/></text:p>
          </table:table-cell>
          <table:table-cell office:value-type="float" office:value="28179791.270000011" table:formula="of:=[.I13]-[.U13]" table:style-name="ce17">
            <text:p><text:s/>28.179.791,27<text:s/></text:p>
          </table:table-cell>
          <table:table-cell office:value-type="float" office:value="135766506.93000001" table:formula="of:=[.W13]" table:style-name="ce17">
            <text:p><text:s/>135.766.506,93<text:s/></text:p>
          </table:table-cell>
          <table:table-cell office:value-type="percentage" office:value="0.86363313224268667" table:formula="of:=[.I13]/[.E13]" table:style-name="ce18">
            <text:p>86,36%</text:p>
          </table:table-cell>
          <table:table-cell office:value-type="float" office:value="21437405.079999983" table:formula="of:=[.E13]-[.I13]" table:style-name="ce17">
            <text:p><text:s/>21.437.405,08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47264951.84999999" table:style-name="ce30">
            <text:p><text:s/>147.264.951,85<text:s/></text:p>
          </table:table-cell>
          <table:table-cell office:value-type="float" office:value="28424604.129999999" table:style-name="ce31">
            <text:p><text:s/>28.424.604,13<text:s/></text:p>
          </table:table-cell>
          <table:table-cell office:value-type="float" office:value="148486599.37" table:style-name="ce47">
            <text:p><text:s/>148.486.599,37<text:s/></text:p>
          </table:table-cell>
          <table:table-cell office:value-type="float" office:value="54825567.609999999" table:style-name="ce46">
            <text:p><text:s/>54.825.567,61<text:s/></text:p>
          </table:table-cell>
          <table:table-cell office:value-type="float" office:value="149654430.02000001" table:style-name="ce47">
            <text:p><text:s/>149.654.430,02<text:s/></text:p>
          </table:table-cell>
          <table:table-cell office:value-type="float" office:value="81259142.209999993" table:style-name="ce46">
            <text:p><text:s/>81.259.142,21<text:s/></text:p>
          </table:table-cell>
          <table:table-cell office:value-type="float" office:value="151675759.05000001" table:style-name="ce47">
            <text:p><text:s/>151.675.759,05<text:s/></text:p>
          </table:table-cell>
          <table:table-cell office:value-type="float" office:value="107586715.66" table:style-name="ce46">
            <text:p><text:s/>107.586.715,66<text:s/></text:p>
          </table:table-cell>
          <table:table-cell office:value-type="float" office:value="157203912.00999999" table:style-name="ce51">
            <text:p>157.203.912,01</text:p>
          </table:table-cell>
          <table:table-cell office:value-type="float" office:value="135766506.93000001" table:style-name="ce55">
            <text:p>135.766.506,93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T14]" table:style-name="ce17">
            <text:p><text:s/>-<text:s text:c="3"/></text:p>
          </table:table-cell>
          <table:table-cell office:value-type="float" office:value="0" table:formula="of:=[.V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U14]" table:style-name="ce17">
            <text:p><text:s/>-<text:s text:c="3"/></text:p>
          </table:table-cell>
          <table:table-cell office:value-type="float" office:value="0" table:formula="of:=[.W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T15]" table:style-name="ce17">
            <text:p><text:s/>-<text:s text:c="3"/></text:p>
          </table:table-cell>
          <table:table-cell office:value-type="float" office:value="0" table:formula="of:=[.V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U15]" table:style-name="ce17">
            <text:p><text:s/>-<text:s text:c="3"/></text:p>
          </table:table-cell>
          <table:table-cell office:value-type="float" office:value="0" table:formula="of:=[.W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75000" table:style-name="ce17">
            <text:p><text:s/>75.000,00<text:s/></text:p>
          </table:table-cell>
          <table:table-cell office:value-type="float" office:value="75000" table:formula="of:=[.B16]" table:style-name="ce17">
            <text:p><text:s/>75.000,00<text:s/></text:p>
          </table:table-cell>
          <table:table-cell office:value-type="float" office:value="1950" table:formula="of:=[.E16]-[.T16]" table:style-name="ce17">
            <text:p><text:s/>1.950,00<text:s/></text:p>
          </table:table-cell>
          <table:table-cell office:value-type="float" office:value="65553" table:formula="of:=[.V16]" table:style-name="ce17">
            <text:p><text:s/>65.553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9447" table:formula="of:=[.C16]-[.E16]" table:style-name="ce17">
            <text:p><text:s/>9.447,00<text:s/></text:p>
          </table:table-cell>
          <table:table-cell office:value-type="float" office:value="14810" table:formula="of:=[.I16]-[.U16]" table:style-name="ce17">
            <text:p><text:s/>14.810,00<text:s/></text:p>
          </table:table-cell>
          <table:table-cell office:value-type="float" office:value="55293" table:formula="of:=[.W16]" table:style-name="ce17">
            <text:p><text:s/>55.293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0260" table:formula="of:=[.E16]-[.I16]" table:style-name="ce17">
            <text:p><text:s/>10.260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8415" table:style-name="ce30">
            <text:p><text:s/>8.415,00<text:s/></text:p>
          </table:table-cell>
          <table:table-cell office:value-type="float" office:value="8415" table:style-name="ce31">
            <text:p><text:s/>8.415,00<text:s/></text:p>
          </table:table-cell>
          <table:table-cell office:value-type="float" office:value="27075" table:style-name="ce47">
            <text:p><text:s/>27.075,00<text:s/></text:p>
          </table:table-cell>
          <table:table-cell office:value-type="float" office:value="8415" table:style-name="ce46">
            <text:p><text:s/>8.415,00<text:s/></text:p>
          </table:table-cell>
          <table:table-cell office:value-type="float" office:value="34875" table:style-name="ce47">
            <text:p><text:s/>34.875,00<text:s/></text:p>
          </table:table-cell>
          <table:table-cell office:value-type="float" office:value="32275" table:style-name="ce46">
            <text:p><text:s/>32.275,00<text:s/></text:p>
          </table:table-cell>
          <table:table-cell office:value-type="float" office:value="63603" table:style-name="ce47">
            <text:p><text:s/>63.603,00<text:s/></text:p>
          </table:table-cell>
          <table:table-cell office:value-type="float" office:value="40483" table:style-name="ce46">
            <text:p><text:s/>40.483,00<text:s/></text:p>
          </table:table-cell>
          <table:table-cell office:value-type="float" office:value="65553" table:style-name="ce54">
            <text:p><text:s/>65.553,00<text:s/></text:p>
          </table:table-cell>
          <table:table-cell office:value-type="float" office:value="55293" table:style-name="ce31">
            <text:p><text:s/>55.293,00<text:s/></text:p>
          </table:table-cell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16456777" table:style-name="ce17">
            <text:p><text:s/>16.456.777,00<text:s/></text:p>
          </table:table-cell>
          <table:table-cell office:value-type="float" office:value="18311954" table:style-name="ce17">
            <text:p><text:s/>18.311.954,00<text:s/></text:p>
          </table:table-cell>
          <table:table-cell office:value-type="float" office:value="97332.140000000596" table:formula="of:=[.E17]-[.T17]" table:style-name="ce17">
            <text:p><text:s/>97.332,14<text:s/></text:p>
          </table:table-cell>
          <table:table-cell office:value-type="float" office:value="16539384.960000001" table:formula="of:=[.V17]" table:style-name="ce17">
            <text:p><text:s/>16.539.384,96<text:s/></text:p>
          </table:table-cell>
          <table:table-cell office:value-type="percentage" office:value="0.90320153490992827" table:formula="of:=[.E17]/[.C17]" table:style-name="ce18">
            <text:p>90,32%</text:p>
          </table:table-cell>
          <table:table-cell office:value-type="float" office:value="1772569.0399999991" table:formula="of:=[.C17]-[.E17]" table:style-name="ce17">
            <text:p><text:s/>1.772.569,04<text:s/></text:p>
          </table:table-cell>
          <table:table-cell office:value-type="float" office:value="2302696.9499999993" table:formula="of:=[.I17]-[.U17]" table:style-name="ce17">
            <text:p><text:s/>2.302.696,95<text:s/></text:p>
          </table:table-cell>
          <table:table-cell office:value-type="float" office:value="14323485.68" table:formula="of:=[.W17]" table:style-name="ce17">
            <text:p><text:s/>14.323.485,68<text:s/></text:p>
          </table:table-cell>
          <table:table-cell office:value-type="percentage" office:value="0.86602287295693969" table:formula="of:=[.I17]/[.E17]" table:style-name="ce18">
            <text:p>86,60%</text:p>
          </table:table-cell>
          <table:table-cell office:value-type="float" office:value="2215899.2800000012" table:formula="of:=[.E17]-[.I17]" table:style-name="ce17">
            <text:p><text:s/>2.215.899,28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6442052.82" table:style-name="ce30">
            <text:p><text:s/>16.442.052,82<text:s/></text:p>
          </table:table-cell>
          <table:table-cell office:value-type="float" office:value="3439378.14" table:style-name="ce31">
            <text:p><text:s/>3.439.378,14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6234073.5" table:style-name="ce46">
            <text:p><text:s/>6.234.073,50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9004732.7300000004" table:style-name="ce46">
            <text:p><text:s/>9.004.732,73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12020788.73" table:style-name="ce46">
            <text:p><text:s/>12.020.788,73<text:s/></text:p>
          </table:table-cell>
          <table:table-cell office:value-type="float" office:value="16539384.960000001" table:style-name="ce51">
            <text:p>16.539.384,96</text:p>
          </table:table-cell>
          <table:table-cell office:value-type="float" office:value="14323485.68" table:style-name="ce55">
            <text:p>14.323.485,68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8]" table:style-name="ce17">
            <text:p><text:s/>-<text:s text:c="3"/></text:p>
          </table:table-cell>
          <table:table-cell office:value-type="float" office:value="0" table:formula="of:=[.E18]-[.T18]" table:style-name="ce17">
            <text:p><text:s/>-<text:s text:c="3"/></text:p>
          </table:table-cell>
          <table:table-cell office:value-type="float" office:value="0" table:formula="of:=[.V18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8]-[.E18]" table:style-name="ce17">
            <text:p><text:s/>-<text:s text:c="3"/></text:p>
          </table:table-cell>
          <table:table-cell office:value-type="float" office:value="0" table:formula="of:=[.I18]-[.U18]" table:style-name="ce17">
            <text:p><text:s/>-<text:s text:c="3"/></text:p>
          </table:table-cell>
          <table:table-cell office:value-type="float" office:value="0" table:formula="of:=[.W18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8]-[.I18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5468" table:style-name="ce17">
            <text:p><text:s/>32.045.468,00<text:s/></text:p>
          </table:table-cell>
          <table:table-cell office:value-type="float" office:value="32045468" table:style-name="ce17">
            <text:p><text:s/>32.045.468,00<text:s/></text:p>
          </table:table-cell>
          <table:table-cell office:value-type="float" office:value="149386.72000000253" table:formula="of:=[.E19]-[.T19]" table:style-name="ce17">
            <text:p><text:s/>149.386,72<text:s/></text:p>
          </table:table-cell>
          <table:table-cell office:value-type="float" office:value="28939795.940000001" table:formula="of:=[.V19]" table:style-name="ce17">
            <text:p><text:s/>28.939.795,94<text:s/></text:p>
          </table:table-cell>
          <table:table-cell office:value-type="percentage" office:value="0.90308545158398068" table:formula="of:=[.E19]/[.C19]" table:style-name="ce18">
            <text:p>90,31%</text:p>
          </table:table-cell>
          <table:table-cell office:value-type="float" office:value="3105672.0599999987" table:formula="of:=[.C19]-[.E19]" table:style-name="ce17">
            <text:p><text:s/>3.105.672,06<text:s/></text:p>
          </table:table-cell>
          <table:table-cell office:value-type="float" office:value="4914393.18" table:formula="of:=[.I19]-[.U19]" table:style-name="ce17">
            <text:p><text:s/>4.914.393,18<text:s/></text:p>
          </table:table-cell>
          <table:table-cell office:value-type="float" office:value="23971410.120000001" table:formula="of:=[.W19]" table:style-name="ce17">
            <text:p><text:s/>23.971.410,12<text:s/></text:p>
          </table:table-cell>
          <table:table-cell office:value-type="percentage" office:value="0.82831994288070299" table:formula="of:=[.I19]/[.E19]" table:style-name="ce18">
            <text:p>82,83%</text:p>
          </table:table-cell>
          <table:table-cell office:value-type="float" office:value="4968385.82" table:formula="of:=[.E19]-[.I19]" table:style-name="ce17">
            <text:p><text:s/>4.968.385,8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8788192.239999998" table:style-name="ce30">
            <text:p><text:s/>28.788.192,24<text:s/></text:p>
          </table:table-cell>
          <table:table-cell office:value-type="float" office:value="4756153.82" table:style-name="ce31">
            <text:p><text:s/>4.756.153,82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9537273.0399999991" table:style-name="ce46">
            <text:p><text:s/>9.537.273,04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14320357.119999999" table:style-name="ce46">
            <text:p><text:s/>14.320.357,12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19057016.940000001" table:style-name="ce46">
            <text:p><text:s/>19.057.016,94<text:s/></text:p>
          </table:table-cell>
          <table:table-cell office:value-type="float" office:value="28939795.940000001" table:style-name="ce51">
            <text:p>28.939.795,94</text:p>
          </table:table-cell>
          <table:table-cell office:value-type="float" office:value="23971410.120000001" table:style-name="ce55">
            <text:p>23.971.410,12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3075380" table:formula="of:=[.B21]" table:style-name="ce38">
            <text:p>43.075.380,00</text:p>
          </table:table-cell>
          <table:table-cell office:value-type="float" office:value="45404705" table:formula="of:=[.C21]" table:style-name="ce38">
            <text:p>45.404.705,00</text:p>
          </table:table-cell>
          <table:table-cell office:value-type="float" office:value="2329325" table:formula="of:=[.D21]" table:style-name="ce38">
            <text:p>2.329.325,00</text:p>
          </table:table-cell>
          <table:table-cell office:value-type="float" office:value="44862298.07" table:formula="of:=[.E21]" table:style-name="ce38">
            <text:p>44.862.298,07</text:p>
          </table:table-cell>
          <table:table-cell office:value-type="percentage" office:value="0.98805394881433539" table:formula="of:=[.E20]/[.C20]" table:style-name="ce39">
            <text:p>98,81%</text:p>
          </table:table-cell>
          <table:table-cell office:value-type="float" office:value="542406.9299999997" table:formula="of:=[.G21]" table:style-name="ce38">
            <text:p>542.406,93</text:p>
          </table:table-cell>
          <table:table-cell office:value-type="float" office:value="9259339.2199999988" table:formula="of:=[.H21]" table:style-name="ce38">
            <text:p>9.259.339,22</text:p>
          </table:table-cell>
          <table:table-cell office:value-type="float" office:value="38736253.399999999" table:formula="of:=[.I21]" table:style-name="ce38">
            <text:p>38.736.253,40</text:p>
          </table:table-cell>
          <table:table-cell office:value-type="percentage" office:value="0.8634478184679405" table:formula="of:=[.I20]/[.E20]" table:style-name="ce39">
            <text:p>86,34%</text:p>
          </table:table-cell>
          <table:table-cell office:value-type="float" office:value="6126044.6700000018" table:formula="of:=[.K21]" table:style-name="ce38">
            <text:p>6.126.044,67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3075380" table:style-name="ce17">
            <text:p><text:s/>43.075.380,00<text:s/></text:p>
          </table:table-cell>
          <table:table-cell office:value-type="float" office:value="45404705" table:style-name="ce17">
            <text:p><text:s/>45.404.705,00<text:s/></text:p>
          </table:table-cell>
          <table:table-cell office:value-type="float" office:value="2329325" table:formula="of:=[.E21]-[.T21]" table:style-name="ce17">
            <text:p><text:s/>2.329.325,00<text:s/></text:p>
          </table:table-cell>
          <table:table-cell office:value-type="float" office:value="44862298.07" table:formula="of:=[.V21]" table:style-name="ce17">
            <text:p><text:s/>44.862.298,07<text:s/></text:p>
          </table:table-cell>
          <table:table-cell office:value-type="percentage" office:value="0.98805394881433539" table:formula="of:=[.E21]/[.C21]" table:style-name="ce18">
            <text:p>98,81%</text:p>
          </table:table-cell>
          <table:table-cell office:value-type="float" office:value="542406.9299999997" table:formula="of:=[.C21]-[.E21]" table:style-name="ce17">
            <text:p><text:s/>542.406,93<text:s/></text:p>
          </table:table-cell>
          <table:table-cell office:value-type="float" office:value="9259339.2199999988" table:formula="of:=[.I21]-[.U21]" table:style-name="ce17">
            <text:p><text:s/>9.259.339,22<text:s/></text:p>
          </table:table-cell>
          <table:table-cell office:value-type="float" office:value="38736253.399999999" table:formula="of:=[.W21]" table:style-name="ce17">
            <text:p><text:s/>38.736.253,40<text:s/></text:p>
          </table:table-cell>
          <table:table-cell office:value-type="percentage" office:value="0.8634478184679405" table:formula="of:=[.I21]/[.E21]" table:style-name="ce18">
            <text:p>86,34%</text:p>
          </table:table-cell>
          <table:table-cell office:value-type="float" office:value="6126044.6700000018" table:formula="of:=[.E21]-[.I21]" table:style-name="ce17">
            <text:p><text:s/>6.126.044,67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8783549.649999999" table:style-name="ce30">
            <text:p><text:s/>18.783.549,65<text:s/></text:p>
          </table:table-cell>
          <table:table-cell office:value-type="float" office:value="8594916.2200000007" table:style-name="ce31">
            <text:p><text:s/>8.594.916,22<text:s/></text:p>
          </table:table-cell>
          <table:table-cell office:value-type="float" office:value="18792589.190000001" table:style-name="ce47">
            <text:p><text:s/>18.792.589,19<text:s/></text:p>
          </table:table-cell>
          <table:table-cell office:value-type="float" office:value="15423000.93" table:style-name="ce46">
            <text:p><text:s/>15.423.000,93<text:s/></text:p>
          </table:table-cell>
          <table:table-cell office:value-type="float" office:value="39491243.920000002" table:style-name="ce47">
            <text:p><text:s/>39.491.243,92<text:s/></text:p>
          </table:table-cell>
          <table:table-cell office:value-type="float" office:value="22401631.350000001" table:style-name="ce46">
            <text:p><text:s/>22.401.631,35<text:s/></text:p>
          </table:table-cell>
          <table:table-cell office:value-type="float" office:value="42532973.07" table:style-name="ce47">
            <text:p><text:s/>42.532.973,07<text:s/></text:p>
          </table:table-cell>
          <table:table-cell office:value-type="float" office:value="29476914.18" table:style-name="ce46">
            <text:p><text:s/>29.476.914,18<text:s/></text:p>
          </table:table-cell>
          <table:table-cell office:value-type="float" office:value="44862298.07" table:style-name="ce51">
            <text:p>44.862.298,07</text:p>
          </table:table-cell>
          <table:table-cell office:value-type="float" office:value="38736253.399999999" table:style-name="ce55">
            <text:p>38.736.253,40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00" table:formula="of:=[.B23]" table:style-name="ce38">
            <text:p>100,00</text:p>
          </table:table-cell>
          <table:table-cell office:value-type="float" office:value="562431.93000000005" table:formula="of:=[.C23]" table:style-name="ce38">
            <text:p>562.431,93</text:p>
          </table:table-cell>
          <table:table-cell office:value-type="float" office:value="154526.71999999997" table:formula="of:=[.D23]" table:style-name="ce38">
            <text:p>154.526,72</text:p>
          </table:table-cell>
          <table:table-cell office:value-type="float" office:value="562045.75" table:formula="of:=[.E23]" table:style-name="ce38">
            <text:p>562.045,75</text:p>
          </table:table-cell>
          <table:table-cell office:value-type="percentage" office:value="0.9993133746869598" table:formula="of:=[.E22]/[.C22]" table:style-name="ce39">
            <text:p>99,93%</text:p>
          </table:table-cell>
          <table:table-cell office:value-type="float" office:value="386.18000000005122" table:formula="of:=[.G23]" table:style-name="ce38">
            <text:p>386,18</text:p>
          </table:table-cell>
          <table:table-cell office:value-type="float" office:value="154526.71999999997" table:formula="of:=[.H23]" table:style-name="ce38">
            <text:p>154.526,72</text:p>
          </table:table-cell>
          <table:table-cell office:value-type="float" office:value="562045.75" table:formula="of:=[.I23]" table:style-name="ce38">
            <text:p>562.045,75</text:p>
          </table:table-cell>
          <table:table-cell office:value-type="percentage" office:value="1" table:formula="of:=[.I22]/[.E22]" table:style-name="ce39">
            <text:p>100,00%</text:p>
          </table:table-cell>
          <table:table-cell office:value-type="float" office:value="0" table:formula="of:=[.K23]" table:style-name="ce38">
            <text:p>0,00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00" table:style-name="ce17">
            <text:p><text:s/>100,00<text:s/></text:p>
          </table:table-cell>
          <table:table-cell office:value-type="float" office:value="562431.93000000005" table:formula="of:=[.B23]+562331.93" table:style-name="ce17">
            <text:p><text:s/>562.431,93<text:s/></text:p>
          </table:table-cell>
          <table:table-cell office:value-type="float" office:value="154526.71999999997" table:formula="of:=[.E23]-[.T23]" table:style-name="ce17">
            <text:p><text:s/>154.526,72<text:s/></text:p>
          </table:table-cell>
          <table:table-cell office:value-type="float" office:value="562045.75" table:formula="of:=[.V23]" table:style-name="ce17">
            <text:p><text:s/>562.045,75<text:s/></text:p>
          </table:table-cell>
          <table:table-cell office:value-type="percentage" office:value="0.9993133746869598" table:formula="of:=[.E23]/[.C23]" table:style-name="ce18">
            <text:p>99,93%</text:p>
          </table:table-cell>
          <table:table-cell office:value-type="float" office:value="386.18000000005122" table:formula="of:=[.C23]-[.E23]" table:style-name="ce17">
            <text:p><text:s/>386,18<text:s/></text:p>
          </table:table-cell>
          <table:table-cell office:value-type="float" office:value="154526.71999999997" table:formula="of:=[.I23]-[.U23]" table:style-name="ce17">
            <text:p><text:s/>154.526,72<text:s/></text:p>
          </table:table-cell>
          <table:table-cell office:value-type="float" office:value="562045.75" table:formula="of:=[.W23]" table:style-name="ce17">
            <text:p><text:s/>562.045,75<text:s/></text:p>
          </table:table-cell>
          <table:table-cell office:value-type="percentage" office:value="1" table:formula="of:=[.I23]/[.E23]" table:style-name="ce18">
            <text:p>100,00%</text:p>
          </table:table-cell>
          <table:table-cell office:value-type="float" office:value="0" table:formula="of:=[.E23]-[.I23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4255.4" table:style-name="ce30">
            <text:p><text:s/>104.255,40<text:s/></text:p>
          </table:table-cell>
          <table:table-cell office:value-type="float" office:value="104255.4" table:style-name="ce31">
            <text:p><text:s/>104.255,40<text:s/></text:p>
          </table:table-cell>
          <table:table-cell office:value-type="float" office:value="196408.42" table:style-name="ce47">
            <text:p><text:s/>196.408,42<text:s/></text:p>
          </table:table-cell>
          <table:table-cell office:value-type="float" office:value="196408.42" table:style-name="ce46">
            <text:p><text:s/>196.408,42<text:s/></text:p>
          </table:table-cell>
          <table:table-cell office:value-type="float" office:value="240099.53" table:style-name="ce47">
            <text:p><text:s/>240.099,53<text:s/></text:p>
          </table:table-cell>
          <table:table-cell office:value-type="float" office:value="240099.53" table:style-name="ce46">
            <text:p><text:s/>240.099,53<text:s/></text:p>
          </table:table-cell>
          <table:table-cell office:value-type="float" office:value="407519.03" table:style-name="ce47">
            <text:p><text:s/>407.519,03<text:s/></text:p>
          </table:table-cell>
          <table:table-cell office:value-type="float" office:value="407519.03" table:style-name="ce46">
            <text:p><text:s/>407.519,03<text:s/></text:p>
          </table:table-cell>
          <table:table-cell office:value-type="float" office:value="562045.75" table:style-name="ce51">
            <text:p>562.045,75</text:p>
          </table:table-cell>
          <table:table-cell office:value-type="float" office:value="562045.75" table:style-name="ce55">
            <text:p>562.045,75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T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U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67831581" table:formula="of:=[.B27]+[.B30]+[.B32]" table:style-name="ce15">
            <text:p><text:s/>267.831.581,00<text:s/></text:p>
          </table:table-cell>
          <table:table-cell office:value-type="float" office:value="281498512.13" table:formula="of:=[.C27]+[.C30]+[.C32]" table:style-name="ce15">
            <text:p><text:s/>281.498.512,13<text:s/></text:p>
          </table:table-cell>
          <table:table-cell office:value-type="float" office:value="8927333.540000001" table:formula="of:=[.D27]+[.D30]+[.D32]" table:style-name="ce15">
            <text:p><text:s/>8.927.333,54<text:s/></text:p>
          </table:table-cell>
          <table:table-cell office:value-type="float" office:value="250039649.72999999" table:formula="of:=[.E27]+[.E30]+[.E32]" table:style-name="ce15">
            <text:p><text:s/>250.039.649,73<text:s/></text:p>
          </table:table-cell>
          <table:table-cell office:value-type="percentage" office:value="0.888245013581202" table:formula="of:=[.E26]/[.C26]" table:style-name="ce16">
            <text:p>88,82%</text:p>
          </table:table-cell>
          <table:table-cell office:value-type="float" office:value="31458862.400000021" table:formula="of:=[.G27]+[.G30]+[.G32]" table:style-name="ce15">
            <text:p><text:s/>31.458.862,40<text:s/></text:p>
          </table:table-cell>
          <table:table-cell office:value-type="float" office:value="45167349.609999992" table:formula="of:=[.H27]+[.H30]+[.H32]" table:style-name="ce15">
            <text:p><text:s/>45.167.349,61<text:s/></text:p>
          </table:table-cell>
          <table:table-cell office:value-type="float" office:value="214793073.05000001" table:formula="of:=[.I27]+[.I30]+[.I32]" table:style-name="ce15">
            <text:p><text:s/>214.793.073,05<text:s/></text:p>
          </table:table-cell>
          <table:table-cell office:value-type="percentage" office:value="0.85903605001022743" table:formula="of:=[.I26]/[.E26]" table:style-name="ce16">
            <text:p>85,90%</text:p>
          </table:table-cell>
          <table:table-cell office:value-type="float" office:value="35246576.679999992" table:formula="of:=[.K27]+[.K30]+[.K32]" table:style-name="ce15">
            <text:p><text:s/>35.246.576,68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67397418" table:formula="of:=[.B28]+[.B29]" table:style-name="ce42">
            <text:p>267.397.418,00<text:s/></text:p>
          </table:table-cell>
          <table:table-cell office:value-type="float" office:value="276208493.13" table:formula="of:=[.C28]+[.C29]" table:style-name="ce42">
            <text:p>276.208.493,13<text:s/></text:p>
          </table:table-cell>
          <table:table-cell office:value-type="float" office:value="8183839.9400000013" table:formula="of:=[.D28]+[.D29]" table:style-name="ce42">
            <text:p>8.183.839,94<text:s/></text:p>
          </table:table-cell>
          <table:table-cell office:value-type="float" office:value="249158728.82999998" table:formula="of:=[.E28]+[.E29]" table:style-name="ce42">
            <text:p>249.158.728,83<text:s/></text:p>
          </table:table-cell>
          <table:table-cell office:value-type="percentage" office:value="0.90206758672236487" table:formula="of:=[.E27]/[.C27]" table:style-name="ce43">
            <text:p>90,21%</text:p>
          </table:table-cell>
          <table:table-cell office:value-type="float" office:value="27049764.300000019" table:formula="of:=[.G28]+[.G29]" table:style-name="ce42">
            <text:p>27.049.764,30<text:s/></text:p>
          </table:table-cell>
          <table:table-cell office:value-type="float" office:value="45072724.629999995" table:formula="of:=[.H28]+[.H29]" table:style-name="ce42">
            <text:p>45.072.724,63<text:s/></text:p>
          </table:table-cell>
          <table:table-cell office:value-type="float" office:value="214696534.18000001" table:formula="of:=[.I28]+[.I29]" table:style-name="ce42">
            <text:p>214.696.534,18<text:s/></text:p>
          </table:table-cell>
          <table:table-cell office:value-type="percentage" office:value="0.86168578234514359" table:formula="of:=[.I27]/[.E27]" table:style-name="ce43">
            <text:p>86,17%</text:p>
          </table:table-cell>
          <table:table-cell office:value-type="float" office:value="34462194.649999991" table:formula="of:=[.K28]+[.K29]" table:style-name="ce42">
            <text:p>34.462.194,65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29826309" table:style-name="ce17">
            <text:p><text:s/>229.826.309,00<text:s/></text:p>
          </table:table-cell>
          <table:table-cell office:value-type="float" office:value="234061621.93000001" table:formula="of:=233499290+562331.93" table:style-name="ce17">
            <text:p><text:s/>234.061.621,93<text:s/></text:p>
          </table:table-cell>
          <table:table-cell office:value-type="float" office:value="3991804.8700000048" table:formula="of:=[.E28]-[.T28]" table:style-name="ce17">
            <text:p><text:s/>3.991.804,87<text:s/></text:p>
          </table:table-cell>
          <table:table-cell office:value-type="float" office:value="212114924.09999999" table:formula="of:=[.V28]" table:style-name="ce17">
            <text:p><text:s/>212.114.924,10<text:s/></text:p>
          </table:table-cell>
          <table:table-cell office:value-type="percentage" office:value="0.90623538515612123" table:formula="of:=[.E28]/[.C28]" table:style-name="ce18">
            <text:p>90,62%</text:p>
          </table:table-cell>
          <table:table-cell office:value-type="float" office:value="21946697.830000013" table:formula="of:=[.C28]-[.E28]" table:style-name="ce17">
            <text:p><text:s/>21.946.697,83<text:s/></text:p>
          </table:table-cell>
          <table:table-cell office:value-type="float" office:value="40015479.030000001" table:formula="of:=[.I28]-[.U28]" table:style-name="ce17">
            <text:p><text:s/>40.015.479,03<text:s/></text:p>
          </table:table-cell>
          <table:table-cell office:value-type="float" office:value="188195700.16" table:formula="of:=[.W28]" table:style-name="ce17">
            <text:p><text:s/>188.195.700,16<text:s/></text:p>
          </table:table-cell>
          <table:table-cell office:value-type="percentage" office:value="0.88723460151854538" table:formula="of:=[.I28]/[.E28]" table:style-name="ce18">
            <text:p>88,72%</text:p>
          </table:table-cell>
          <table:table-cell office:value-type="float" office:value="23919223.939999998" table:formula="of:=[.E28]-[.I28]" table:style-name="ce17">
            <text:p><text:s/>23.919.223,94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83042028.55000001" table:style-name="ce30">
            <text:p><text:s/>183.042.028,55<text:s/></text:p>
          </table:table-cell>
          <table:table-cell office:value-type="float" office:value="40632750.520000003" table:style-name="ce31">
            <text:p><text:s/>40.632.750,52<text:s/></text:p>
          </table:table-cell>
          <table:table-cell office:value-type="float" office:value="183311776.78" table:style-name="ce47">
            <text:p><text:s/>183.311.776,78<text:s/></text:p>
          </table:table-cell>
          <table:table-cell office:value-type="float" office:value="76355240.400000006" table:style-name="ce46">
            <text:p><text:s/>76.355.240,40<text:s/></text:p>
          </table:table-cell>
          <table:table-cell office:value-type="float" office:value="204149378.97" table:style-name="ce47">
            <text:p><text:s/>204.149.378,97<text:s/></text:p>
          </table:table-cell>
          <table:table-cell office:value-type="float" office:value="112144633.68000001" table:style-name="ce46">
            <text:p><text:s/>112.144.633,68<text:s/></text:p>
          </table:table-cell>
          <table:table-cell office:value-type="float" office:value="208123119.22999999" table:style-name="ce47">
            <text:p><text:s/>208.123.119,23<text:s/></text:p>
          </table:table-cell>
          <table:table-cell office:value-type="float" office:value="148180221.13" table:style-name="ce46">
            <text:p><text:s/>148.180.221,13<text:s/></text:p>
          </table:table-cell>
          <table:table-cell office:value-type="float" office:value="212114924.09999999" table:style-name="ce51">
            <text:p>212.114.924,10</text:p>
          </table:table-cell>
          <table:table-cell office:value-type="float" office:value="188195700.16" table:style-name="ce55">
            <text:p>188.195.700,16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37571109" table:style-name="ce17">
            <text:p><text:s/>37.571.109,00<text:s/></text:p>
          </table:table-cell>
          <table:table-cell office:value-type="float" office:value="42146871.200000003" table:formula="of:=39840998+2305873.2" table:style-name="ce17">
            <text:p><text:s/>42.146.871,20<text:s/></text:p>
          </table:table-cell>
          <table:table-cell office:value-type="float" office:value="4192035.0699999966" table:formula="of:=[.E29]-[.T29]" table:style-name="ce17">
            <text:p><text:s/>4.192.035,07<text:s/></text:p>
          </table:table-cell>
          <table:table-cell office:value-type="float" office:value="37043804.729999997" table:formula="of:=[.V29]" table:style-name="ce17">
            <text:p><text:s/>37.043.804,73<text:s/></text:p>
          </table:table-cell>
          <table:table-cell office:value-type="percentage" office:value="0.87892181970556316" table:formula="of:=[.E29]/[.C29]" table:style-name="ce18">
            <text:p>87,89%</text:p>
          </table:table-cell>
          <table:table-cell office:value-type="float" office:value="5103066.4700000063" table:formula="of:=[.C29]-[.E29]" table:style-name="ce17">
            <text:p><text:s/>5.103.066,47<text:s/></text:p>
          </table:table-cell>
          <table:table-cell office:value-type="float" office:value="5057245.5999999978" table:formula="of:=[.I29]-[.U29]" table:style-name="ce17">
            <text:p><text:s/>5.057.245,60<text:s/></text:p>
          </table:table-cell>
          <table:table-cell office:value-type="float" office:value="26500834.02" table:formula="of:=[.W29]" table:style-name="ce17">
            <text:p><text:s/>26.500.834,02<text:s/></text:p>
          </table:table-cell>
          <table:table-cell office:value-type="percentage" office:value="0.7153917966352481" table:formula="of:=[.I29]/[.E29]" table:style-name="ce18">
            <text:p>71,54%</text:p>
          </table:table-cell>
          <table:table-cell office:value-type="float" office:value="10542970.709999997" table:formula="of:=[.E29]-[.I29]" table:style-name="ce17">
            <text:p><text:s/>10.542.970,71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9549388.41" table:style-name="ce30">
            <text:p><text:s/>29.549.388,41<text:s/></text:p>
          </table:table-cell>
          <table:table-cell office:value-type="float" office:value="4713581.3499999996" table:style-name="ce31">
            <text:p><text:s/>4.713.581,35<text:s/></text:p>
          </table:table-cell>
          <table:table-cell office:value-type="float" office:value="30622454.239999998" table:style-name="ce47">
            <text:p><text:s/>30.622.454,24<text:s/></text:p>
          </table:table-cell>
          <table:table-cell office:value-type="float" office:value="10177227.52" table:style-name="ce46">
            <text:p><text:s/>10.177.227,52<text:s/></text:p>
          </table:table-cell>
          <table:table-cell office:value-type="float" office:value="31679502.530000001" table:style-name="ce47">
            <text:p><text:s/>31.679.502,53<text:s/></text:p>
          </table:table-cell>
          <table:table-cell office:value-type="float" office:value="15856338.359999999" table:style-name="ce46">
            <text:p><text:s/>15.856.338,36<text:s/></text:p>
          </table:table-cell>
          <table:table-cell office:value-type="float" office:value="32851769.66" table:style-name="ce47">
            <text:p><text:s/>32.851.769,66<text:s/></text:p>
          </table:table-cell>
          <table:table-cell office:value-type="float" office:value="21443588.420000002" table:style-name="ce46">
            <text:p><text:s/>21.443.588,42<text:s/></text:p>
          </table:table-cell>
          <table:table-cell office:value-type="float" office:value="37043804.729999997" table:style-name="ce51">
            <text:p>37.043.804,73</text:p>
          </table:table-cell>
          <table:table-cell office:value-type="float" office:value="26500834.02" table:style-name="ce55">
            <text:p>26.500.834,02</text:p>
          </table:table-cell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434163" table:formula="of:=[.B31]" table:style-name="ce42">
            <text:p>434.163,00<text:s/></text:p>
          </table:table-cell>
          <table:table-cell office:value-type="float" office:value="5290019" table:formula="of:=[.C31]" table:style-name="ce42">
            <text:p>5.290.019,00<text:s/></text:p>
          </table:table-cell>
          <table:table-cell office:value-type="float" office:value="743493.60000000009" table:formula="of:=[.D31]" table:style-name="ce42">
            <text:p>743.493,60<text:s/></text:p>
          </table:table-cell>
          <table:table-cell office:value-type="float" office:value="880920.9" table:formula="of:=[.E31]" table:style-name="ce42">
            <text:p>880.920,9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4409098.0999999996" table:formula="of:=[.G31]" table:style-name="ce42">
            <text:p>4.409.098,10<text:s/></text:p>
          </table:table-cell>
          <table:table-cell office:value-type="float" office:value="94624.98" table:formula="of:=[.H31]" table:style-name="ce42">
            <text:p>94.624,98<text:s/></text:p>
          </table:table-cell>
          <table:table-cell office:value-type="float" office:value="96538.87" table:formula="of:=[.I31]" table:style-name="ce42">
            <text:p>96.538,87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784382.03" table:formula="of:=[.K31]" table:style-name="ce42">
            <text:p>784.382,03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434163" table:style-name="ce64">
            <text:p><text:s/>434.163,00<text:s/></text:p>
          </table:table-cell>
          <table:table-cell office:value-type="float" office:value="5290019" table:formula="of:=5120101+169918" table:style-name="ce64">
            <text:p><text:s/>5.290.019,00<text:s/></text:p>
          </table:table-cell>
          <table:table-cell office:value-type="float" office:value="743493.60000000009" table:formula="of:=[.E31]-[.T31]" table:style-name="ce17">
            <text:p><text:s/>743.493,60<text:s/></text:p>
          </table:table-cell>
          <table:table-cell office:value-type="float" office:value="880920.9" table:formula="of:=[.V31]" table:style-name="ce17">
            <text:p><text:s/>880.920,90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4409098.0999999996" table:formula="of:=[.C31]-[.E31]" table:style-name="ce64">
            <text:p><text:s/>4.409.098,10<text:s/></text:p>
          </table:table-cell>
          <table:table-cell office:value-type="float" office:value="94624.98" table:formula="of:=[.I31]-[.U31]" table:style-name="ce17">
            <text:p><text:s/>94.624,98<text:s/></text:p>
          </table:table-cell>
          <table:table-cell office:value-type="float" office:value="96538.87" table:formula="of:=[.W31]" table:style-name="ce17">
            <text:p><text:s/>96.538,87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784382.03" table:formula="of:=[.E31]-[.I31]" table:style-name="ce64">
            <text:p><text:s/>784.382,03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table:style-name="ce32"/>
          <table:table-cell table:style-name="ce33"/>
          <table:table-cell office:value-type="float" office:value="903" table:style-name="ce48">
            <text:p><text:s/>903,00<text:s/></text:p>
          </table:table-cell>
          <table:table-cell table:style-name="ce49"/>
          <table:table-cell office:value-type="float" office:value="24229.01" table:style-name="ce48">
            <text:p><text:s/>24.229,01<text:s/></text:p>
          </table:table-cell>
          <table:table-cell office:value-type="float" office:value="903" table:style-name="ce49">
            <text:p><text:s/>903,00<text:s/></text:p>
          </table:table-cell>
          <table:table-cell office:value-type="float" office:value="137427.29999999999" table:style-name="ce48">
            <text:p><text:s/>137.427,30<text:s/></text:p>
          </table:table-cell>
          <table:table-cell office:value-type="float" office:value="1913.89" table:style-name="ce49">
            <text:p><text:s/>1.913,89<text:s/></text:p>
          </table:table-cell>
          <table:table-cell office:value-type="float" office:value="880920.9" table:style-name="ce56">
            <text:p>880.920,90</text:p>
          </table:table-cell>
          <table:table-cell office:value-type="float" office:value="96538.87" table:style-name="ce57">
            <text:p>96.538,87</text:p>
          </table:table-cell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5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3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2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-1.862645149230957E-8" table:formula="of:=[.D10]-[.D26]" table:style-name="ce50">
            <text:p>-0,00<text:s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-2.9802322387695313E-8" table:formula="of:=[.G10]-[.G26]" table:style-name="ce50">
            <text:p>-0,00<text:s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0" table:formula="of:=[.K10]-[.K26]" table:style-name="ce50">
            <text:p><text:s/>-<text:s text:c="3"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ibunal Regional do Trabalho 24ª Região</meta:initial-creator>
    <dc:creator>Adriano Pires De Souza</dc:creator>
    <meta:creation-date>2019-04-26T14:45:21Z</meta:creation-date>
    <dc:date>2022-11-21T13:43:55Z</dc:date>
    <meta:print-date>2022-09-20T13:43:07Z</meta:print-date>
  </office:meta>
</office:document-meta>
</file>