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3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5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4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5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Normal_32_2" style:data-style-name="N35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5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8">
      <style:table-cell-properties fo:border="thin solid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.706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5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5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35">
      <style:table-cell-properties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fo:border="thin solid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Normal_32_2" style:data-style-name="N35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#CC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99CC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2" table:default-cell-style-name="ce3"/>
        <table:table-column table:style-name="co6" table:number-columns-repeated="16359" table:default-cell-style-name="ce3"/>
        <table:table-row table:style-name="ro1">
          <table:table-cell office:value-type="string" table:number-columns-spanned="12" table:number-rows-spanned="1" table:style-name="ce82">
            <text:p>TRIBUNAL REGIONAL DO TRABALHO DA 24ª REGIÃO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82">
            <text:p>SECRETARIA DE ORÇAMENTO E FINANÇAS</text:p>
          </table:table-cell>
          <table:covered-table-cell table:number-columns-repeated="11"/>
          <table:table-cell table:style-name="ce2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83">
            <text:p>DEMONSTRATIVO DA EXECUÇÃO DAS DESPESAS POR FUNÇÃO/SUBFUNÇÃO E CATEGORIA ECONÔMICA/GRUPO DE NATUREZA DA DESPESA</text:p>
          </table:table-cell>
          <table:covered-table-cell table:number-columns-repeated="11"/>
          <table:table-cell table:style-name="ce5"/>
          <table:table-cell table:number-columns-repeated="16371" table:style-name="ce3"/>
        </table:table-row>
        <table:table-row table:style-name="ro1">
          <table:table-cell office:value-type="string" table:number-columns-spanned="12" table:number-rows-spanned="1" table:style-name="ce83">
            <text:p>JANEIRO A DEZEMBRO DE 2022</text:p>
          </table:table-cell>
          <table:covered-table-cell table:number-columns-repeated="11"/>
          <table:table-cell table:style-name="ce6"/>
          <table:table-cell table:number-columns-repeated="16371" table:style-name="ce3"/>
        </table:table-row>
        <table:table-row table:number-rows-repeated="2" table:style-name="ro1">
          <table:table-cell table:number-columns-repeated="12" table:style-name="ce24"/>
          <table:table-cell table:style-name="ce6"/>
          <table:table-cell table:number-columns-repeated="16371" table:style-name="ce3"/>
        </table:table-row>
        <table:table-row table:style-name="ro2">
          <table:table-cell table:style-name="ce4"/>
          <table:table-cell table:style-name="ce7"/>
          <table:table-cell table:number-columns-repeated="2" table:style-name="ce3"/>
          <table:table-cell table:number-columns-repeated="4" table:style-name="ce8"/>
          <table:table-cell table:number-columns-repeated="3" table:style-name="ce3"/>
          <table:table-cell office:value-type="string" table:style-name="ce9">
            <text:p>Em Reais</text:p>
          </table:table-cell>
          <table:table-cell table:style-name="ce2"/>
          <table:table-cell table:number-columns-repeated="16371" table:style-name="ce3"/>
        </table:table-row>
        <table:table-row table:style-name="ro3">
          <table:table-cell office:value-type="string" table:number-columns-spanned="1" table:number-rows-spanned="2" table:style-name="ce80">
            <text:p>DESCRIÇÃO</text:p>
          </table:table-cell>
          <table:table-cell office:value-type="string" table:number-columns-spanned="1" table:number-rows-spanned="2" table:style-name="ce73">
            <text:p>DOTAÇÃO INICIAL</text:p>
          </table:table-cell>
          <table:table-cell office:value-type="string" table:number-columns-spanned="1" table:number-rows-spanned="2" table:style-name="ce73">
            <text:p>DOTAÇÃO <text:s text:c="15"/>ATUALIZADA¹ <text:s text:c="28"/>(a)</text:p>
          </table:table-cell>
          <table:table-cell office:value-type="string" table:number-columns-spanned="3" table:number-rows-spanned="1" table:style-name="ce75">
            <text:p>DESPESAS EMPENHADAS</text:p>
          </table:table-cell>
          <table:covered-table-cell table:number-columns-repeated="2"/>
          <table:table-cell office:value-type="string" table:number-columns-spanned="1" table:number-rows-spanned="2" table:style-name="ce76">
            <text:p>SALDO <text:s text:c="35"/>(d)=(a-b)</text:p>
          </table:table-cell>
          <table:table-cell office:value-type="string" table:number-columns-spanned="3" table:number-rows-spanned="1" table:style-name="ce75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76">
            <text:p>SALDO <text:s text:c="26"/>(g)=(b-e)</text:p>
          </table:table-cell>
          <table:table-cell office:value-type="string" table:number-columns-spanned="1" table:number-rows-spanned="2" table:style-name="ce78">
            <text:p>INSCRITAS EM RESTOS A PAGAR NÃO PROCESSADOS²</text:p>
          </table:table-cell>
          <table:table-cell table:style-name="ce3"/>
          <table:table-cell office:value-type="string" table:number-columns-spanned="2" table:number-rows-spanned="1" table:style-name="ce85">
            <text:p>Janeiro-Fevereiro</text:p>
          </table:table-cell>
          <table:covered-table-cell/>
          <table:table-cell office:value-type="string" table:number-columns-spanned="2" table:number-rows-spanned="1" table:style-name="ce85">
            <text:p>Janeiro-Abril</text:p>
          </table:table-cell>
          <table:covered-table-cell/>
          <table:table-cell office:value-type="string" table:number-columns-spanned="2" table:number-rows-spanned="1" table:style-name="ce85">
            <text:p>Janeiro-Junho</text:p>
          </table:table-cell>
          <table:covered-table-cell/>
          <table:table-cell office:value-type="string" table:number-columns-spanned="2" table:number-rows-spanned="1" table:style-name="ce85">
            <text:p>Janeiro-Agosto</text:p>
          </table:table-cell>
          <table:covered-table-cell/>
          <table:table-cell office:value-type="string" table:number-columns-spanned="2" table:number-rows-spanned="1" table:style-name="ce85">
            <text:p>Janeiro-Outubro</text:p>
          </table:table-cell>
          <table:covered-table-cell/>
          <table:table-cell office:value-type="string" table:number-columns-spanned="2" table:number-rows-spanned="1" table:style-name="ce85">
            <text:p>Janeiro-Dezembro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6"/>(b)</text:p>
          </table:table-cell>
          <table:table-cell office:value-type="string" table:style-name="ce14">
            <text:p>% <text:s text:c="15"/>(c)=(b/a)</text:p>
          </table:table-cell>
          <table:covered-table-cell/>
          <table:table-cell office:value-type="string" table:style-name="ce14">
            <text:p>No Bimestre</text:p>
          </table:table-cell>
          <table:table-cell office:value-type="string" table:style-name="ce14">
            <text:p>Até o Bimestre <text:s text:c="25"/>(e)</text:p>
          </table:table-cell>
          <table:table-cell office:value-type="string" table:style-name="ce14">
            <text:p>% <text:s text:c="15"/>(f)=(e/b)</text:p>
          </table:table-cell>
          <table:covered-table-cell/>
          <table:covered-table-cell/>
          <table:table-cell table:style-name="ce3"/>
          <table:table-cell office:value-type="string" table:style-name="ce27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office:value-type="string" table:style-name="ce29">
            <text:p>Empenhado</text:p>
          </table:table-cell>
          <table:table-cell office:value-type="string" table:style-name="ce28">
            <text:p>Liquidado</text:p>
          </table:table-cell>
          <table:table-cell table:number-columns-repeated="16359"/>
        </table:table-row>
        <table:table-row table:style-name="ro1">
          <table:table-cell office:value-type="string" table:style-name="ce19">
            <text:p>FUNÇÃO/SUBFUNÇÃO</text:p>
          </table:table-cell>
          <table:table-cell office:value-type="float" office:value="267831581" table:formula="of:=[.B11]+[.B20]+[.B22]+[.B24]" table:style-name="ce15">
            <text:p><text:s/>267.831.581,00<text:s/></text:p>
          </table:table-cell>
          <table:table-cell office:value-type="float" office:value="296163169.31999999" table:formula="of:=[.C11]+[.C20]+[.C22]+[.C24]" table:style-name="ce15">
            <text:p><text:s/>296.163.169,32<text:s/></text:p>
          </table:table-cell>
          <table:table-cell office:value-type="float" office:value="42306016.899999999" table:formula="of:=[.D11]+[.D20]+[.D22]+[.D24]" table:style-name="ce15">
            <text:p><text:s/>42.306.016,90<text:s/></text:p>
          </table:table-cell>
          <table:table-cell office:value-type="float" office:value="292345666.63" table:formula="of:=[.E11]+[.E20]+[.E22]+[.E24]" table:style-name="ce15">
            <text:p><text:s/>292.345.666,63<text:s/></text:p>
          </table:table-cell>
          <table:table-cell office:value-type="percentage" office:value="0.98711013696009164" table:formula="of:=[.E10]/[.C10]" table:style-name="ce16">
            <text:p>98,71%</text:p>
          </table:table-cell>
          <table:table-cell office:value-type="float" office:value="3817502.6899999906" table:formula="of:=[.G11]+[.G20]+[.G22]+[.G24]" table:style-name="ce15">
            <text:p><text:s/>3.817.502,69<text:s/></text:p>
          </table:table-cell>
          <table:table-cell office:value-type="float" office:value="70461078.829999983" table:formula="of:=[.H11]+[.H20]+[.H22]+[.H24]" table:style-name="ce15">
            <text:p><text:s/>70.461.078,83<text:s/></text:p>
          </table:table-cell>
          <table:table-cell office:value-type="float" office:value="285254151.87999994" table:formula="of:=[.I11]+[.I20]+[.I22]+[.I24]" table:style-name="ce15">
            <text:p><text:s/>285.254.151,88<text:s/></text:p>
          </table:table-cell>
          <table:table-cell office:value-type="percentage" office:value="0.97574270611996017" table:formula="of:=[.I10]/[.E10]" table:style-name="ce16">
            <text:p>97,57%</text:p>
          </table:table-cell>
          <table:table-cell office:value-type="float" office:value="7091514.7500000298" table:formula="of:=[.K11]+[.K20]+[.K22]+[.K24]" table:style-name="ce15">
            <text:p><text:s/>7.091.514,75<text:s/></text:p>
          </table:table-cell>
          <table:table-cell office:value-type="float" office:value="7091514.75" table:formula="of:=[.L11]+[.L20]+[.L22]+[.L24]" table:style-name="ce58">
            <text:p><text:s/>7.091.514,75<text:s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7">
            <text:p>02 - Judiciária</text:p>
          </table:table-cell>
          <table:table-cell office:value-type="float" office:value="224756101" table:formula="of:=SUM([.B12:.B19])" table:style-name="ce38">
            <text:p>224.756.101,00</text:p>
          </table:table-cell>
          <table:table-cell office:value-type="float" office:value="244417058.19999999" table:formula="of:=SUM([.C12:.C19])" table:style-name="ce38">
            <text:p>244.417.058,20</text:p>
          </table:table-cell>
          <table:table-cell office:value-type="float" office:value="35984635.780000001" table:formula="of:=SUM([.D12:.D19])" table:style-name="ce38">
            <text:p>35.984.635,78</text:p>
          </table:table-cell>
          <table:table-cell office:value-type="float" office:value="240599941.69" table:formula="of:=SUM([.E12:.E19])" table:style-name="ce38">
            <text:p>240.599.941,69</text:p>
          </table:table-cell>
          <table:table-cell office:value-type="percentage" office:value="0.98438277369791205" table:formula="of:=[.E11]/[.C11]" table:style-name="ce39">
            <text:p>98,44%</text:p>
          </table:table-cell>
          <table:table-cell office:value-type="float" office:value="3817116.5099999905" table:formula="of:=[.C11]-[.E11]" table:style-name="ce38">
            <text:p>3.817.116,51</text:p>
          </table:table-cell>
          <table:table-cell office:value-type="float" office:value="58020271.25999999" table:formula="of:=SUM([.H12:.H19])" table:style-name="ce38">
            <text:p>58.020.271,26</text:p>
          </table:table-cell>
          <table:table-cell office:value-type="float" office:value="233515045.15999997" table:formula="of:=SUM([.I12:.I19])" table:style-name="ce38">
            <text:p>233.515.045,16</text:p>
          </table:table-cell>
          <table:table-cell office:value-type="percentage" office:value="0.97055320761827724" table:formula="of:=[.I11]/[.E11]" table:style-name="ce39">
            <text:p>97,06%</text:p>
          </table:table-cell>
          <table:table-cell office:value-type="float" office:value="7084896.530000031" table:formula="of:=[.E11]-[.I11]" table:style-name="ce38">
            <text:p>7.084.896,53</text:p>
          </table:table-cell>
          <table:table-cell office:value-type="float" office:value="7084896.5300000003" table:formula="of:=SUM([.L12:.L19])" table:style-name="ce40">
            <text:p>7.084.896,53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26"/>
          <table:table-cell table:style-name="ce25"/>
          <table:table-cell table:style-name="ce26"/>
          <table:table-cell table:style-name="ce25"/>
          <table:table-cell table:number-columns-repeated="16359" table:style-name="ce10"/>
        </table:table-row>
        <table:table-row table:style-name="ro1">
          <table:table-cell office:value-type="string" table:style-name="ce34">
            <text:p>061 - Ação Judiciária</text:p>
          </table:table-cell>
          <table:table-cell office:value-type="float" office:value="1200000" table:style-name="ce17">
            <text:p><text:s/>1.200.000,00<text:s/></text:p>
          </table:table-cell>
          <table:table-cell office:value-type="float" office:value="1900000" table:style-name="ce17">
            <text:p><text:s/>1.900.000,00<text:s/></text:p>
          </table:table-cell>
          <table:table-cell office:value-type="float" office:value="-116815.81000000006" table:formula="of:=[.E12]-[.V12]" table:style-name="ce17">
            <text:p>-116.815,81<text:s/></text:p>
          </table:table-cell>
          <table:table-cell office:value-type="float" office:value="1749844.19" table:formula="of:=[.X12]" table:style-name="ce17">
            <text:p><text:s/>1.749.844,19<text:s/></text:p>
          </table:table-cell>
          <table:table-cell office:value-type="percentage" office:value="0.92097062631578941" table:formula="of:=[.E12]/[.C12]" table:style-name="ce18">
            <text:p>92,10%</text:p>
          </table:table-cell>
          <table:table-cell office:value-type="float" office:value="150155.81000000006" table:formula="of:=[.C12]-[.E12]" table:style-name="ce17">
            <text:p><text:s/>150.155,81<text:s/></text:p>
          </table:table-cell>
          <table:table-cell office:value-type="float" office:value="319134.02" table:formula="of:=[.I12]-[.W12]" table:style-name="ce17">
            <text:p><text:s/>319.134,02<text:s/></text:p>
          </table:table-cell>
          <table:table-cell office:value-type="float" office:value="1697212.19" table:formula="of:=[.Y12]" table:style-name="ce17">
            <text:p><text:s/>1.697.212,19<text:s/></text:p>
          </table:table-cell>
          <table:table-cell office:value-type="percentage" office:value="0.96992189344583879" table:formula="of:=[.I12]/[.E12]" table:style-name="ce18">
            <text:p>96,99%</text:p>
          </table:table-cell>
          <table:table-cell office:value-type="float" office:value="52632" table:formula="of:=[.E12]-[.I12]" table:style-name="ce17">
            <text:p><text:s/>52.632,00<text:s/></text:p>
          </table:table-cell>
          <table:table-cell office:value-type="float" office:value="52632" table:style-name="ce20">
            <text:p><text:s/>52.632,00<text:s/></text:p>
          </table:table-cell>
          <table:table-cell table:style-name="ce10"/>
          <table:table-cell office:value-type="float" office:value="1200000" table:style-name="ce30">
            <text:p><text:s/>1.200.000,00<text:s/></text:p>
          </table:table-cell>
          <table:table-cell office:value-type="float" office:value="18609.16" table:style-name="ce31">
            <text:p><text:s/>18.609,16<text:s/></text:p>
          </table:table-cell>
          <table:table-cell office:value-type="float" office:value="1200000" table:style-name="ce47">
            <text:p><text:s/>1.200.000,00<text:s/></text:p>
          </table:table-cell>
          <table:table-cell office:value-type="float" office:value="307729.42" table:style-name="ce46">
            <text:p><text:s/>307.729,42<text:s/></text:p>
          </table:table-cell>
          <table:table-cell office:value-type="float" office:value="1200000" table:style-name="ce47">
            <text:p><text:s/>1.200.000,00<text:s/></text:p>
          </table:table-cell>
          <table:table-cell office:value-type="float" office:value="743637.1" table:style-name="ce46">
            <text:p><text:s/>743.637,10<text:s/></text:p>
          </table:table-cell>
          <table:table-cell office:value-type="float" office:value="1200000" table:style-name="ce47">
            <text:p><text:s/>1.200.000,00<text:s/></text:p>
          </table:table-cell>
          <table:table-cell office:value-type="float" office:value="1036285.9" table:style-name="ce46">
            <text:p><text:s/>1.036.285,90<text:s/></text:p>
          </table:table-cell>
          <table:table-cell office:value-type="float" office:value="1866660" table:style-name="ce51">
            <text:p>1.866.660,00</text:p>
          </table:table-cell>
          <table:table-cell office:value-type="float" office:value="1378078.17" table:style-name="ce55">
            <text:p>1.378.078,17</text:p>
          </table:table-cell>
          <table:table-cell office:value-type="float" office:value="1749844.19" table:style-name="ce51">
            <text:p>1.749.844,19</text:p>
          </table:table-cell>
          <table:table-cell office:value-type="float" office:value="1697212.19" table:style-name="ce55">
            <text:p>1.697.212,19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34">
            <text:p>122 - Administração Geral</text:p>
          </table:table-cell>
          <table:table-cell office:value-type="float" office:value="174978856" table:style-name="ce17">
            <text:p><text:s/>174.978.856,00<text:s/></text:p>
          </table:table-cell>
          <table:table-cell office:value-type="float" office:value="189794139.19999999" table:formula="of:=186940409+2853730.2" table:style-name="ce17">
            <text:p><text:s/>189.794.139,20<text:s/></text:p>
          </table:table-cell>
          <table:table-cell office:value-type="float" office:value="31610116.900000006" table:formula="of:=[.E13]-[.V13]" table:style-name="ce17">
            <text:p><text:s/>31.610.116,90<text:s/></text:p>
          </table:table-cell>
          <table:table-cell office:value-type="float" office:value="188814028.91" table:formula="of:=[.X13]" table:style-name="ce17">
            <text:p><text:s/>188.814.028,91<text:s/></text:p>
          </table:table-cell>
          <table:table-cell office:value-type="percentage" office:value="0.99483592963338463" table:formula="of:=[.E13]/[.C13]" table:style-name="ce18">
            <text:p>99,48%</text:p>
          </table:table-cell>
          <table:table-cell office:value-type="float" office:value="980110.28999999166" table:formula="of:=[.C13]-[.E13]" table:style-name="ce17">
            <text:p><text:s/>980.110,29<text:s/></text:p>
          </table:table-cell>
          <table:table-cell office:value-type="float" office:value="46068631.699999988" table:formula="of:=[.I13]-[.W13]" table:style-name="ce17">
            <text:p><text:s/>46.068.631,70<text:s/></text:p>
          </table:table-cell>
          <table:table-cell office:value-type="float" office:value="181835138.63" table:formula="of:=[.Y13]" table:style-name="ce17">
            <text:p><text:s/>181.835.138,63<text:s/></text:p>
          </table:table-cell>
          <table:table-cell office:value-type="percentage" office:value="0.96303828523606927" table:formula="of:=[.I13]/[.E13]" table:style-name="ce18">
            <text:p>96,30%</text:p>
          </table:table-cell>
          <table:table-cell office:value-type="float" office:value="6978890.2800000012" table:formula="of:=[.E13]-[.I13]" table:style-name="ce17">
            <text:p><text:s/>6.978.890,28<text:s/></text:p>
          </table:table-cell>
          <table:table-cell office:value-type="float" office:value="6978890.2800000003" table:style-name="ce20">
            <text:p><text:s/>6.978.890,28<text:s/></text:p>
          </table:table-cell>
          <table:table-cell table:style-name="ce10"/>
          <table:table-cell office:value-type="float" office:value="147264951.84999999" table:style-name="ce30">
            <text:p><text:s/>147.264.951,85<text:s/></text:p>
          </table:table-cell>
          <table:table-cell office:value-type="float" office:value="28424604.129999999" table:style-name="ce31">
            <text:p><text:s/>28.424.604,13<text:s/></text:p>
          </table:table-cell>
          <table:table-cell office:value-type="float" office:value="148486599.37" table:style-name="ce47">
            <text:p><text:s/>148.486.599,37<text:s/></text:p>
          </table:table-cell>
          <table:table-cell office:value-type="float" office:value="54825567.609999999" table:style-name="ce46">
            <text:p><text:s/>54.825.567,61<text:s/></text:p>
          </table:table-cell>
          <table:table-cell office:value-type="float" office:value="149654430.02000001" table:style-name="ce47">
            <text:p><text:s/>149.654.430,02<text:s/></text:p>
          </table:table-cell>
          <table:table-cell office:value-type="float" office:value="81259142.209999993" table:style-name="ce46">
            <text:p><text:s/>81.259.142,21<text:s/></text:p>
          </table:table-cell>
          <table:table-cell office:value-type="float" office:value="151675759.05000001" table:style-name="ce47">
            <text:p><text:s/>151.675.759,05<text:s/></text:p>
          </table:table-cell>
          <table:table-cell office:value-type="float" office:value="107586715.66" table:style-name="ce46">
            <text:p><text:s/>107.586.715,66<text:s/></text:p>
          </table:table-cell>
          <table:table-cell office:value-type="float" office:value="157203912.00999999" table:style-name="ce51">
            <text:p>157.203.912,01</text:p>
          </table:table-cell>
          <table:table-cell office:value-type="float" office:value="135766506.93000001" table:style-name="ce55">
            <text:p>135.766.506,93</text:p>
          </table:table-cell>
          <table:table-cell office:value-type="float" office:value="188814028.91" table:style-name="ce51">
            <text:p>188.814.028,91</text:p>
          </table:table-cell>
          <table:table-cell office:value-type="float" office:value="181835138.63" table:style-name="ce55">
            <text:p>181.835.138,63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34">
            <text:p>126 - Tecnologia da Informação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4]" table:style-name="ce17">
            <text:p><text:s/>-<text:s text:c="3"/></text:p>
          </table:table-cell>
          <table:table-cell office:value-type="float" office:value="0" table:formula="of:=[.E14]-[.V14]" table:style-name="ce17">
            <text:p><text:s/>-<text:s text:c="3"/></text:p>
          </table:table-cell>
          <table:table-cell office:value-type="float" office:value="0" table:formula="of:=[.X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4]-[.E14]" table:style-name="ce17">
            <text:p><text:s/>-<text:s text:c="3"/></text:p>
          </table:table-cell>
          <table:table-cell office:value-type="float" office:value="0" table:formula="of:=[.I14]-[.W14]" table:style-name="ce17">
            <text:p><text:s/>-<text:s text:c="3"/></text:p>
          </table:table-cell>
          <table:table-cell office:value-type="float" office:value="0" table:formula="of:=[.Y14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4]-[.I14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28 - Formação de Recursos Humanos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5]" table:style-name="ce17">
            <text:p><text:s/>-<text:s text:c="3"/></text:p>
          </table:table-cell>
          <table:table-cell office:value-type="float" office:value="0" table:formula="of:=[.E15]-[.V15]" table:style-name="ce17">
            <text:p><text:s/>-<text:s text:c="3"/></text:p>
          </table:table-cell>
          <table:table-cell office:value-type="float" office:value="0" table:formula="of:=[.X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5]-[.E15]" table:style-name="ce17">
            <text:p><text:s/>-<text:s text:c="3"/></text:p>
          </table:table-cell>
          <table:table-cell office:value-type="float" office:value="0" table:formula="of:=[.I15]-[.W15]" table:style-name="ce17">
            <text:p><text:s/>-<text:s text:c="3"/></text:p>
          </table:table-cell>
          <table:table-cell office:value-type="float" office:value="0" table:formula="of:=[.Y1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5]-[.I1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4"/>
          <table:table-cell table:style-name="ce31"/>
          <table:table-cell table:style-name="ce54"/>
          <table:table-cell table:style-name="ce31"/>
          <table:table-cell table:number-columns-repeated="16359" table:style-name="ce10"/>
        </table:table-row>
        <table:table-row table:style-name="ro1">
          <table:table-cell office:value-type="string" table:style-name="ce34">
            <text:p>131 - Comunicação Social</text:p>
          </table:table-cell>
          <table:table-cell office:value-type="float" office:value="75000" table:style-name="ce17">
            <text:p><text:s/>75.000,00<text:s/></text:p>
          </table:table-cell>
          <table:table-cell office:value-type="float" office:value="75000" table:formula="of:=[.B16]" table:style-name="ce17">
            <text:p><text:s/>75.000,00<text:s/></text:p>
          </table:table-cell>
          <table:table-cell office:value-type="float" office:value="9447" table:formula="of:=[.E16]-[.V16]" table:style-name="ce17">
            <text:p><text:s/>9.447,00<text:s/></text:p>
          </table:table-cell>
          <table:table-cell office:value-type="float" office:value="75000" table:formula="of:=[.X16]" table:style-name="ce17">
            <text:p><text:s/>75.000,0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6]-[.E16]" table:style-name="ce17">
            <text:p><text:s/>-<text:s text:c="3"/></text:p>
          </table:table-cell>
          <table:table-cell office:value-type="float" office:value="446.59999999999854" table:formula="of:=[.I16]-[.W16]" table:style-name="ce17">
            <text:p><text:s/>446,60<text:s/></text:p>
          </table:table-cell>
          <table:table-cell office:value-type="float" office:value="55739.6" table:formula="of:=[.Y16]" table:style-name="ce17">
            <text:p><text:s/>55.739,60<text:s/></text:p>
          </table:table-cell>
          <table:table-cell office:value-type="percentage" office:value="0" table:style-name="ce18">
            <text:p>0,00%</text:p>
          </table:table-cell>
          <table:table-cell office:value-type="float" office:value="19260.400000000001" table:formula="of:=[.E16]-[.I16]" table:style-name="ce17">
            <text:p><text:s/>19.260,40<text:s/></text:p>
          </table:table-cell>
          <table:table-cell office:value-type="float" office:value="19260.400000000001" table:style-name="ce20">
            <text:p><text:s/>19.260,40<text:s/></text:p>
          </table:table-cell>
          <table:table-cell table:style-name="ce10"/>
          <table:table-cell office:value-type="float" office:value="8415" table:style-name="ce30">
            <text:p><text:s/>8.415,00<text:s/></text:p>
          </table:table-cell>
          <table:table-cell office:value-type="float" office:value="8415" table:style-name="ce31">
            <text:p><text:s/>8.415,00<text:s/></text:p>
          </table:table-cell>
          <table:table-cell office:value-type="float" office:value="27075" table:style-name="ce47">
            <text:p><text:s/>27.075,00<text:s/></text:p>
          </table:table-cell>
          <table:table-cell office:value-type="float" office:value="8415" table:style-name="ce46">
            <text:p><text:s/>8.415,00<text:s/></text:p>
          </table:table-cell>
          <table:table-cell office:value-type="float" office:value="34875" table:style-name="ce47">
            <text:p><text:s/>34.875,00<text:s/></text:p>
          </table:table-cell>
          <table:table-cell office:value-type="float" office:value="32275" table:style-name="ce46">
            <text:p><text:s/>32.275,00<text:s/></text:p>
          </table:table-cell>
          <table:table-cell office:value-type="float" office:value="63603" table:style-name="ce47">
            <text:p><text:s/>63.603,00<text:s/></text:p>
          </table:table-cell>
          <table:table-cell office:value-type="float" office:value="40483" table:style-name="ce46">
            <text:p><text:s/>40.483,00<text:s/></text:p>
          </table:table-cell>
          <table:table-cell office:value-type="float" office:value="65553" table:style-name="ce54">
            <text:p><text:s/>65.553,00<text:s/></text:p>
          </table:table-cell>
          <table:table-cell office:value-type="float" office:value="55293" table:style-name="ce31">
            <text:p><text:s/>55.293,00<text:s/></text:p>
          </table:table-cell>
          <table:table-cell office:value-type="float" office:value="75000" table:style-name="ce54">
            <text:p><text:s/>75.000,00<text:s/></text:p>
          </table:table-cell>
          <table:table-cell office:value-type="float" office:value="55739.6" table:style-name="ce31">
            <text:p><text:s/>55.739,60<text:s/>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34">
            <text:p>301 - Atenção Básica</text:p>
          </table:table-cell>
          <table:table-cell office:value-type="float" office:value="16456777" table:style-name="ce17">
            <text:p><text:s/>16.456.777,00<text:s/></text:p>
          </table:table-cell>
          <table:table-cell office:value-type="float" office:value="20323853" table:style-name="ce17">
            <text:p><text:s/>20.323.853,00<text:s/></text:p>
          </table:table-cell>
          <table:table-cell office:value-type="float" office:value="3782061.09" table:formula="of:=[.E17]-[.V17]" table:style-name="ce17">
            <text:p><text:s/>3.782.061,09<text:s/></text:p>
          </table:table-cell>
          <table:table-cell office:value-type="float" office:value="20321446.050000001" table:formula="of:=[.X17]" table:style-name="ce17">
            <text:p><text:s/>20.321.446,05<text:s/></text:p>
          </table:table-cell>
          <table:table-cell office:value-type="percentage" office:value="0.99988157019242374" table:formula="of:=[.E17]/[.C17]" table:style-name="ce18">
            <text:p>99,99%</text:p>
          </table:table-cell>
          <table:table-cell office:value-type="float" office:value="2406.9499999992549" table:formula="of:=[.C17]-[.E17]" table:style-name="ce17">
            <text:p><text:s/>2.406,95<text:s/></text:p>
          </table:table-cell>
          <table:table-cell office:value-type="float" office:value="5963846.5199999996" table:formula="of:=[.I17]-[.W17]" table:style-name="ce17">
            <text:p><text:s/>5.963.846,52<text:s/></text:p>
          </table:table-cell>
          <table:table-cell office:value-type="float" office:value="20287332.199999999" table:formula="of:=[.Y17]" table:style-name="ce17">
            <text:p><text:s/>20.287.332,20<text:s/></text:p>
          </table:table-cell>
          <table:table-cell office:value-type="percentage" office:value="0.99832128826284972" table:formula="of:=[.I17]/[.E17]" table:style-name="ce18">
            <text:p>99,83%</text:p>
          </table:table-cell>
          <table:table-cell office:value-type="float" office:value="34113.85000000149" table:formula="of:=[.E17]-[.I17]" table:style-name="ce17">
            <text:p><text:s/>34.113,85<text:s/></text:p>
          </table:table-cell>
          <table:table-cell office:value-type="float" office:value="34113.85" table:style-name="ce20">
            <text:p><text:s/>34.113,85<text:s/></text:p>
          </table:table-cell>
          <table:table-cell table:style-name="ce10"/>
          <table:table-cell office:value-type="float" office:value="16442052.82" table:style-name="ce30">
            <text:p><text:s/>16.442.052,82<text:s/></text:p>
          </table:table-cell>
          <table:table-cell office:value-type="float" office:value="3439378.14" table:style-name="ce31">
            <text:p><text:s/>3.439.378,14<text:s/></text:p>
          </table:table-cell>
          <table:table-cell office:value-type="float" office:value="16442052.82" table:style-name="ce47">
            <text:p><text:s/>16.442.052,82<text:s/></text:p>
          </table:table-cell>
          <table:table-cell office:value-type="float" office:value="6234073.5" table:style-name="ce46">
            <text:p><text:s/>6.234.073,50<text:s/></text:p>
          </table:table-cell>
          <table:table-cell office:value-type="float" office:value="16442052.82" table:style-name="ce47">
            <text:p><text:s/>16.442.052,82<text:s/></text:p>
          </table:table-cell>
          <table:table-cell office:value-type="float" office:value="9004732.7300000004" table:style-name="ce46">
            <text:p><text:s/>9.004.732,73<text:s/></text:p>
          </table:table-cell>
          <table:table-cell office:value-type="float" office:value="16442052.82" table:style-name="ce47">
            <text:p><text:s/>16.442.052,82<text:s/></text:p>
          </table:table-cell>
          <table:table-cell office:value-type="float" office:value="12020788.73" table:style-name="ce46">
            <text:p><text:s/>12.020.788,73<text:s/></text:p>
          </table:table-cell>
          <table:table-cell office:value-type="float" office:value="16539384.960000001" table:style-name="ce51">
            <text:p>16.539.384,96</text:p>
          </table:table-cell>
          <table:table-cell office:value-type="float" office:value="14323485.68" table:style-name="ce55">
            <text:p>14.323.485,68</text:p>
          </table:table-cell>
          <table:table-cell office:value-type="float" office:value="20321446.050000001" table:style-name="ce51">
            <text:p>20.321.446,05</text:p>
          </table:table-cell>
          <table:table-cell office:value-type="float" office:value="20287332.199999999" table:style-name="ce55">
            <text:p>20.287.332,20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34">
            <text:p>331 - Proteção e Benefícios ao Trabalhador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18]" table:style-name="ce17">
            <text:p><text:s/>-<text:s text:c="3"/></text:p>
          </table:table-cell>
          <table:table-cell office:value-type="float" office:value="0" table:formula="of:=[.E18]-[.V18]" table:style-name="ce17">
            <text:p><text:s/>-<text:s text:c="3"/></text:p>
          </table:table-cell>
          <table:table-cell office:value-type="float" office:value="0" table:formula="of:=[.X18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18]-[.E18]" table:style-name="ce17">
            <text:p><text:s/>-<text:s text:c="3"/></text:p>
          </table:table-cell>
          <table:table-cell office:value-type="float" office:value="0" table:formula="of:=[.I18]-[.W18]" table:style-name="ce17">
            <text:p><text:s/>-<text:s text:c="3"/></text:p>
          </table:table-cell>
          <table:table-cell office:value-type="float" office:value="0" table:formula="of:=[.Y18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18]-[.I18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32045468" table:style-name="ce17">
            <text:p><text:s/>32.045.468,00<text:s/></text:p>
          </table:table-cell>
          <table:table-cell office:value-type="float" office:value="32324066" table:style-name="ce17">
            <text:p><text:s/>32.324.066,00<text:s/></text:p>
          </table:table-cell>
          <table:table-cell office:value-type="float" office:value="699826.59999999776" table:formula="of:=[.E19]-[.V19]" table:style-name="ce17">
            <text:p><text:s/>699.826,60<text:s/></text:p>
          </table:table-cell>
          <table:table-cell office:value-type="float" office:value="29639622.539999999" table:formula="of:=[.X19]" table:style-name="ce17">
            <text:p><text:s/>29.639.622,54<text:s/></text:p>
          </table:table-cell>
          <table:table-cell office:value-type="percentage" office:value="0.91695217241543803" table:formula="of:=[.E19]/[.C19]" table:style-name="ce18">
            <text:p>91,70%</text:p>
          </table:table-cell>
          <table:table-cell office:value-type="float" office:value="2684443.4600000009" table:formula="of:=[.C19]-[.E19]" table:style-name="ce17">
            <text:p><text:s/>2.684.443,46<text:s/></text:p>
          </table:table-cell>
          <table:table-cell office:value-type="float" office:value="5668212.4199999981" table:formula="of:=[.I19]-[.W19]" table:style-name="ce17">
            <text:p><text:s/>5.668.212,42<text:s/></text:p>
          </table:table-cell>
          <table:table-cell office:value-type="float" office:value="29639622.539999999" table:formula="of:=[.Y19]" table:style-name="ce17">
            <text:p><text:s/>29.639.622,54<text:s/></text:p>
          </table:table-cell>
          <table:table-cell office:value-type="percentage" office:value="1" table:formula="of:=[.I19]/[.E19]" table:style-name="ce18">
            <text:p>100,00%</text:p>
          </table:table-cell>
          <table:table-cell office:value-type="float" office:value="0" table:formula="of:=[.E19]-[.I19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28788192.239999998" table:style-name="ce30">
            <text:p><text:s/>28.788.192,24<text:s/></text:p>
          </table:table-cell>
          <table:table-cell office:value-type="float" office:value="4756153.82" table:style-name="ce31">
            <text:p><text:s/>4.756.153,82<text:s/></text:p>
          </table:table-cell>
          <table:table-cell office:value-type="float" office:value="28790409.219999999" table:style-name="ce47">
            <text:p><text:s/>28.790.409,22<text:s/></text:p>
          </table:table-cell>
          <table:table-cell office:value-type="float" office:value="9537273.0399999991" table:style-name="ce46">
            <text:p><text:s/>9.537.273,04<text:s/></text:p>
          </table:table-cell>
          <table:table-cell office:value-type="float" office:value="28790409.219999999" table:style-name="ce47">
            <text:p><text:s/>28.790.409,22<text:s/></text:p>
          </table:table-cell>
          <table:table-cell office:value-type="float" office:value="14320357.119999999" table:style-name="ce46">
            <text:p><text:s/>14.320.357,12<text:s/></text:p>
          </table:table-cell>
          <table:table-cell office:value-type="float" office:value="28790409.219999999" table:style-name="ce47">
            <text:p><text:s/>28.790.409,22<text:s/></text:p>
          </table:table-cell>
          <table:table-cell office:value-type="float" office:value="19057016.940000001" table:style-name="ce46">
            <text:p><text:s/>19.057.016,94<text:s/></text:p>
          </table:table-cell>
          <table:table-cell office:value-type="float" office:value="28939795.940000001" table:style-name="ce51">
            <text:p>28.939.795,94</text:p>
          </table:table-cell>
          <table:table-cell office:value-type="float" office:value="23971410.120000001" table:style-name="ce55">
            <text:p>23.971.410,12</text:p>
          </table:table-cell>
          <table:table-cell office:value-type="float" office:value="29639622.539999999" table:style-name="ce51">
            <text:p>29.639.622,54</text:p>
          </table:table-cell>
          <table:table-cell office:value-type="float" office:value="29639622.539999999" table:style-name="ce55">
            <text:p>29.639.622,54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41">
            <text:p>09 - Previdência Social</text:p>
          </table:table-cell>
          <table:table-cell office:value-type="float" office:value="43075380" table:formula="of:=[.B21]" table:style-name="ce38">
            <text:p>43.075.380,00</text:p>
          </table:table-cell>
          <table:table-cell office:value-type="float" office:value="51095419" table:formula="of:=[.C21]" table:style-name="ce38">
            <text:p>51.095.419,00</text:p>
          </table:table-cell>
          <table:table-cell office:value-type="float" office:value="6233120.9299999997" table:formula="of:=[.D21]" table:style-name="ce38">
            <text:p>6.233.120,93</text:p>
          </table:table-cell>
          <table:table-cell office:value-type="float" office:value="51095419" table:formula="of:=[.E21]" table:style-name="ce38">
            <text:p>51.095.419,00</text:p>
          </table:table-cell>
          <table:table-cell office:value-type="percentage" office:value="1" table:formula="of:=[.E20]/[.C20]" table:style-name="ce39">
            <text:p>100,00%</text:p>
          </table:table-cell>
          <table:table-cell office:value-type="float" office:value="0" table:formula="of:=[.G21]" table:style-name="ce38">
            <text:p>0,00</text:p>
          </table:table-cell>
          <table:table-cell office:value-type="float" office:value="12352547.380000003" table:formula="of:=[.H21]" table:style-name="ce38">
            <text:p>12.352.547,38</text:p>
          </table:table-cell>
          <table:table-cell office:value-type="float" office:value="51088800.780000001" table:formula="of:=[.I21]" table:style-name="ce38">
            <text:p>51.088.800,78</text:p>
          </table:table-cell>
          <table:table-cell office:value-type="percentage" office:value="0.99987047331973145" table:formula="of:=[.I20]/[.E20]" table:style-name="ce39">
            <text:p>99,99%</text:p>
          </table:table-cell>
          <table:table-cell office:value-type="float" office:value="6618.2199999988079" table:formula="of:=[.K21]" table:style-name="ce38">
            <text:p>6.618,22</text:p>
          </table:table-cell>
          <table:table-cell office:value-type="float" office:value="6618.22" table:formula="of:=[.L21]" table:style-name="ce40">
            <text:p>6.618,22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272 - Previdência do Regime Estatutário</text:p>
          </table:table-cell>
          <table:table-cell office:value-type="float" office:value="43075380" table:style-name="ce17">
            <text:p><text:s/>43.075.380,00<text:s/></text:p>
          </table:table-cell>
          <table:table-cell office:value-type="float" office:value="51095419" table:style-name="ce17">
            <text:p><text:s/>51.095.419,00<text:s/></text:p>
          </table:table-cell>
          <table:table-cell office:value-type="float" office:value="6233120.9299999997" table:formula="of:=[.E21]-[.V21]" table:style-name="ce17">
            <text:p><text:s/>6.233.120,93<text:s/></text:p>
          </table:table-cell>
          <table:table-cell office:value-type="float" office:value="51095419" table:formula="of:=[.X21]" table:style-name="ce17">
            <text:p><text:s/>51.095.419,00<text:s/></text:p>
          </table:table-cell>
          <table:table-cell office:value-type="percentage" office:value="1" table:formula="of:=[.E21]/[.C21]" table:style-name="ce18">
            <text:p>100,00%</text:p>
          </table:table-cell>
          <table:table-cell office:value-type="float" office:value="0" table:formula="of:=[.C21]-[.E21]" table:style-name="ce17">
            <text:p><text:s/>-<text:s text:c="3"/></text:p>
          </table:table-cell>
          <table:table-cell office:value-type="float" office:value="12352547.380000003" table:formula="of:=[.I21]-[.W21]" table:style-name="ce17">
            <text:p><text:s/>12.352.547,38<text:s/></text:p>
          </table:table-cell>
          <table:table-cell office:value-type="float" office:value="51088800.780000001" table:formula="of:=[.Y21]" table:style-name="ce17">
            <text:p><text:s/>51.088.800,78<text:s/></text:p>
          </table:table-cell>
          <table:table-cell office:value-type="percentage" office:value="0.99987047331973145" table:formula="of:=[.I21]/[.E21]" table:style-name="ce18">
            <text:p>99,99%</text:p>
          </table:table-cell>
          <table:table-cell office:value-type="float" office:value="6618.2199999988079" table:formula="of:=[.E21]-[.I21]" table:style-name="ce17">
            <text:p><text:s/>6.618,22<text:s/></text:p>
          </table:table-cell>
          <table:table-cell office:value-type="float" office:value="6618.22" table:style-name="ce20">
            <text:p><text:s/>6.618,22<text:s/></text:p>
          </table:table-cell>
          <table:table-cell table:style-name="ce10"/>
          <table:table-cell office:value-type="float" office:value="18783549.649999999" table:style-name="ce30">
            <text:p><text:s/>18.783.549,65<text:s/></text:p>
          </table:table-cell>
          <table:table-cell office:value-type="float" office:value="8594916.2200000007" table:style-name="ce31">
            <text:p><text:s/>8.594.916,22<text:s/></text:p>
          </table:table-cell>
          <table:table-cell office:value-type="float" office:value="18792589.190000001" table:style-name="ce47">
            <text:p><text:s/>18.792.589,19<text:s/></text:p>
          </table:table-cell>
          <table:table-cell office:value-type="float" office:value="15423000.93" table:style-name="ce46">
            <text:p><text:s/>15.423.000,93<text:s/></text:p>
          </table:table-cell>
          <table:table-cell office:value-type="float" office:value="39491243.920000002" table:style-name="ce47">
            <text:p><text:s/>39.491.243,92<text:s/></text:p>
          </table:table-cell>
          <table:table-cell office:value-type="float" office:value="22401631.350000001" table:style-name="ce46">
            <text:p><text:s/>22.401.631,35<text:s/></text:p>
          </table:table-cell>
          <table:table-cell office:value-type="float" office:value="42532973.07" table:style-name="ce47">
            <text:p><text:s/>42.532.973,07<text:s/></text:p>
          </table:table-cell>
          <table:table-cell office:value-type="float" office:value="29476914.18" table:style-name="ce46">
            <text:p><text:s/>29.476.914,18<text:s/></text:p>
          </table:table-cell>
          <table:table-cell office:value-type="float" office:value="44862298.07" table:style-name="ce51">
            <text:p>44.862.298,07</text:p>
          </table:table-cell>
          <table:table-cell office:value-type="float" office:value="38736253.399999999" table:style-name="ce55">
            <text:p>38.736.253,40</text:p>
          </table:table-cell>
          <table:table-cell office:value-type="float" office:value="51095419" table:style-name="ce51">
            <text:p>51.095.419,00</text:p>
          </table:table-cell>
          <table:table-cell office:value-type="float" office:value="51088800.780000001" table:style-name="ce55">
            <text:p>51.088.800,78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41">
            <text:p>28 - Encargos Especiais</text:p>
          </table:table-cell>
          <table:table-cell office:value-type="float" office:value="100" table:formula="of:=[.B23]" table:style-name="ce38">
            <text:p>100,00</text:p>
          </table:table-cell>
          <table:table-cell office:value-type="float" office:value="650692.12" table:formula="of:=[.C23]" table:style-name="ce38">
            <text:p>650.692,12</text:p>
          </table:table-cell>
          <table:table-cell office:value-type="float" office:value="88260.189999999944" table:formula="of:=[.D23]" table:style-name="ce38">
            <text:p>88.260,19</text:p>
          </table:table-cell>
          <table:table-cell office:value-type="float" office:value="650305.93999999994" table:formula="of:=[.E23]" table:style-name="ce38">
            <text:p>650.305,94</text:p>
          </table:table-cell>
          <table:table-cell office:value-type="percentage" office:value="0.99940650887242943" table:formula="of:=[.E22]/[.C22]" table:style-name="ce39">
            <text:p>99,94%</text:p>
          </table:table-cell>
          <table:table-cell office:value-type="float" office:value="386.18000000005122" table:formula="of:=[.G23]" table:style-name="ce38">
            <text:p>386,18</text:p>
          </table:table-cell>
          <table:table-cell office:value-type="float" office:value="88260.189999999944" table:formula="of:=[.H23]" table:style-name="ce38">
            <text:p>88.260,19</text:p>
          </table:table-cell>
          <table:table-cell office:value-type="float" office:value="650305.93999999994" table:formula="of:=[.I23]" table:style-name="ce38">
            <text:p>650.305,94</text:p>
          </table:table-cell>
          <table:table-cell office:value-type="percentage" office:value="1" table:formula="of:=[.I22]/[.E22]" table:style-name="ce39">
            <text:p>100,00%</text:p>
          </table:table-cell>
          <table:table-cell office:value-type="float" office:value="0" table:formula="of:=[.K23]" table:style-name="ce38">
            <text:p>0,00</text:p>
          </table:table-cell>
          <table:table-cell office:value-type="float" office:value="0" table:formula="of:=[.L23]" table:style-name="ce40">
            <text:p>0,00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846 - Outros Encargos Especiais</text:p>
          </table:table-cell>
          <table:table-cell office:value-type="float" office:value="100" table:style-name="ce17">
            <text:p><text:s/>100,00<text:s/></text:p>
          </table:table-cell>
          <table:table-cell office:value-type="float" office:value="650692.12" table:formula="of:=[.B23]+650592.12" table:style-name="ce17">
            <text:p><text:s/>650.692,12<text:s/></text:p>
          </table:table-cell>
          <table:table-cell office:value-type="float" office:value="88260.189999999944" table:formula="of:=[.E23]-[.V23]" table:style-name="ce17">
            <text:p><text:s/>88.260,19<text:s/></text:p>
          </table:table-cell>
          <table:table-cell office:value-type="float" office:value="650305.93999999994" table:formula="of:=[.X23]" table:style-name="ce17">
            <text:p><text:s/>650.305,94<text:s/></text:p>
          </table:table-cell>
          <table:table-cell office:value-type="percentage" office:value="0.99940650887242943" table:formula="of:=[.E23]/[.C23]" table:style-name="ce18">
            <text:p>99,94%</text:p>
          </table:table-cell>
          <table:table-cell office:value-type="float" office:value="386.18000000005122" table:formula="of:=[.C23]-[.E23]" table:style-name="ce17">
            <text:p><text:s/>386,18<text:s/></text:p>
          </table:table-cell>
          <table:table-cell office:value-type="float" office:value="88260.189999999944" table:formula="of:=[.I23]-[.W23]" table:style-name="ce17">
            <text:p><text:s/>88.260,19<text:s/></text:p>
          </table:table-cell>
          <table:table-cell office:value-type="float" office:value="650305.93999999994" table:formula="of:=[.Y23]" table:style-name="ce17">
            <text:p><text:s/>650.305,94<text:s/></text:p>
          </table:table-cell>
          <table:table-cell office:value-type="percentage" office:value="1" table:formula="of:=[.I23]/[.E23]" table:style-name="ce18">
            <text:p>100,00%</text:p>
          </table:table-cell>
          <table:table-cell office:value-type="float" office:value="0" table:formula="of:=[.E23]-[.I23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office:value-type="float" office:value="104255.4" table:style-name="ce30">
            <text:p><text:s/>104.255,40<text:s/></text:p>
          </table:table-cell>
          <table:table-cell office:value-type="float" office:value="104255.4" table:style-name="ce31">
            <text:p><text:s/>104.255,40<text:s/></text:p>
          </table:table-cell>
          <table:table-cell office:value-type="float" office:value="196408.42" table:style-name="ce47">
            <text:p><text:s/>196.408,42<text:s/></text:p>
          </table:table-cell>
          <table:table-cell office:value-type="float" office:value="196408.42" table:style-name="ce46">
            <text:p><text:s/>196.408,42<text:s/></text:p>
          </table:table-cell>
          <table:table-cell office:value-type="float" office:value="240099.53" table:style-name="ce47">
            <text:p><text:s/>240.099,53<text:s/></text:p>
          </table:table-cell>
          <table:table-cell office:value-type="float" office:value="240099.53" table:style-name="ce46">
            <text:p><text:s/>240.099,53<text:s/></text:p>
          </table:table-cell>
          <table:table-cell office:value-type="float" office:value="407519.03" table:style-name="ce47">
            <text:p><text:s/>407.519,03<text:s/></text:p>
          </table:table-cell>
          <table:table-cell office:value-type="float" office:value="407519.03" table:style-name="ce46">
            <text:p><text:s/>407.519,03<text:s/></text:p>
          </table:table-cell>
          <table:table-cell office:value-type="float" office:value="562045.75" table:style-name="ce51">
            <text:p>562.045,75</text:p>
          </table:table-cell>
          <table:table-cell office:value-type="float" office:value="562045.75" table:style-name="ce55">
            <text:p>562.045,75</text:p>
          </table:table-cell>
          <table:table-cell office:value-type="float" office:value="650305.93999999994" table:style-name="ce51">
            <text:p>650.305,94</text:p>
          </table:table-cell>
          <table:table-cell office:value-type="float" office:value="650305.93999999994" table:style-name="ce55">
            <text:p>650.305,94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41">
            <text:p>99 - Reserva de Contingência</text:p>
          </table:table-cell>
          <table:table-cell office:value-type="float" office:value="0" table:formula="of:=[.B25]" table:style-name="ce59">
            <text:p><text:s/>-<text:s text:c="3"/></text:p>
          </table:table-cell>
          <table:table-cell office:value-type="float" office:value="0" table:formula="of:=[.C25]" table:style-name="ce59">
            <text:p><text:s/>-<text:s text:c="3"/></text:p>
          </table:table-cell>
          <table:table-cell office:value-type="float" office:value="0" table:formula="of:=[.D25]" table:style-name="ce59">
            <text:p><text:s/>-<text:s text:c="3"/></text:p>
          </table:table-cell>
          <table:table-cell office:value-type="float" office:value="0" table:formula="of:=[.E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G25]" table:style-name="ce59">
            <text:p><text:s/>-<text:s text:c="3"/></text:p>
          </table:table-cell>
          <table:table-cell office:value-type="float" office:value="0" table:formula="of:=[.H25]" table:style-name="ce59">
            <text:p><text:s/>-<text:s text:c="3"/></text:p>
          </table:table-cell>
          <table:table-cell office:value-type="float" office:value="0" table:formula="of:=[.I25]" table:style-name="ce59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K25]" table:style-name="ce59">
            <text:p><text:s/>-<text:s text:c="3"/></text:p>
          </table:table-cell>
          <table:table-cell office:value-type="float" office:value="0" table:formula="of:=[.L25]" table:style-name="ce67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1">
          <table:table-cell office:value-type="string" table:style-name="ce34">
            <text:p>999 - Reserva de Contingência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[.B25]" table:style-name="ce17">
            <text:p><text:s/>-<text:s text:c="3"/></text:p>
          </table:table-cell>
          <table:table-cell office:value-type="float" office:value="0" table:formula="of:=[.E25]-[.R25]" table:style-name="ce17">
            <text:p><text:s/>-<text:s text:c="3"/></text:p>
          </table:table-cell>
          <table:table-cell office:value-type="float" office:value="0" table:formula="of:=[.T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C25]-[.E25]" table:style-name="ce17">
            <text:p><text:s/>-<text:s text:c="3"/></text:p>
          </table:table-cell>
          <table:table-cell office:value-type="float" office:value="0" table:formula="of:=[.I25]-[.S25]" table:style-name="ce17">
            <text:p><text:s/>-<text:s text:c="3"/></text:p>
          </table:table-cell>
          <table:table-cell office:value-type="float" office:value="0" table:formula="of:=[.U25]" table:style-name="ce17">
            <text:p><text:s/>-<text:s text:c="3"/></text:p>
          </table:table-cell>
          <table:table-cell office:value-type="percentage" office:value="0" table:style-name="ce18">
            <text:p>0,00%</text:p>
          </table:table-cell>
          <table:table-cell office:value-type="float" office:value="0" table:formula="of:=[.E25]-[.I25]" table:style-name="ce17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1"/>
          <table:table-cell table:style-name="ce55"/>
          <table:table-cell table:style-name="ce51"/>
          <table:table-cell table:style-name="ce55"/>
          <table:table-cell table:number-columns-repeated="16359" table:style-name="ce10"/>
        </table:table-row>
        <table:table-row table:style-name="ro5">
          <table:table-cell office:value-type="string" table:style-name="ce35">
            <text:p>CATEGORIA ECONÔMICA / GRUPO DE NATUREZA DA DESPESA</text:p>
          </table:table-cell>
          <table:table-cell office:value-type="float" office:value="267831581" table:formula="of:=[.B27]+[.B30]+[.B32]" table:style-name="ce15">
            <text:p><text:s/>267.831.581,00<text:s/></text:p>
          </table:table-cell>
          <table:table-cell office:value-type="float" office:value="296163169.31999999" table:formula="of:=[.C27]+[.C30]+[.C32]" table:style-name="ce15">
            <text:p><text:s/>296.163.169,32<text:s/></text:p>
          </table:table-cell>
          <table:table-cell office:value-type="float" office:value="42306016.899999999" table:formula="of:=[.D27]+[.D30]+[.D32]" table:style-name="ce15">
            <text:p><text:s/>42.306.016,90<text:s/></text:p>
          </table:table-cell>
          <table:table-cell office:value-type="float" office:value="292345666.63" table:formula="of:=[.E27]+[.E30]+[.E32]" table:style-name="ce15">
            <text:p><text:s/>292.345.666,63<text:s/></text:p>
          </table:table-cell>
          <table:table-cell office:value-type="percentage" office:value="0.98711013696009164" table:formula="of:=[.E26]/[.C26]" table:style-name="ce16">
            <text:p>98,71%</text:p>
          </table:table-cell>
          <table:table-cell office:value-type="float" office:value="3817502.6900000172" table:formula="of:=[.G27]+[.G30]+[.G32]" table:style-name="ce15">
            <text:p><text:s/>3.817.502,69<text:s/></text:p>
          </table:table-cell>
          <table:table-cell office:value-type="float" office:value="70461078.830000013" table:formula="of:=[.H27]+[.H30]+[.H32]" table:style-name="ce15">
            <text:p><text:s/>70.461.078,83<text:s/></text:p>
          </table:table-cell>
          <table:table-cell office:value-type="float" office:value="285254151.88000005" table:formula="of:=[.I27]+[.I30]+[.I32]" table:style-name="ce15">
            <text:p><text:s/>285.254.151,88<text:s/></text:p>
          </table:table-cell>
          <table:table-cell office:value-type="percentage" office:value="0.97574270611996061" table:formula="of:=[.I26]/[.E26]" table:style-name="ce16">
            <text:p>97,57%</text:p>
          </table:table-cell>
          <table:table-cell office:value-type="float" office:value="7091514.7499999795" table:formula="of:=[.K27]+[.K30]+[.K32]" table:style-name="ce15">
            <text:p><text:s/>7.091.514,75<text:s/></text:p>
          </table:table-cell>
          <table:table-cell office:value-type="float" office:value="7091514.75" table:formula="of:=[.L27]+[.L30]+[.L32]" table:style-name="ce58">
            <text:p><text:s/>7.091.514,75<text:s/></text:p>
          </table:table-cell>
          <table:table-cell table:style-name="ce10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7">
            <text:p>3 - Despesas Correntes</text:p>
          </table:table-cell>
          <table:table-cell office:value-type="float" office:value="267397418" table:formula="of:=[.B28]+[.B29]" table:style-name="ce42">
            <text:p>267.397.418,00<text:s/></text:p>
          </table:table-cell>
          <table:table-cell office:value-type="float" office:value="290332599.31999999" table:formula="of:=[.C28]+[.C29]" table:style-name="ce42">
            <text:p>290.332.599,32<text:s/></text:p>
          </table:table-cell>
          <table:table-cell office:value-type="float" office:value="37361563.609999999" table:formula="of:=[.D28]+[.D29]" table:style-name="ce42">
            <text:p>37.361.563,61<text:s/></text:p>
          </table:table-cell>
          <table:table-cell office:value-type="float" office:value="286520292.44" table:formula="of:=[.E28]+[.E29]" table:style-name="ce42">
            <text:p>286.520.292,44<text:s/></text:p>
          </table:table-cell>
          <table:table-cell office:value-type="percentage" office:value="0.9868691738753107" table:formula="of:=[.E27]/[.C27]" table:style-name="ce43">
            <text:p>98,69%</text:p>
          </table:table-cell>
          <table:table-cell office:value-type="float" office:value="3812306.8800000176" table:formula="of:=[.G28]+[.G29]" table:style-name="ce42">
            <text:p>3.812.306,88<text:s/></text:p>
          </table:table-cell>
          <table:table-cell office:value-type="float" office:value="68131517.730000019" table:formula="of:=[.H28]+[.H29]" table:style-name="ce42">
            <text:p>68.131.517,73<text:s/></text:p>
          </table:table-cell>
          <table:table-cell office:value-type="float" office:value="282828051.91000003" table:formula="of:=[.I28]+[.I29]" table:style-name="ce42">
            <text:p>282.828.051,91<text:s/></text:p>
          </table:table-cell>
          <table:table-cell office:value-type="percentage" office:value="0.98711351123315927" table:formula="of:=[.I27]/[.E27]" table:style-name="ce43">
            <text:p>98,71%</text:p>
          </table:table-cell>
          <table:table-cell office:value-type="float" office:value="3692240.5299999788" table:formula="of:=[.K28]+[.K29]" table:style-name="ce42">
            <text:p>3.692.240,53<text:s/></text:p>
          </table:table-cell>
          <table:table-cell office:value-type="float" office:value="3692240.53" table:formula="of:=[.L28]+[.L29]" table:style-name="ce44">
            <text:p>3.692.240,53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34">
            <text:p>1 - Pessoal e Encargos Sociais</text:p>
          </table:table-cell>
          <table:table-cell office:value-type="float" office:value="229826309" table:style-name="ce17">
            <text:p><text:s/>229.826.309,00<text:s/></text:p>
          </table:table-cell>
          <table:table-cell office:value-type="float" office:value="246336441.12" table:formula="of:=245685849+650592.12" table:style-name="ce17">
            <text:p><text:s/>246.336.441,12<text:s/></text:p>
          </table:table-cell>
          <table:table-cell office:value-type="float" office:value="31536687.379999995" table:formula="of:=[.E28]-[.V28]" table:style-name="ce17">
            <text:p><text:s/>31.536.687,38<text:s/></text:p>
          </table:table-cell>
          <table:table-cell office:value-type="float" office:value="243651611.47999999" table:formula="of:=[.X28]" table:style-name="ce17">
            <text:p><text:s/>243.651.611,48<text:s/></text:p>
          </table:table-cell>
          <table:table-cell office:value-type="percentage" office:value="0.98910096440545658" table:formula="of:=[.E28]/[.C28]" table:style-name="ce18">
            <text:p>98,91%</text:p>
          </table:table-cell>
          <table:table-cell office:value-type="float" office:value="2684829.6400000155" table:formula="of:=[.C28]-[.E28]" table:style-name="ce17">
            <text:p><text:s/>2.684.829,64<text:s/></text:p>
          </table:table-cell>
          <table:table-cell office:value-type="float" office:value="55097876.550000012" table:formula="of:=[.I28]-[.W28]" table:style-name="ce17">
            <text:p><text:s/>55.097.876,55<text:s/></text:p>
          </table:table-cell>
          <table:table-cell office:value-type="float" office:value="243293576.71000001" table:formula="of:=[.Y28]" table:style-name="ce17">
            <text:p><text:s/>243.293.576,71<text:s/></text:p>
          </table:table-cell>
          <table:table-cell office:value-type="percentage" office:value="0.99853054626716731" table:formula="of:=[.I28]/[.E28]" table:style-name="ce18">
            <text:p>99,85%</text:p>
          </table:table-cell>
          <table:table-cell office:value-type="float" office:value="358034.76999998093" table:formula="of:=[.E28]-[.I28]" table:style-name="ce17">
            <text:p><text:s/>358.034,77<text:s/></text:p>
          </table:table-cell>
          <table:table-cell office:value-type="float" office:value="358034.77" table:style-name="ce20">
            <text:p><text:s/>358.034,77<text:s/></text:p>
          </table:table-cell>
          <table:table-cell table:style-name="ce10"/>
          <table:table-cell office:value-type="float" office:value="183042028.55000001" table:style-name="ce30">
            <text:p><text:s/>183.042.028,55<text:s/></text:p>
          </table:table-cell>
          <table:table-cell office:value-type="float" office:value="40632750.520000003" table:style-name="ce31">
            <text:p><text:s/>40.632.750,52<text:s/></text:p>
          </table:table-cell>
          <table:table-cell office:value-type="float" office:value="183311776.78" table:style-name="ce47">
            <text:p><text:s/>183.311.776,78<text:s/></text:p>
          </table:table-cell>
          <table:table-cell office:value-type="float" office:value="76355240.400000006" table:style-name="ce46">
            <text:p><text:s/>76.355.240,40<text:s/></text:p>
          </table:table-cell>
          <table:table-cell office:value-type="float" office:value="204149378.97" table:style-name="ce47">
            <text:p><text:s/>204.149.378,97<text:s/></text:p>
          </table:table-cell>
          <table:table-cell office:value-type="float" office:value="112144633.68000001" table:style-name="ce46">
            <text:p><text:s/>112.144.633,68<text:s/></text:p>
          </table:table-cell>
          <table:table-cell office:value-type="float" office:value="208123119.22999999" table:style-name="ce47">
            <text:p><text:s/>208.123.119,23<text:s/></text:p>
          </table:table-cell>
          <table:table-cell office:value-type="float" office:value="148180221.13" table:style-name="ce46">
            <text:p><text:s/>148.180.221,13<text:s/></text:p>
          </table:table-cell>
          <table:table-cell office:value-type="float" office:value="212114924.09999999" table:style-name="ce51">
            <text:p>212.114.924,10</text:p>
          </table:table-cell>
          <table:table-cell office:value-type="float" office:value="188195700.16" table:style-name="ce55">
            <text:p>188.195.700,16</text:p>
          </table:table-cell>
          <table:table-cell office:value-type="float" office:value="243651611.47999999" table:style-name="ce51">
            <text:p>243.651.611,48</text:p>
          </table:table-cell>
          <table:table-cell office:value-type="float" office:value="243293576.71000001" table:style-name="ce55">
            <text:p>243.293.576,71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34">
            <text:p>3 - Outras Despesas Correntes</text:p>
          </table:table-cell>
          <table:table-cell office:value-type="float" office:value="37571109" table:style-name="ce17">
            <text:p><text:s/>37.571.109,00<text:s/></text:p>
          </table:table-cell>
          <table:table-cell office:value-type="float" office:value="43996158.200000003" table:formula="of:=41690285+2305873.2" table:style-name="ce17">
            <text:p><text:s/>43.996.158,20<text:s/></text:p>
          </table:table-cell>
          <table:table-cell office:value-type="float" office:value="5824876.2300000042" table:formula="of:=[.E29]-[.V29]" table:style-name="ce17">
            <text:p><text:s/>5.824.876,23<text:s/></text:p>
          </table:table-cell>
          <table:table-cell office:value-type="float" office:value="42868680.960000001" table:formula="of:=[.X29]" table:style-name="ce17">
            <text:p><text:s/>42.868.680,96<text:s/></text:p>
          </table:table-cell>
          <table:table-cell office:value-type="percentage" office:value="0.97437327971059073" table:formula="of:=[.E29]/[.C29]" table:style-name="ce18">
            <text:p>97,44%</text:p>
          </table:table-cell>
          <table:table-cell office:value-type="float" office:value="1127477.2400000021" table:formula="of:=[.C29]-[.E29]" table:style-name="ce17">
            <text:p><text:s/>1.127.477,24<text:s/></text:p>
          </table:table-cell>
          <table:table-cell office:value-type="float" office:value="13033641.180000003" table:formula="of:=[.I29]-[.W29]" table:style-name="ce17">
            <text:p><text:s/>13.033.641,18<text:s/></text:p>
          </table:table-cell>
          <table:table-cell office:value-type="float" office:value="39534475.200000003" table:formula="of:=[.Y29]" table:style-name="ce17">
            <text:p><text:s/>39.534.475,20<text:s/></text:p>
          </table:table-cell>
          <table:table-cell office:value-type="percentage" office:value="0.92222280496311315" table:formula="of:=[.I29]/[.E29]" table:style-name="ce18">
            <text:p>92,22%</text:p>
          </table:table-cell>
          <table:table-cell office:value-type="float" office:value="3334205.7599999979" table:formula="of:=[.E29]-[.I29]" table:style-name="ce17">
            <text:p><text:s/>3.334.205,76<text:s/></text:p>
          </table:table-cell>
          <table:table-cell office:value-type="float" office:value="3334205.76" table:style-name="ce20">
            <text:p><text:s/>3.334.205,76<text:s/></text:p>
          </table:table-cell>
          <table:table-cell table:style-name="ce10"/>
          <table:table-cell office:value-type="float" office:value="29549388.41" table:style-name="ce30">
            <text:p><text:s/>29.549.388,41<text:s/></text:p>
          </table:table-cell>
          <table:table-cell office:value-type="float" office:value="4713581.3499999996" table:style-name="ce31">
            <text:p><text:s/>4.713.581,35<text:s/></text:p>
          </table:table-cell>
          <table:table-cell office:value-type="float" office:value="30622454.239999998" table:style-name="ce47">
            <text:p><text:s/>30.622.454,24<text:s/></text:p>
          </table:table-cell>
          <table:table-cell office:value-type="float" office:value="10177227.52" table:style-name="ce46">
            <text:p><text:s/>10.177.227,52<text:s/></text:p>
          </table:table-cell>
          <table:table-cell office:value-type="float" office:value="31679502.530000001" table:style-name="ce47">
            <text:p><text:s/>31.679.502,53<text:s/></text:p>
          </table:table-cell>
          <table:table-cell office:value-type="float" office:value="15856338.359999999" table:style-name="ce46">
            <text:p><text:s/>15.856.338,36<text:s/></text:p>
          </table:table-cell>
          <table:table-cell office:value-type="float" office:value="32851769.66" table:style-name="ce47">
            <text:p><text:s/>32.851.769,66<text:s/></text:p>
          </table:table-cell>
          <table:table-cell office:value-type="float" office:value="21443588.420000002" table:style-name="ce46">
            <text:p><text:s/>21.443.588,42<text:s/></text:p>
          </table:table-cell>
          <table:table-cell office:value-type="float" office:value="37043804.729999997" table:style-name="ce51">
            <text:p>37.043.804,73</text:p>
          </table:table-cell>
          <table:table-cell office:value-type="float" office:value="26500834.02" table:style-name="ce55">
            <text:p>26.500.834,02</text:p>
          </table:table-cell>
          <table:table-cell office:value-type="float" office:value="42868680.960000001" table:style-name="ce51">
            <text:p>42.868.680,96</text:p>
          </table:table-cell>
          <table:table-cell office:value-type="float" office:value="39534475.200000003" table:style-name="ce55">
            <text:p>39.534.475,20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37">
            <text:p>4 - Despesas de Capital</text:p>
          </table:table-cell>
          <table:table-cell office:value-type="float" office:value="434163" table:formula="of:=[.B31]" table:style-name="ce42">
            <text:p>434.163,00<text:s/></text:p>
          </table:table-cell>
          <table:table-cell office:value-type="float" office:value="5830570" table:formula="of:=[.C31]" table:style-name="ce42">
            <text:p>5.830.570,00<text:s/></text:p>
          </table:table-cell>
          <table:table-cell office:value-type="float" office:value="4944453.29" table:formula="of:=[.D31]" table:style-name="ce42">
            <text:p>4.944.453,29<text:s/></text:p>
          </table:table-cell>
          <table:table-cell office:value-type="float" office:value="5825374.1900000004" table:formula="of:=[.E31]" table:style-name="ce42">
            <text:p>5.825.374,19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5195.8099999995902" table:formula="of:=[.G31]" table:style-name="ce42">
            <text:p>5.195,81<text:s/></text:p>
          </table:table-cell>
          <table:table-cell office:value-type="float" office:value="2329561.1" table:formula="of:=[.H31]" table:style-name="ce42">
            <text:p>2.329.561,10<text:s/></text:p>
          </table:table-cell>
          <table:table-cell office:value-type="float" office:value="2426099.9700000002" table:formula="of:=[.I31]" table:style-name="ce42">
            <text:p>2.426.099,97<text:s/></text:p>
          </table:table-cell>
          <table:table-cell office:value-type="percentage" office:value="0" table:style-name="ce43">
            <text:p>0,00%</text:p>
          </table:table-cell>
          <table:table-cell office:value-type="float" office:value="3399274.22" table:formula="of:=[.K31]" table:style-name="ce42">
            <text:p>3.399.274,22<text:s/></text:p>
          </table:table-cell>
          <table:table-cell office:value-type="float" office:value="3399274.22" table:formula="of:=[.L31]" table:style-name="ce44">
            <text:p>3.399.274,22<text:s/></text:p>
          </table:table-cell>
          <table:table-cell table:style-name="ce10"/>
          <table:table-cell table:style-name="ce30"/>
          <table:table-cell table:style-name="ce31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9" table:style-name="ce10"/>
        </table:table-row>
        <table:table-row table:style-name="ro1">
          <table:table-cell office:value-type="string" table:style-name="ce63">
            <text:p>4 - Investimentos</text:p>
          </table:table-cell>
          <table:table-cell office:value-type="float" office:value="434163" table:style-name="ce64">
            <text:p><text:s/>434.163,00<text:s/></text:p>
          </table:table-cell>
          <table:table-cell office:value-type="float" office:value="5830570" table:formula="of:=5282713+547857" table:style-name="ce64">
            <text:p><text:s/>5.830.570,00<text:s/></text:p>
          </table:table-cell>
          <table:table-cell office:value-type="float" office:value="4944453.29" table:formula="of:=[.E31]-[.V31]" table:style-name="ce17">
            <text:p><text:s/>4.944.453,29<text:s/></text:p>
          </table:table-cell>
          <table:table-cell office:value-type="float" office:value="5825374.1900000004" table:formula="of:=[.X31]" table:style-name="ce17">
            <text:p><text:s/>5.825.374,19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5195.8099999995902" table:formula="of:=[.C31]-[.E31]" table:style-name="ce64">
            <text:p><text:s/>5.195,81<text:s/></text:p>
          </table:table-cell>
          <table:table-cell office:value-type="float" office:value="2329561.1" table:formula="of:=[.I31]-[.W31]" table:style-name="ce17">
            <text:p><text:s/>2.329.561,10<text:s/></text:p>
          </table:table-cell>
          <table:table-cell office:value-type="float" office:value="2426099.9700000002" table:formula="of:=[.Y31]" table:style-name="ce17">
            <text:p><text:s/>2.426.099,97<text:s/></text:p>
          </table:table-cell>
          <table:table-cell office:value-type="percentage" office:value="0" table:style-name="ce65">
            <text:p>0,00%</text:p>
          </table:table-cell>
          <table:table-cell office:value-type="float" office:value="3399274.22" table:formula="of:=[.E31]-[.I31]" table:style-name="ce64">
            <text:p><text:s/>3.399.274,22<text:s/></text:p>
          </table:table-cell>
          <table:table-cell office:value-type="float" office:value="3399274.22" table:style-name="ce66">
            <text:p><text:s/>3.399.274,22<text:s/></text:p>
          </table:table-cell>
          <table:table-cell table:style-name="ce10"/>
          <table:table-cell table:style-name="ce32"/>
          <table:table-cell table:style-name="ce33"/>
          <table:table-cell office:value-type="float" office:value="903" table:style-name="ce48">
            <text:p><text:s/>903,00<text:s/></text:p>
          </table:table-cell>
          <table:table-cell table:style-name="ce49"/>
          <table:table-cell office:value-type="float" office:value="24229.01" table:style-name="ce48">
            <text:p><text:s/>24.229,01<text:s/></text:p>
          </table:table-cell>
          <table:table-cell office:value-type="float" office:value="903" table:style-name="ce49">
            <text:p><text:s/>903,00<text:s/></text:p>
          </table:table-cell>
          <table:table-cell office:value-type="float" office:value="137427.29999999999" table:style-name="ce48">
            <text:p><text:s/>137.427,30<text:s/></text:p>
          </table:table-cell>
          <table:table-cell office:value-type="float" office:value="1913.89" table:style-name="ce49">
            <text:p><text:s/>1.913,89<text:s/></text:p>
          </table:table-cell>
          <table:table-cell office:value-type="float" office:value="880920.9" table:style-name="ce56">
            <text:p>880.920,90</text:p>
          </table:table-cell>
          <table:table-cell office:value-type="float" office:value="96538.87" table:style-name="ce57">
            <text:p>96.538,87</text:p>
          </table:table-cell>
          <table:table-cell office:value-type="float" office:value="5825374.1900000004" table:style-name="ce56">
            <text:p>5.825.374,19</text:p>
          </table:table-cell>
          <table:table-cell office:value-type="float" office:value="2426099.9700000002" table:style-name="ce57">
            <text:p>2.426.099,97</text:p>
          </table:table-cell>
          <table:table-cell table:number-columns-repeated="16359" table:style-name="ce10"/>
        </table:table-row>
        <table:table-row table:style-name="ro1">
          <table:table-cell office:value-type="string" table:style-name="ce41">
            <text:p>9 - Reserva de Contingência</text:p>
          </table:table-cell>
          <table:table-cell office:value-type="float" office:value="0" table:formula="of:=[.B33]" table:style-name="ce59">
            <text:p><text:s/>-<text:s text:c="3"/></text:p>
          </table:table-cell>
          <table:table-cell office:value-type="float" office:value="0" table:formula="of:=[.C33]" table:style-name="ce59">
            <text:p><text:s/>-<text:s text:c="3"/></text:p>
          </table:table-cell>
          <table:table-cell office:value-type="float" office:value="0" table:formula="of:=[.D33]" table:style-name="ce59">
            <text:p><text:s/>-<text:s text:c="3"/></text:p>
          </table:table-cell>
          <table:table-cell office:value-type="float" office:value="0" table:formula="of:=[.E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G33]" table:style-name="ce59">
            <text:p><text:s/>-<text:s text:c="3"/></text:p>
          </table:table-cell>
          <table:table-cell office:value-type="float" office:value="0" table:formula="of:=[.H33]" table:style-name="ce59">
            <text:p><text:s/>-<text:s text:c="3"/></text:p>
          </table:table-cell>
          <table:table-cell office:value-type="float" office:value="0" table:formula="of:=[.I33]" table:style-name="ce59">
            <text:p><text:s/>-<text:s text:c="3"/></text:p>
          </table:table-cell>
          <table:table-cell office:value-type="percentage" office:value="0" table:style-name="ce43">
            <text:p>0,00%</text:p>
          </table:table-cell>
          <table:table-cell office:value-type="float" office:value="0" table:formula="of:=[.K33]" table:style-name="ce59">
            <text:p><text:s/>-<text:s text:c="3"/></text:p>
          </table:table-cell>
          <table:table-cell office:value-type="float" office:value="0" table:formula="of:=[.L33]" table:style-name="ce67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1">
          <table:table-cell office:value-type="string" table:style-name="ce36">
            <text:p>9 - Reserva de Contingênci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B33]" table:style-name="ce21">
            <text:p><text:s/>-<text:s text:c="3"/></text:p>
          </table:table-cell>
          <table:table-cell office:value-type="float" office:value="0" table:formula="of:=[.E33]-[.R33]" table:style-name="ce21">
            <text:p><text:s/>-<text:s text:c="3"/></text:p>
          </table:table-cell>
          <table:table-cell office:value-type="float" office:value="0" table:formula="of:=[.T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C33]-[.E33]" table:style-name="ce21">
            <text:p><text:s/>-<text:s text:c="3"/></text:p>
          </table:table-cell>
          <table:table-cell office:value-type="float" office:value="0" table:formula="of:=[.I33]-[.S33]" table:style-name="ce21">
            <text:p><text:s/>-<text:s text:c="3"/></text:p>
          </table:table-cell>
          <table:table-cell office:value-type="float" office:value="0" table:formula="of:=[.U33]" table:style-name="ce21">
            <text:p><text:s/>-<text:s text:c="3"/>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10"/>
          <table:table-cell table:number-columns-repeated="2" table:style-name="ce60"/>
          <table:table-cell table:number-columns-repeated="6" table:style-name="ce61"/>
          <table:table-cell table:number-columns-repeated="4" table:style-name="ce62"/>
          <table:table-cell table:number-columns-repeated="16359" table:style-name="ce10"/>
        </table:table-row>
        <table:table-row table:style-name="ro6">
          <table:table-cell office:value-type="string" table:number-columns-spanned="12" table:number-rows-spanned="1" table:style-name="ce84">
            <text:p>FONTE: SIAFI</text:p>
          </table:table-cell>
          <table:covered-table-cell table:number-columns-repeated="11"/>
          <table:table-cell table:style-name="ce11"/>
          <table:table-cell table:number-columns-repeated="16371" table:style-name="ce3"/>
        </table:table-row>
        <table:table-row table:style-name="ro6">
          <table:table-cell office:value-type="string" table:number-columns-spanned="12" table:number-rows-spanned="1" table:style-name="ce72">
            <text:p>1: Na dotação atualizada estão incluídos os créditos descentralizados recebidos; 2: O valor das despesas inscritas em restos a pagar não processados é apresentado somente no último bimestre.</text:p>
          </table:table-cell>
          <table:covered-table-cell table:number-columns-repeated="11"/>
          <table:table-cell table:style-name="ce12"/>
          <table:table-cell table:number-columns-repeated="16371" table:style-name="ce3"/>
        </table:table-row>
        <table:table-row table:style-name="ro7">
          <table:table-cell table:number-columns-spanned="3" table:number-rows-spanned="1" table:style-name="ce71"/>
          <table:covered-table-cell table:number-columns-repeated="2"/>
          <table:table-cell table:number-columns-repeated="10" table:style-name="ce12"/>
          <table:table-cell table:number-columns-repeated="16371" table:style-name="ce3"/>
        </table:table-row>
        <table:table-row table:style-name="ro8">
          <table:table-cell table:style-name="ce2"/>
          <table:table-cell office:value-type="float" office:value="0" table:formula="of:=[.B10]-[.B26]" table:style-name="ce50">
            <text:p><text:s/>-<text:s text:c="3"/></text:p>
          </table:table-cell>
          <table:table-cell office:value-type="float" office:value="0" table:formula="of:=[.C10]-[.C26]" table:style-name="ce50">
            <text:p><text:s/>-<text:s text:c="3"/></text:p>
          </table:table-cell>
          <table:table-cell office:value-type="float" office:value="0" table:formula="of:=[.D10]-[.D26]" table:style-name="ce50">
            <text:p><text:s/>-<text:s text:c="3"/></text:p>
          </table:table-cell>
          <table:table-cell office:value-type="float" office:value="0" table:formula="of:=[.E10]-[.E26]" table:style-name="ce50">
            <text:p><text:s/>-<text:s text:c="3"/></text:p>
          </table:table-cell>
          <table:table-cell office:value-type="float" office:value="0" table:formula="of:=[.F10]-[.F26]" table:style-name="ce50">
            <text:p><text:s/>-<text:s text:c="3"/></text:p>
          </table:table-cell>
          <table:table-cell office:value-type="float" office:value="-2.6542693376541138E-8" table:formula="of:=[.G10]-[.G26]" table:style-name="ce50">
            <text:p>-0,00<text:s/></text:p>
          </table:table-cell>
          <table:table-cell office:value-type="float" office:value="0" table:formula="of:=[.H10]-[.H26]" table:style-name="ce50">
            <text:p><text:s/>-<text:s text:c="3"/></text:p>
          </table:table-cell>
          <table:table-cell office:value-type="float" office:value="0" table:formula="of:=[.I10]-[.I26]" table:style-name="ce50">
            <text:p><text:s/>-<text:s text:c="3"/></text:p>
          </table:table-cell>
          <table:table-cell office:value-type="float" office:value="0" table:formula="of:=[.J10]-[.J26]" table:style-name="ce50">
            <text:p><text:s/>-<text:s text:c="3"/></text:p>
          </table:table-cell>
          <table:table-cell office:value-type="float" office:value="5.029141902923584E-8" table:formula="of:=[.K10]-[.K26]" table:style-name="ce50">
            <text:p><text:s/>0,00<text:s/></text:p>
          </table:table-cell>
          <table:table-cell office:value-type="float" office:value="0" table:formula="of:=[.L10]-[.L26]" table:style-name="ce50">
            <text:p><text:s/>-<text:s text:c="3"/></text:p>
          </table:table-cell>
          <table:table-cell table:style-name="ce2"/>
          <table:table-cell table:number-columns-repeated="16371" table:style-name="ce3"/>
        </table:table-row>
        <table:table-row table:number-rows-repeated="3" table:style-name="ro8">
          <table:table-cell table:number-columns-repeated="16384"/>
        </table:table-row>
        <table:table-row table:number-rows-repeated="2" table:style-name="ro8">
          <table:table-cell table:style-name="ce13"/>
          <table:table-cell table:number-columns-repeated="12" table:style-name="ce2"/>
          <table:table-cell table:number-columns-repeated="16371" table:style-name="ce3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Plan1.$A$1:Plan1.$L$35" table:base-cell-address="Plan1.$A$1"/>
        </table:named-expressions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Tribunal Regional do Trabalho 24ª Região</meta:initial-creator>
    <dc:creator>Adriano Pires De Souza</dc:creator>
    <meta:creation-date>2019-04-26T14:45:21Z</meta:creation-date>
    <dc:date>2023-01-18T13:41:07Z</dc:date>
    <meta:print-date>2023-01-18T13:39:45Z</meta:print-date>
  </office:meta>
</office:document-meta>
</file>