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50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5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5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50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5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5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50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50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49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5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50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5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5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5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50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9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3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V_237_rgul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V_237_rgula" style:data-style-name="N5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V_237_rgula" style:data-style-name="N50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0"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0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V_237_rgula" style:data-style-name="N50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V_237_rgula" style:data-style-name="N5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V_237_rgula" style:data-style-name="N5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V_237_rgula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0" style:family="table-cell" style:parent-style-name="V_237_rgula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1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5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V_237_rgula" style:data-style-name="N5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V_237_rgula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V_237_rgula" style:data-style-name="N5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6" style:family="table-cell" style:parent-style-name="V_237_rgula" style:data-style-name="N5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5">
      <style:table-cell-properties fo:border="thin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35">
      <style:table-cell-properties fo:border="thin solid #000000" style:vertical-align="automatic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automatic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5">
      <style:table-cell-properties fo:border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35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wrap-option="wrap" fo:background-color="#FCD5B4"/>
    </style:style>
    <style:style style:name="ce1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CD5B4"/>
    </style:style>
    <style:style style:name="ce1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87" style:family="table-cell" style:parent-style-name="V_237_rgula" style:data-style-name="N5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88" style:family="table-cell" style:parent-style-name="V_237_rgula" style:data-style-name="N5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89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91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92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93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94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8" style:family="table-cell" style:parent-style-name="Default" style:data-style-name="N4">
      <style:table-cell-properties fo:border="thin solid #000000" style:vertical-align="middle" fo:background-color="#FCD5B4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style:vertical-align="middle" fo:background-color="#EBF1DE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BF1DE"/>
      <style:text-properties fo:font-size="8pt" style:font-size-asian="8pt" style:font-size-complex="8pt"/>
    </style:style>
    <style:style style:name="ce206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7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V_237_rgula" style:data-style-name="N5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V_237_rgula" style:data-style-name="N5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V_237_rgula" style:data-style-name="N5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V_237_rgula" style:data-style-name="N50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V_237_rgula" style:data-style-name="N50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V_237_rgula" style:data-style-name="N5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V_237_rgula" style:data-style-name="N5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V_237_rgula" style:data-style-name="N5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V_237_rgula" style:data-style-name="N5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V_237_rgula" style:data-style-name="N5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V_237_rgula" style:data-style-name="N5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V_237_rgula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V_237_rgula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V_237_rgula" style:data-style-name="N5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V_237_rgula" style:data-style-name="N5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V_237_rgula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V_237_rgula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V_237_rgula" style:data-style-name="N5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V_237_rgula" style:data-style-name="N5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44" style:family="table-cell" style:parent-style-name="V_237_rgula" style:data-style-name="N5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V_237_rgula" style:data-style-name="N50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V_237_rgula" style:data-style-name="N50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7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</style:style>
    <style:style style:name="ce27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75" style:family="table-cell" style:parent-style-name="Default" style:data-style-name="N4">
      <style:table-cell-properties fo:border="thin solid #000000" fo:background-color="#FCD5B4"/>
    </style:style>
    <style:style style:name="ce276" style:family="table-cell" style:parent-style-name="V_237_rgula" style:data-style-name="N1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fo:background-color="#FCD5B4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80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CD5B4"/>
    </style:style>
    <style:style style:name="ce28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CD5B4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D5B4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EBF1DE"/>
    </style:style>
    <style:style style:name="ce288" style:family="table-cell" style:parent-style-name="Default" style:data-style-name="N4">
      <style:table-cell-properties fo:border="thin solid #000000" style:vertical-align="middle" fo:wrap-option="wrap" fo:background-color="#EBF1DE"/>
    </style:style>
    <style:style style:name="ce289" style:family="table-cell" style:parent-style-name="Default" style:data-style-name="N4">
      <style:table-cell-properties fo:border="thin solid #000000" fo:background-color="#EBF1DE"/>
    </style:style>
    <style:style style:name="ce290" style:family="table-cell" style:parent-style-name="Default" style:data-style-name="N0">
      <style:table-cell-properties fo:border="thin solid #000000" fo:background-color="#EBF1DE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EBF1DE"/>
    </style:style>
    <style:style style:name="ce29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BF1DE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97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EBF1DE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8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3" style:family="table-cell" style:parent-style-name="V_237_rgula" style:data-style-name="N5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V_237_rgula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5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V_237_rgula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4.3139583333333cm"/>
    </style:style>
    <style:style style:name="co24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6" table:number-columns-repeated="16359" table:default-cell-style-name="ce2"/>
        <table:table-row table:style-name="ro1">
          <table:table-cell office:value-type="string" table:number-columns-spanned="15" table:number-rows-spanned="1" table:style-name="ce211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12">
            <text:p>SECRETARIA DE ORÇAMENTO E FINANÇAS - SOF</text:p>
          </table:table-cell>
          <table:covered-table-cell table:number-columns-repeated="14"/>
          <table:table-cell table:number-columns-repeated="3" table:style-name="ce62"/>
          <table:table-cell table:number-columns-repeated="16366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number-columns-repeated="3" table:style-name="ce62"/>
          <table:table-cell table:number-columns-repeated="16366" table:style-name="ce63"/>
        </table:table-row>
        <table:table-row table:style-name="ro4">
          <table:table-cell office:value-type="string" table:number-columns-spanned="15" table:number-rows-spanned="1" table:style-name="ce213">
            <text:p>QUADRO DA EXECUÇÃO ORÇAMENTÁRIA E FINANCEIRA - POR PROGRAMAS - JANEIRO A AGOSTO DE 2022</text:p>
          </table:table-cell>
          <table:covered-table-cell table:number-columns-repeated="14"/>
          <table:table-cell table:number-columns-repeated="3" table:style-name="ce62"/>
          <table:table-cell table:number-columns-repeated="16366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38">
            <text:p>PROGRAMA/AÇÃO ORÇAMENTÁRIA</text:p>
          </table:table-cell>
          <table:table-cell office:value-type="string" table:number-columns-spanned="1" table:number-rows-spanned="6" table:style-name="ce240">
            <text:p>GND</text:p>
          </table:table-cell>
          <table:table-cell office:value-type="string" table:number-columns-spanned="4" table:number-rows-spanned="1" table:style-name="ce242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42">
            <text:p>MOV. LÍQUIDA DE CRÉDITOS</text:p>
          </table:table-cell>
          <table:covered-table-cell/>
          <table:table-cell office:value-type="string" table:number-columns-spanned="1" table:number-rows-spanned="3" table:style-name="ce242">
            <text:p>DOTAÇÃO TOTAL</text:p>
          </table:table-cell>
          <table:table-cell office:value-type="string" table:number-columns-spanned="3" table:number-rows-spanned="1" table:style-name="ce244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46">
            <text:p>VALOR PAGO</text:p>
          </table:table-cell>
          <table:covered-table-cell table:number-columns-repeated="2"/>
          <table:table-cell table:style-name="ce6"/>
          <table:table-cell office:value-type="string" table:number-columns-spanned="1" table:number-rows-spanned="6" table:style-name="ce306">
            <text:p>Ação</text:p>
          </table:table-cell>
          <table:table-cell office:value-type="string" table:number-columns-spanned="1" table:number-rows-spanned="6" table:style-name="ce307">
            <text:p>ND</text:p>
          </table:table-cell>
          <table:table-cell office:value-type="string" table:number-columns-spanned="1" table:number-rows-spanned="6" table:style-name="ce303">
            <text:p>RPNP INSCRITOS</text:p>
          </table:table-cell>
          <table:table-cell office:value-type="string" table:number-columns-spanned="1" table:number-rows-spanned="6" table:style-name="ce303">
            <text:p>RPNP INSCRITOS EX. ANT.</text:p>
          </table:table-cell>
          <table:table-cell office:value-type="string" table:number-columns-spanned="1" table:number-rows-spanned="6" table:style-name="ce304">
            <text:p>RPNP CANCELADOS</text:p>
          </table:table-cell>
          <table:table-cell office:value-type="string" table:number-columns-spanned="1" table:number-rows-spanned="6" table:style-name="ce304">
            <text:p>RPNP A LIQUIDAR</text:p>
          </table:table-cell>
          <table:table-cell office:value-type="string" table:number-columns-spanned="1" table:number-rows-spanned="6" table:style-name="ce303">
            <text:p>RPNP LIQUIDADO (Fórmula)</text:p>
          </table:table-cell>
          <table:table-cell office:value-type="string" table:number-columns-spanned="1" table:number-rows-spanned="6" table:style-name="ce304">
            <text:p>RPNP <text:s text:c="9"/>PAGO</text:p>
          </table:table-cell>
          <table:table-cell office:value-type="string" table:number-columns-spanned="1" table:number-rows-spanned="6" table:style-name="ce305">
            <text:p>RP <text:s text:c="13"/>PAGO</text:p>
          </table:table-cell>
          <table:table-cell table:number-columns-repeated="16359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29">
            <text:p>DOTAÇÃO INICIAL</text:p>
          </table:table-cell>
          <table:table-cell office:value-type="string" table:number-columns-spanned="1" table:number-rows-spanned="2" table:style-name="ce236">
            <text:p>CRÉDITO ADICIONAL</text:p>
          </table:table-cell>
          <table:table-cell office:value-type="string" table:number-columns-spanned="1" table:number-rows-spanned="2" table:style-name="ce229">
            <text:p>CRÉDITO CONTINGENCIADO</text:p>
          </table:table-cell>
          <table:table-cell office:value-type="string" table:number-columns-spanned="1" table:number-rows-spanned="2" table:style-name="ce236">
            <text:p>DOTAÇÃO ATUALIZADA</text:p>
          </table:table-cell>
          <table:table-cell office:value-type="string" table:number-columns-spanned="1" table:number-rows-spanned="2" table:style-name="ce210">
            <text:p>PROVISÃO</text:p>
          </table:table-cell>
          <table:table-cell office:value-type="string" table:number-columns-spanned="1" table:number-rows-spanned="2" table:style-name="ce210">
            <text:p>DESTAQUE</text:p>
          </table:table-cell>
          <table:covered-table-cell/>
          <table:table-cell office:value-type="string" table:number-columns-spanned="2" table:number-rows-spanned="2" table:style-name="ce229">
            <text:p>EXERCÍCIO CORRENTE</text:p>
          </table:table-cell>
          <table:covered-table-cell/>
          <table:table-cell office:value-type="string" table:number-columns-spanned="1" table:number-rows-spanned="2" table:style-name="ce229">
            <text:p>EXERCÍCIOS ENCERRADOS (RP)</text:p>
          </table:table-cell>
          <table:table-cell office:value-type="string" table:number-columns-spanned="2" table:number-rows-spanned="2" table:style-name="ce229">
            <text:p>EXERCÍCIO CORRENTE</text:p>
          </table:table-cell>
          <table:covered-table-cell/>
          <table:table-cell office:value-type="string" table:number-columns-spanned="1" table:number-rows-spanned="2" table:style-name="ce308">
            <text:p>EXERCÍCIOS ENCERRADOS (RP)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08">
            <text:p>A</text:p>
          </table:table-cell>
          <table:table-cell office:value-type="string" table:number-columns-spanned="1" table:number-rows-spanned="2" table:style-name="ce233">
            <text:p>B</text:p>
          </table:table-cell>
          <table:table-cell office:value-type="string" table:number-columns-spanned="1" table:number-rows-spanned="2" table:style-name="ce233">
            <text:p>C<text:s/></text:p>
          </table:table-cell>
          <table:table-cell office:value-type="string" table:number-columns-spanned="1" table:number-rows-spanned="2" table:style-name="ce208">
            <text:p>D = A + B + C</text:p>
          </table:table-cell>
          <table:table-cell office:value-type="string" table:number-columns-spanned="1" table:number-rows-spanned="2" table:style-name="ce208">
            <text:p>E</text:p>
          </table:table-cell>
          <table:table-cell office:value-type="string" table:number-columns-spanned="1" table:number-rows-spanned="2" table:style-name="ce208">
            <text:p>F</text:p>
          </table:table-cell>
          <table:table-cell office:value-type="string" table:number-columns-spanned="1" table:number-rows-spanned="2" table:style-name="ce208">
            <text:p>G = D + E + F</text:p>
          </table:table-cell>
          <table:table-cell office:value-type="string" table:number-columns-spanned="1" table:number-rows-spanned="2" table:style-name="ce208">
            <text:p>H</text:p>
          </table:table-cell>
          <table:table-cell office:value-type="string" table:number-columns-spanned="1" table:number-rows-spanned="2" table:style-name="ce208">
            <text:p>H / G</text:p>
          </table:table-cell>
          <table:table-cell office:value-type="string" table:number-columns-spanned="1" table:number-rows-spanned="2" table:style-name="ce208">
            <text:p>I</text:p>
          </table:table-cell>
          <table:table-cell office:value-type="string" table:number-columns-spanned="1" table:number-rows-spanned="2" table:style-name="ce208">
            <text:p>J</text:p>
          </table:table-cell>
          <table:table-cell office:value-type="string" table:number-columns-spanned="1" table:number-rows-spanned="2" table:style-name="ce208">
            <text:p>J / G</text:p>
          </table:table-cell>
          <table:table-cell office:value-type="string" table:number-columns-spanned="1" table:number-rows-spanned="2" table:style-name="ce207">
            <text:p>K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67831481" table:formula="of:=SUM([.C15:.C25])" table:style-name="ce79">
            <text:p><text:s/>267.831.481,00<text:s/></text:p>
          </table:table-cell>
          <table:table-cell office:value-type="float" office:value="0" table:formula="of:=SUM([.D15:.D25])" table:style-name="ce79">
            <text:p><text:s/>-<text:s text:c="3"/></text:p>
          </table:table-cell>
          <table:table-cell office:value-type="float" office:value="0" table:formula="of:=SUM([.E15:.E25])" table:style-name="ce79">
            <text:p><text:s/>-<text:s text:c="3"/></text:p>
          </table:table-cell>
          <table:table-cell office:value-type="float" office:value="267831481" table:formula="of:=SUM([.F15:.F25])" table:style-name="ce79">
            <text:p><text:s/>267.831.481,00<text:s/></text:p>
          </table:table-cell>
          <table:table-cell office:value-type="float" office:value="35873.199999999997" table:formula="of:=SUM([.G15:.G25])" table:style-name="ce79">
            <text:p><text:s/>35.873,20<text:s/></text:p>
          </table:table-cell>
          <table:table-cell office:value-type="float" office:value="0" table:formula="of:=SUM([.H15:.H25])" table:style-name="ce79">
            <text:p><text:s/>-<text:s text:c="3"/></text:p>
          </table:table-cell>
          <table:table-cell office:value-type="float" office:value="267867354.19999999" table:formula="of:=SUM([.I15:.I25])" table:style-name="ce79">
            <text:p><text:s/>267.867.354,20<text:s/></text:p>
          </table:table-cell>
          <table:table-cell office:value-type="float" office:value="169218204.41" table:formula="of:=SUM([.J15:.J25])" table:style-name="ce79">
            <text:p><text:s/>169.218.204,41<text:s/></text:p>
          </table:table-cell>
          <table:table-cell office:value-type="percentage" office:value="0.63170000000000004" table:formula="of:=[.J14]/[.I14]" table:style-name="ce103">
            <text:p>63,17%</text:p>
          </table:table-cell>
          <table:table-cell office:value-type="float" office:value="3279517.32" table:formula="of:=SUM([.L15:.L25])" table:style-name="ce79">
            <text:p><text:s/>3.279.517,32<text:s/></text:p>
          </table:table-cell>
          <table:table-cell office:value-type="float" office:value="167281462.94" table:formula="of:=SUM([.M15:.M25])" table:style-name="ce79">
            <text:p><text:s/>167.281.462,94<text:s/></text:p>
          </table:table-cell>
          <table:table-cell office:value-type="percentage" office:value="0.62450000000000006" table:formula="of:=[.M14]/[.I14]" table:style-name="ce104">
            <text:p>62,45%</text:p>
          </table:table-cell>
          <table:table-cell office:value-type="float" office:value="3275508.05" table:formula="of:=SUM([.O15:.O25])" table:style-name="ce86">
            <text:p><text:s/>3.275.508,05<text:s/></text:p>
          </table:table-cell>
          <table:table-cell table:style-name="ce2"/>
          <table:table-cell office:value-type="string" table:style-name="ce200">
            <text:p>0181<text:s/></text:p>
          </table:table-cell>
          <table:table-cell office:value-type="float" office:value="1" table:style-name="ce201">
            <text:p>1</text:p>
          </table:table-cell>
          <table:table-cell office:value-type="float" office:value="11306.89" table:style-name="ce202">
            <text:p><text:s/>11.306,89<text:s/></text:p>
          </table:table-cell>
          <table:table-cell table:style-name="ce202"/>
          <table:table-cell table:number-columns-repeated="2" table:style-name="ce203"/>
          <table:table-cell office:value-type="float" office:value="11306.89" table:formula="of:=[.S14]+[.T14]-[.U14]-[.V14]" table:style-name="ce202">
            <text:p><text:s/>11.306,89<text:s/></text:p>
          </table:table-cell>
          <table:table-cell office:value-type="float" office:value="11306.89" table:style-name="ce203">
            <text:p><text:s/>11.306,89<text:s/></text:p>
          </table:table-cell>
          <table:table-cell table:style-name="ce204"/>
          <table:table-cell table:number-columns-repeated="16359"/>
        </table:table-row>
        <table:table-row table:style-name="ro12">
          <table:table-cell office:value-type="string" table:style-name="ce98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3075380" table:style-name="ce81">
            <text:p><text:s/>43.075.38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3075380" table:formula="of:=[.C15]+[.D15]+[.E15]" table:style-name="ce81">
            <text:p><text:s/>43.075.380,00<text:s/></text:p>
          </table:table-cell>
          <table:table-cell table:number-columns-repeated="2" table:style-name="ce81"/>
          <table:table-cell office:value-type="float" office:value="43075380" table:formula="of:=[.F15]+[.G15]+[.H15]" table:style-name="ce92">
            <text:p><text:s/>43.075.380,00<text:s/></text:p>
          </table:table-cell>
          <table:table-cell office:value-type="float" office:value="29476914.18" table:style-name="ce81">
            <text:p><text:s/>29.476.914,18<text:s/></text:p>
          </table:table-cell>
          <table:table-cell office:value-type="percentage" office:value="0.68430000000000002" table:formula="of:=[.J15]/[.I15]" table:style-name="ce95">
            <text:p>68,43%</text:p>
          </table:table-cell>
          <table:table-cell office:value-type="float" office:value="11306.89" table:formula="of:=[.W14]" table:style-name="ce82">
            <text:p><text:s/>11.306,89<text:s/></text:p>
          </table:table-cell>
          <table:table-cell office:value-type="float" office:value="29476914.18" table:style-name="ce82">
            <text:p><text:s/>29.476.914,18<text:s/></text:p>
          </table:table-cell>
          <table:table-cell office:value-type="percentage" office:value="0.68430000000000002" table:formula="of:=[.M15]/[.I15]" table:style-name="ce95">
            <text:p>68,43%</text:p>
          </table:table-cell>
          <table:table-cell office:value-type="float" office:value="11306.89" table:formula="of:=[.X14]+[.Y14]" table:style-name="ce99">
            <text:p><text:s/>11.306,89<text:s/></text:p>
          </table:table-cell>
          <table:table-cell table:style-name="ce2"/>
          <table:table-cell office:value-type="string" table:style-name="ce182">
            <text:p>09HB<text:s/></text:p>
          </table:table-cell>
          <table:table-cell office:value-type="float" office:value="1" table:style-name="ce178">
            <text:p>1</text:p>
          </table:table-cell>
          <table:table-cell office:value-type="float" office:value="2000" table:style-name="ce198">
            <text:p>2.000,00</text:p>
          </table:table-cell>
          <table:table-cell table:style-name="ce179"/>
          <table:table-cell table:style-name="ce180"/>
          <table:table-cell office:value-type="float" office:value="1728.92" table:style-name="ce199">
            <text:p>1.728,92</text:p>
          </table:table-cell>
          <table:table-cell office:value-type="float" office:value="271.08" table:formula="of:=[.S15]+[.T15]-[.U15]-[.V15]" table:style-name="ce179">
            <text:p><text:s/>271,08<text:s/></text:p>
          </table:table-cell>
          <table:table-cell office:value-type="float" office:value="271.08" table:style-name="ce199">
            <text:p>271,08</text:p>
          </table:table-cell>
          <table:table-cell table:style-name="ce205"/>
          <table:table-cell table:number-columns-repeated="16359"/>
        </table:table-row>
        <table:table-row table:style-name="ro12">
          <table:table-cell office:value-type="string" table:style-name="ce98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5468" table:style-name="ce81">
            <text:p><text:s/>32.045.46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5468" table:formula="of:=[.C16]+[.D16]+[.E16]" table:style-name="ce81">
            <text:p><text:s/>32.045.46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5468" table:formula="of:=[.F16]+[.G16]+[.H16]" table:style-name="ce92">
            <text:p><text:s/>32.045.468,00<text:s/></text:p>
          </table:table-cell>
          <table:table-cell office:value-type="float" office:value="19057016.940000001" table:style-name="ce81">
            <text:p><text:s/>19.057.016,94<text:s/></text:p>
          </table:table-cell>
          <table:table-cell office:value-type="percentage" office:value="0.59470000000000001" table:formula="of:=[.J16]/[.I16]" table:style-name="ce95">
            <text:p>59,47%</text:p>
          </table:table-cell>
          <table:table-cell office:value-type="float" office:value="271.08" table:formula="of:=[.W15]" table:style-name="ce82">
            <text:p><text:s/>271,08<text:s/></text:p>
          </table:table-cell>
          <table:table-cell office:value-type="float" office:value="19057016.940000001" table:style-name="ce82">
            <text:p><text:s/>19.057.016,94<text:s/></text:p>
          </table:table-cell>
          <table:table-cell office:value-type="percentage" office:value="0.59470000000000001" table:formula="of:=[.M16]/[.I16]" table:style-name="ce95">
            <text:p>59,47%</text:p>
          </table:table-cell>
          <table:table-cell office:value-type="float" office:value="271.08" table:formula="of:=[.X15]+[.Y15]" table:style-name="ce99">
            <text:p><text:s/>271,08<text:s/></text:p>
          </table:table-cell>
          <table:table-cell table:style-name="ce2"/>
          <table:table-cell office:value-type="string" table:style-name="ce177">
            <text:p>2C73<text:s/></text:p>
          </table:table-cell>
          <table:table-cell office:value-type="float" office:value="3" table:style-name="ce178">
            <text:p>3</text:p>
          </table:table-cell>
          <table:table-cell office:value-type="float" office:value="5600" table:style-name="ce179">
            <text:p><text:s/>5.600,00<text:s/></text:p>
          </table:table-cell>
          <table:table-cell table:style-name="ce179"/>
          <table:table-cell office:value-type="float" office:value="2240" table:style-name="ce180">
            <text:p><text:s/>2.240,00<text:s/></text:p>
          </table:table-cell>
          <table:table-cell table:style-name="ce180"/>
          <table:table-cell office:value-type="float" office:value="3360" table:formula="of:=[.S16]+[.T16]-[.U16]-[.V16]" table:style-name="ce179">
            <text:p><text:s/>3.360,00<text:s/></text:p>
          </table:table-cell>
          <table:table-cell office:value-type="float" office:value="3360" table:style-name="ce180">
            <text:p><text:s/>3.360,00<text:s/></text:p>
          </table:table-cell>
          <table:table-cell table:style-name="ce181"/>
          <table:table-cell table:number-columns-repeated="16359"/>
        </table:table-row>
        <table:table-row table:style-name="ro12">
          <table:table-cell office:value-type="string" table:style-name="ce98">
            <text:p>02.126.0033.2C73.0001 - Manutenção do Sistema Nacional de Tecnologia da Informação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17]+[.D17]+[.E1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F17]+[.G17]+[.H17]" table:style-name="ce9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3360" table:formula="of:=[.W16]" table:style-name="ce82">
            <text:p><text:s/>3.36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3360" table:formula="of:=[.X16]+[.Y16]" table:style-name="ce99">
            <text:p><text:s/>3.360,00<text:s/></text:p>
          </table:table-cell>
          <table:table-cell table:style-name="ce2"/>
          <table:table-cell office:value-type="string" table:style-name="ce177">
            <text:p>20TP<text:s/></text:p>
          </table:table-cell>
          <table:table-cell office:value-type="float" office:value="1" table:style-name="ce178">
            <text:p>1</text:p>
          </table:table-cell>
          <table:table-cell office:value-type="float" office:value="609400.85" table:style-name="ce179">
            <text:p><text:s/>609.400,85<text:s/></text:p>
          </table:table-cell>
          <table:table-cell table:style-name="ce179"/>
          <table:table-cell table:style-name="ce180"/>
          <table:table-cell office:value-type="float" office:value="26910.2" table:style-name="ce180">
            <text:p><text:s/>26.910,20<text:s/></text:p>
          </table:table-cell>
          <table:table-cell office:value-type="float" office:value="582490.65" table:formula="of:=[.S17]+[.T17]-[.U17]-[.V17]" table:style-name="ce179">
            <text:p><text:s/>582.490,65<text:s/></text:p>
          </table:table-cell>
          <table:table-cell office:value-type="float" office:value="582490.65" table:style-name="ce180">
            <text:p><text:s/>582.490,65<text:s/></text:p>
          </table:table-cell>
          <table:table-cell office:value-type="float" office:value="9855.67" table:style-name="ce181">
            <text:p><text:s/>9.855,67<text:s/></text:p>
          </table:table-cell>
          <table:table-cell table:number-columns-repeated="16359"/>
        </table:table-row>
        <table:table-row table:style-name="ro12">
          <table:table-cell office:value-type="string" table:style-name="ce100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54705361" table:style-name="ce81">
            <text:p><text:s/>154.705.36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4705361" table:formula="of:=[.C18]+[.D18]+[.E18]" table:style-name="ce81">
            <text:p><text:s/>154.705.36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4705361" table:formula="of:=[.F18]+[.G18]+[.H18]" table:style-name="ce92">
            <text:p><text:s/>154.705.361,00<text:s/></text:p>
          </table:table-cell>
          <table:table-cell office:value-type="float" office:value="99238770.980000004" table:style-name="ce81">
            <text:p><text:s/>99.238.770,98<text:s/></text:p>
          </table:table-cell>
          <table:table-cell office:value-type="percentage" office:value="0.64149999999999996" table:formula="of:=[.J18]/[.I18]" table:style-name="ce95">
            <text:p>64,15%</text:p>
          </table:table-cell>
          <table:table-cell office:value-type="float" office:value="582490.65" table:formula="of:=[.W17]" table:style-name="ce82">
            <text:p><text:s/>582.490,65<text:s/></text:p>
          </table:table-cell>
          <table:table-cell office:value-type="float" office:value="98735792.239999995" table:style-name="ce82">
            <text:p><text:s/>98.735.792,24<text:s/></text:p>
          </table:table-cell>
          <table:table-cell office:value-type="percentage" office:value="0.63819999999999999" table:formula="of:=[.M18]/[.I18]" table:style-name="ce95">
            <text:p>63,82%</text:p>
          </table:table-cell>
          <table:table-cell office:value-type="float" office:value="592346.31999999995" table:formula="of:=[.X17]+[.Y17]" table:style-name="ce99">
            <text:p><text:s/>592.346,32<text:s/></text:p>
          </table:table-cell>
          <table:table-cell table:style-name="ce2"/>
          <table:table-cell office:value-type="float" office:value="4224" table:style-name="ce177">
            <text:p>4224</text:p>
          </table:table-cell>
          <table:table-cell office:value-type="float" office:value="3" table:style-name="ce178">
            <text:p>3</text:p>
          </table:table-cell>
          <table:table-cell office:value-type="float" office:value="105600" table:style-name="ce179">
            <text:p><text:s/>105.600,00<text:s/></text:p>
          </table:table-cell>
          <table:table-cell table:style-name="ce179"/>
          <table:table-cell table:style-name="ce180"/>
          <table:table-cell office:value-type="float" office:value="22220.38" table:style-name="ce180">
            <text:p><text:s/>22.220,38<text:s/></text:p>
          </table:table-cell>
          <table:table-cell office:value-type="float" office:value="83379.62" table:formula="of:=[.S18]+[.T18]-[.U18]-[.V18]" table:style-name="ce179">
            <text:p><text:s/>83.379,62<text:s/></text:p>
          </table:table-cell>
          <table:table-cell office:value-type="float" office:value="83379.62" table:style-name="ce180">
            <text:p><text:s/>83.379,62<text:s/></text:p>
          </table:table-cell>
          <table:table-cell table:style-name="ce181"/>
          <table:table-cell table:number-columns-repeated="16359"/>
        </table:table-row>
        <table:table-row table:style-name="ro12">
          <table:table-cell office:value-type="string" table:style-name="ce98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8408859" table:style-name="ce81">
            <text:p><text:s/>8.408.85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408859" table:formula="of:=[.C19]+[.D19]+[.E19]" table:style-name="ce81">
            <text:p><text:s/>8.408.85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408859" table:formula="of:=[.F19]+[.G19]+[.H19]" table:style-name="ce92">
            <text:p><text:s/>8.408.859,00<text:s/></text:p>
          </table:table-cell>
          <table:table-cell office:value-type="float" office:value="5896379.29" table:style-name="ce81">
            <text:p><text:s/>5.896.379,29<text:s/></text:p>
          </table:table-cell>
          <table:table-cell office:value-type="percentage" office:value="0.70120000000000005" table:formula="of:=[.J19]/[.I19]" table:style-name="ce95">
            <text:p>70,12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4912580.05" table:style-name="ce82">
            <text:p><text:s/>4.912.580,05<text:s/></text:p>
          </table:table-cell>
          <table:table-cell office:value-type="percentage" office:value="0.58420000000000005" table:formula="of:=[.M19]/[.I19]" table:style-name="ce95">
            <text:p>58,42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office:value-type="float" office:value="4256" table:style-name="ce182">
            <text:p>4256</text:p>
          </table:table-cell>
          <table:table-cell office:value-type="float" office:value="3" table:style-name="ce178">
            <text:p>3</text:p>
          </table:table-cell>
          <table:table-cell office:value-type="float" office:value="2567660.88" table:style-name="ce179">
            <text:p><text:s/>2.567.660,88<text:s/></text:p>
          </table:table-cell>
          <table:table-cell office:value-type="float" office:value="18634.48" table:style-name="ce179">
            <text:p><text:s/>18.634,48<text:s/></text:p>
          </table:table-cell>
          <table:table-cell office:value-type="float" office:value="103579.5" table:style-name="ce180">
            <text:p><text:s/>103.579,50<text:s/></text:p>
          </table:table-cell>
          <table:table-cell office:value-type="float" office:value="399890.43" table:style-name="ce180">
            <text:p><text:s/>399.890,43<text:s/></text:p>
          </table:table-cell>
          <table:table-cell office:value-type="float" office:value="2082825.43" table:formula="of:=[.S19]+[.T19]-[.U19]-[.V19]" table:style-name="ce179">
            <text:p><text:s/>2.082.825,43<text:s/></text:p>
          </table:table-cell>
          <table:table-cell office:value-type="float" office:value="2003976.32" table:style-name="ce180">
            <text:p><text:s/>2.003.976,32<text:s/></text:p>
          </table:table-cell>
          <table:table-cell office:value-type="float" office:value="27868.240000000002" table:style-name="ce181">
            <text:p><text:s/>27.868,24<text:s/></text:p>
          </table:table-cell>
          <table:table-cell table:number-columns-repeated="16359"/>
        </table:table-row>
        <table:table-row table:style-name="ro12">
          <table:table-cell office:value-type="string" table:style-name="ce100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8047918" table:style-name="ce83">
            <text:p><text:s/>8.047.918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8047918" table:formula="of:=[.C20]+[.D20]+[.E20]" table:style-name="ce81">
            <text:p><text:s/>8.047.91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47918" table:formula="of:=[.F20]+[.G20]+[.H20]" table:style-name="ce92">
            <text:p><text:s/>8.047.918,00<text:s/></text:p>
          </table:table-cell>
          <table:table-cell office:value-type="float" office:value="6124409.4400000004" table:style-name="ce81">
            <text:p><text:s/>6.124.409,44<text:s/></text:p>
          </table:table-cell>
          <table:table-cell office:value-type="percentage" office:value="0.76100000000000001" table:formula="of:=[.J20]/[.I20]" table:style-name="ce95">
            <text:p>76,1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6124409.4400000004" table:style-name="ce82">
            <text:p><text:s/>6.124.409,44<text:s/></text:p>
          </table:table-cell>
          <table:table-cell office:value-type="percentage" office:value="0.76100000000000001" table:formula="of:=[.M20]/[.I20]" table:style-name="ce95">
            <text:p>76,10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office:value-type="float" office:value="4256" table:style-name="ce182">
            <text:p>4256</text:p>
          </table:table-cell>
          <table:table-cell office:value-type="float" office:value="4" table:style-name="ce178">
            <text:p>4</text:p>
          </table:table-cell>
          <table:table-cell office:value-type="float" office:value="620489.81999999995" table:style-name="ce179">
            <text:p><text:s/>620.489,82<text:s/></text:p>
          </table:table-cell>
          <table:table-cell office:value-type="float" office:value="16208.08" table:style-name="ce179">
            <text:p><text:s/>16.208,08<text:s/></text:p>
          </table:table-cell>
          <table:table-cell office:value-type="float" office:value="117416" table:style-name="ce180">
            <text:p><text:s/>117.416,00<text:s/></text:p>
          </table:table-cell>
          <table:table-cell office:value-type="float" office:value="3398.25" table:style-name="ce180">
            <text:p><text:s/>3.398,25<text:s/></text:p>
          </table:table-cell>
          <table:table-cell office:value-type="float" office:value="515883.65" table:formula="of:=[.S20]+[.T20]-[.U20]-[.V20]" table:style-name="ce179">
            <text:p><text:s/>515.883,65<text:s/></text:p>
          </table:table-cell>
          <table:table-cell office:value-type="float" office:value="514973.65" table:style-name="ce180">
            <text:p><text:s/>514.973,65<text:s/></text:p>
          </table:table-cell>
          <table:table-cell office:value-type="float" office:value="38025.93" table:style-name="ce181">
            <text:p><text:s/>38.025,93<text:s/></text:p>
          </table:table-cell>
          <table:table-cell table:number-columns-repeated="16359"/>
        </table:table-row>
        <table:table-row table:style-name="ro12">
          <table:table-cell office:value-type="string" table:style-name="ce101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55000" table:style-name="ce81">
            <text:p><text:s/>5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5000" table:formula="of:=[.C21]+[.D21]+[.E21]" table:style-name="ce81">
            <text:p><text:s/>5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5000" table:formula="of:=[.F21]+[.G21]+[.H21]" table:style-name="ce92">
            <text:p><text:s/>55.000,00<text:s/></text:p>
          </table:table-cell>
          <table:table-cell office:value-type="float" office:value="10200" table:style-name="ce81">
            <text:p><text:s/>10.200,00<text:s/></text:p>
          </table:table-cell>
          <table:table-cell office:value-type="percentage" office:value="0.1855" table:formula="of:=[.J21]/[.I21]" table:style-name="ce95">
            <text:p>18,55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8900" table:style-name="ce82">
            <text:p><text:s/>8.900,00<text:s/></text:p>
          </table:table-cell>
          <table:table-cell office:value-type="percentage" office:value="0.1618" table:formula="of:=[.M21]/[.I21]" table:style-name="ce95">
            <text:p>16,18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1]+[.T21]-[.U21]-[.V21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style-name="ce101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75000" table:style-name="ce81">
            <text:p><text:s/>7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5000" table:formula="of:=[.C22]+[.D22]+[.E22]" table:style-name="ce81">
            <text:p><text:s/>75.000,00<text:s/></text:p>
          </table:table-cell>
          <table:table-cell table:number-columns-repeated="2" table:style-name="ce81"/>
          <table:table-cell office:value-type="float" office:value="75000" table:formula="of:=[.F22]+[.G22]+[.H22]" table:style-name="ce92">
            <text:p><text:s/>75.000,00<text:s/></text:p>
          </table:table-cell>
          <table:table-cell office:value-type="float" office:value="40483" table:style-name="ce81">
            <text:p><text:s/>40.483,00<text:s/></text:p>
          </table:table-cell>
          <table:table-cell office:value-type="percentage" office:value="0.53979999999999995" table:formula="of:=[.J22]/[.I22]" table:style-name="ce95">
            <text:p>53,98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2275" table:style-name="ce82">
            <text:p><text:s/>32.275,00<text:s/></text:p>
          </table:table-cell>
          <table:table-cell office:value-type="percentage" office:value="0.43030000000000002" table:formula="of:=[.M22]/[.I22]" table:style-name="ce95">
            <text:p>43,03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2]+[.T22]-[.U22]-[.V22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style-name="ce98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formula="of:=[.C23]+[.D23]+[.E23]" table:style-name="ce81">
            <text:p><text:s/>1.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formula="of:=[.F23]+[.G23]+[.H23]" table:style-name="ce92">
            <text:p><text:s/>1.200.000,00<text:s/></text:p>
          </table:table-cell>
          <table:table-cell office:value-type="float" office:value="1036285.9" table:style-name="ce81">
            <text:p><text:s/>1.036.285,90<text:s/></text:p>
          </table:table-cell>
          <table:table-cell office:value-type="percentage" office:value="0.86360000000000003" table:formula="of:=[.J23]/[.I23]" table:style-name="ce95">
            <text:p>86,36%</text:p>
          </table:table-cell>
          <table:table-cell office:value-type="float" office:value="83379.62" table:formula="of:=[.W18]" table:style-name="ce82">
            <text:p><text:s/>83.379,62<text:s/></text:p>
          </table:table-cell>
          <table:table-cell office:value-type="float" office:value="1036285.9" table:style-name="ce82">
            <text:p><text:s/>1.036.285,90<text:s/></text:p>
          </table:table-cell>
          <table:table-cell office:value-type="percentage" office:value="0.86360000000000003" table:formula="of:=[.M23]/[.I23]" table:style-name="ce95">
            <text:p>86,36%</text:p>
          </table:table-cell>
          <table:table-cell office:value-type="float" office:value="83379.62" table:formula="of:=[.X18]+[.Y18]" table:style-name="ce99">
            <text:p><text:s/>83.379,62<text:s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3]+[.T23]-[.U23]-[.V23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243">
            <text:p>02.122.0033.4256.0054 - Apreciação de Causas na Justiça do Trabalho</text:p>
          </table:table-cell>
          <table:table-cell office:value-type="float" office:value="3" table:style-name="ce80">
            <text:p>3</text:p>
          </table:table-cell>
          <table:table-cell office:value-type="float" office:value="19784332" table:style-name="ce81">
            <text:p><text:s/>19.784.332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9784332" table:formula="of:=[.C24]+[.D24]+[.E24]" table:style-name="ce81">
            <text:p><text:s/>19.784.332,00<text:s/></text:p>
          </table:table-cell>
          <table:table-cell office:value-type="float" office:value="35873.199999999997" table:style-name="ce81">
            <text:p><text:s/>35.873,2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9820205.199999999" table:formula="of:=[.F24]+[.G24]+[.H24]" table:style-name="ce81">
            <text:p><text:s/>19.820.205,20<text:s/></text:p>
          </table:table-cell>
          <table:table-cell office:value-type="float" office:value="8335830.79" table:style-name="ce81">
            <text:p><text:s/>8.335.830,79<text:s/></text:p>
          </table:table-cell>
          <table:table-cell office:value-type="percentage" office:value="0.42059999999999997" table:formula="of:=[.J24]/[.I24]" table:style-name="ce95">
            <text:p>42,06%</text:p>
          </table:table-cell>
          <table:table-cell office:value-type="float" office:value="2082825.43" table:formula="of:=[.W19]" table:style-name="ce82">
            <text:p><text:s/>2.082.825,43<text:s/></text:p>
          </table:table-cell>
          <table:table-cell office:value-type="float" office:value="7895476.3799999999" table:style-name="ce82">
            <text:p><text:s/>7.895.476,38<text:s/></text:p>
          </table:table-cell>
          <table:table-cell office:value-type="percentage" office:value="0.39839999999999998" table:formula="of:=[.M24]/[.I24]" table:style-name="ce95">
            <text:p>39,84%</text:p>
          </table:table-cell>
          <table:table-cell office:value-type="float" office:value="2031844.56" table:formula="of:=[.X19]+[.Y19]" table:style-name="ce97">
            <text:p>2.031.844,56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4]+[.T24]-[.U24]-[.V24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covered-table-cell/>
          <table:table-cell office:value-type="float" office:value="4" table:style-name="ce80">
            <text:p>4</text:p>
          </table:table-cell>
          <table:table-cell office:value-type="float" office:value="434163" table:style-name="ce81">
            <text:p><text:s/>434.16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34163" table:formula="of:=[.C25]+[.D25]+[.E25]" table:style-name="ce81">
            <text:p><text:s/>434.16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34163" table:formula="of:=[.F25]+[.G25]+[.H25]" table:style-name="ce81">
            <text:p><text:s/>434.163,00<text:s/></text:p>
          </table:table-cell>
          <table:table-cell office:value-type="float" office:value="1913.89" table:style-name="ce81">
            <text:p><text:s/>1.913,89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515883.65" table:formula="of:=[.W20]" table:style-name="ce82">
            <text:p><text:s/>515.883,65<text:s/></text:p>
          </table:table-cell>
          <table:table-cell office:value-type="float" office:value="1812.81" table:style-name="ce82">
            <text:p><text:s/>1.812,81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552999.57999999996" table:formula="of:=[.X20]+[.Y20]" table:style-name="ce97">
            <text:p>552.999,58</text:p>
          </table:table-cell>
          <table:table-cell table:style-name="ce2"/>
          <table:table-cell table:style-name="ce172"/>
          <table:table-cell table:style-name="ce173"/>
          <table:table-cell table:number-columns-repeated="2" table:style-name="ce174"/>
          <table:table-cell table:number-columns-repeated="2" table:style-name="ce175"/>
          <table:table-cell office:value-type="float" office:value="0" table:formula="of:=[.S25]+[.T25]-[.U25]-[.V25]" table:style-name="ce272">
            <text:p><text:s/>-<text:s text:c="3"/></text:p>
          </table:table-cell>
          <table:table-cell table:style-name="ce175"/>
          <table:table-cell table:style-name="ce176"/>
          <table:table-cell table:number-columns-repeated="16359"/>
        </table:table-row>
        <table:table-row table:style-name="ro12">
          <table:table-cell office:value-type="string" table:style-name="ce144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7]+[.C28]" table:style-name="ce79">
            <text:p><text:s/>-<text:s text:c="3"/></text:p>
          </table:table-cell>
          <table:table-cell office:value-type="float" office:value="0" table:formula="of:=[.D27]+[.D28]" table:style-name="ce79">
            <text:p><text:s/>-<text:s text:c="3"/></text:p>
          </table:table-cell>
          <table:table-cell office:value-type="float" office:value="0" table:formula="of:=[.E27]+[.E28]" table:style-name="ce79">
            <text:p><text:s/>-<text:s text:c="3"/></text:p>
          </table:table-cell>
          <table:table-cell office:value-type="float" office:value="0" table:formula="of:=[.F27]+[.F28]" table:style-name="ce79">
            <text:p><text:s/>-<text:s text:c="3"/></text:p>
          </table:table-cell>
          <table:table-cell office:value-type="float" office:value="315638.21000000002" table:formula="of:=SUM([.G27:.G28])" table:style-name="ce79">
            <text:p><text:s/>315.638,21<text:s/></text:p>
          </table:table-cell>
          <table:table-cell office:value-type="float" office:value="92167" table:formula="of:=SUM([.H27:.H28])" table:style-name="ce79">
            <text:p><text:s/>92.167,00<text:s/></text:p>
          </table:table-cell>
          <table:table-cell office:value-type="float" office:value="407805.21" table:formula="of:=SUM([.I27:.I28])" table:style-name="ce79">
            <text:p><text:s/>407.805,21<text:s/></text:p>
          </table:table-cell>
          <table:table-cell office:value-type="float" office:value="407519.03" table:formula="of:=SUM([.J27:.J28])" table:style-name="ce79">
            <text:p><text:s/>407.519,03<text:s/></text:p>
          </table:table-cell>
          <table:table-cell office:value-type="percentage" office:value="0.99929999999999997" table:formula="of:=[.J26]/[.I26]" table:style-name="ce103">
            <text:p>99,93%</text:p>
          </table:table-cell>
          <table:table-cell office:value-type="float" office:value="0" table:formula="of:=SUM([.L27:.L28])" table:style-name="ce79">
            <text:p><text:s/>-<text:s text:c="3"/></text:p>
          </table:table-cell>
          <table:table-cell office:value-type="float" office:value="407519.03" table:formula="of:=SUM([.M27:.M28])" table:style-name="ce79">
            <text:p><text:s/>407.519,03<text:s/></text:p>
          </table:table-cell>
          <table:table-cell office:value-type="percentage" office:value="0.99929999999999997" table:formula="of:=[.M26]/[.I26]" table:style-name="ce104">
            <text:p>99,93%</text:p>
          </table:table-cell>
          <table:table-cell office:value-type="float" office:value="0" table:formula="of:=SUM([.O27:.O28])" table:style-name="ce86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02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7]+[.D27]+[.E2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2167" table:style-name="ce81">
            <text:p><text:s/>92.167,00<text:s/></text:p>
          </table:table-cell>
          <table:table-cell office:value-type="float" office:value="92167" table:formula="of:=[.G27]+[.H27]" table:style-name="ce81">
            <text:p><text:s/>92.167,00<text:s/></text:p>
          </table:table-cell>
          <table:table-cell office:value-type="float" office:value="91880.82" table:style-name="ce81">
            <text:p><text:s/>91.880,82<text:s/></text:p>
          </table:table-cell>
          <table:table-cell office:value-type="percentage" office:value="0.99690000000000001" table:formula="of:=[.J27]/[.I27]" table:style-name="ce149">
            <text:p>99,69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91880.82" table:style-name="ce81">
            <text:p><text:s/>91.880,82<text:s/></text:p>
          </table:table-cell>
          <table:table-cell office:value-type="percentage" office:value="0.99690000000000001" table:formula="of:=[.M27]/[.I27]" table:style-name="ce149">
            <text:p>99,69%</text:p>
          </table:table-cell>
          <table:table-cell office:value-type="float" office:value="0" table:style-name="ce87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45">
            <text:p>28.846.0901.0625.0001 - Sentenças Judiciais Transitadas em Julgado (Requisições de Pequeno Valor)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formula="of:=[.C28]+[.D28]+[.E28]" table:style-name="ce147">
            <text:p><text:s/>-<text:s text:c="3"/></text:p>
          </table:table-cell>
          <table:table-cell office:value-type="float" office:value="315638.21000000002" table:style-name="ce148">
            <text:p>315.638,21</text:p>
          </table:table-cell>
          <table:table-cell office:value-type="float" office:value="0" table:formula="of:=['file:///G:/AP02/SOF/Demonstrativos/Execu%E7%E3o%20Or%E7ament%E1ria/2014/Anexo%20II%20-%202013.xls'#Anexo_II.$M$34]" table:style-name="ce147">
            <text:p><text:s/>-<text:s text:c="3"/></text:p>
          </table:table-cell>
          <table:table-cell office:value-type="float" office:value="315638.21000000002" table:formula="of:=[.G28]+[.H28]" table:style-name="ce147">
            <text:p><text:s/>315.638,21<text:s/></text:p>
          </table:table-cell>
          <table:table-cell office:value-type="float" office:value="315638.21000000002" table:style-name="ce147">
            <text:p><text:s/>315.638,21<text:s/></text:p>
          </table:table-cell>
          <table:table-cell office:value-type="percentage" office:value="1" table:formula="of:=[.J28]/[.I28]" table:style-name="ce149">
            <text:p>100,00%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315638.21000000002" table:style-name="ce147">
            <text:p><text:s/>315.638,21<text:s/></text:p>
          </table:table-cell>
          <table:table-cell office:value-type="percentage" office:value="1" table:formula="of:=[.M28]/[.I28]" table:style-name="ce149">
            <text:p>100,00%</text:p>
          </table:table-cell>
          <table:table-cell office:value-type="float" office:value="0" table:style-name="ce151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44">
            <text:p>Programa 0909 - Operações Especiais - Outros Encargos Especiais</text:p>
          </table:table-cell>
          <table:table-cell table:style-name="ce152"/>
          <table:table-cell office:value-type="float" office:value="100" table:formula="of:=[.C30]" table:style-name="ce153">
            <text:p><text:s/>100,00<text:s/></text:p>
          </table:table-cell>
          <table:table-cell office:value-type="float" office:value="0" table:formula="of:=[.D30]" table:style-name="ce153">
            <text:p><text:s/>-<text:s text:c="3"/></text:p>
          </table:table-cell>
          <table:table-cell office:value-type="float" office:value="0" table:formula="of:=[.E30]" table:style-name="ce153">
            <text:p><text:s/>-<text:s text:c="3"/></text:p>
          </table:table-cell>
          <table:table-cell office:value-type="float" office:value="100" table:formula="of:=[.F30]" table:style-name="ce153">
            <text:p><text:s/>100,00<text:s/></text:p>
          </table:table-cell>
          <table:table-cell office:value-type="float" office:value="0" table:formula="of:=[.G30]" table:style-name="ce153">
            <text:p><text:s/>-<text:s text:c="3"/></text:p>
          </table:table-cell>
          <table:table-cell office:value-type="float" office:value="0" table:formula="of:=[.H30]" table:style-name="ce153">
            <text:p><text:s/>-<text:s text:c="3"/></text:p>
          </table:table-cell>
          <table:table-cell office:value-type="float" office:value="100" table:formula="of:=[.I30]" table:style-name="ce153">
            <text:p><text:s/>100,00<text:s/></text:p>
          </table:table-cell>
          <table:table-cell office:value-type="float" office:value="0" table:formula="of:=[.J30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L30]" table:style-name="ce153">
            <text:p><text:s/>-<text:s text:c="3"/></text:p>
          </table:table-cell>
          <table:table-cell office:value-type="float" office:value="0" table:formula="of:=[.M30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O30]" table:style-name="ce158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98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00" table:style-name="ce81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0" table:formula="of:=[.C30]+[.D30]+[.E30]" table:style-name="ce81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0" table:formula="of:=[.F30]+[.G30]+[.H30]" table:style-name="ce92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formula="of:=[.J30]/[.I30]" table:style-name="ce95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formula="of:=[.M30]/[.I30]" table:style-name="ce95">
            <text:p>0,00%</text:p>
          </table:table-cell>
          <table:table-cell office:value-type="float" office:value="0" table:style-name="ce99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57">
            <text:p>Programa 0999 - Reserva de Contingência</text:p>
          </table:table-cell>
          <table:table-cell table:style-name="ce152"/>
          <table:table-cell office:value-type="float" office:value="0" table:formula="of:=[.C32]" table:style-name="ce153">
            <text:p><text:s/>-<text:s text:c="3"/></text:p>
          </table:table-cell>
          <table:table-cell office:value-type="float" office:value="0" table:formula="of:=[.D32]" table:style-name="ce153">
            <text:p><text:s/>-<text:s text:c="3"/></text:p>
          </table:table-cell>
          <table:table-cell office:value-type="float" office:value="0" table:formula="of:=[.E32]" table:style-name="ce153">
            <text:p><text:s/>-<text:s text:c="3"/></text:p>
          </table:table-cell>
          <table:table-cell office:value-type="float" office:value="0" table:formula="of:=[.F32]" table:style-name="ce153">
            <text:p><text:s/>-<text:s text:c="3"/></text:p>
          </table:table-cell>
          <table:table-cell office:value-type="float" office:value="0" table:formula="of:=[.G32]" table:style-name="ce153">
            <text:p><text:s/>-<text:s text:c="3"/></text:p>
          </table:table-cell>
          <table:table-cell office:value-type="float" office:value="0" table:formula="of:=[.H32]" table:style-name="ce153">
            <text:p><text:s/>-<text:s text:c="3"/></text:p>
          </table:table-cell>
          <table:table-cell office:value-type="float" office:value="0" table:formula="of:=[.I32]" table:style-name="ce153">
            <text:p><text:s/>-<text:s text:c="3"/></text:p>
          </table:table-cell>
          <table:table-cell office:value-type="float" office:value="0" table:formula="of:=[.J32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L32]" table:style-name="ce153">
            <text:p><text:s/>-<text:s text:c="3"/></text:p>
          </table:table-cell>
          <table:table-cell office:value-type="float" office:value="0" table:formula="of:=[.M32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O32]" table:style-name="ce158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59">
            <text:p>99.999.0999.0Z01.0001 - Reserva de Contingência Fiscal - Primária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formula="of:=[.C32]+[.D32]+[.E32]" table:style-name="ce162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formula="of:=[.G32]+[.H32]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percentage" office:value="0" table:style-name="ce165">
            <text:p>0,00%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percentage" office:value="0" table:style-name="ce165">
            <text:p>0,00%</text:p>
          </table:table-cell>
          <table:table-cell office:value-type="float" office:value="0" table:style-name="ce163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3">
          <table:table-cell office:value-type="string" table:style-name="ce155">
            <text:p>Fonte: Sistema Integrado de Administração Financeira do Governo Federal-SIAFI</text:p>
          </table:table-cell>
          <table:table-cell table:number-columns-repeated="3" table:style-name="ce156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6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237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231"/>
          <table:table-cell office:value-type="string" table:number-columns-spanned="1" table:number-rows-spanned="6" table:style-name="ce309">
            <text:p>GND</text:p>
          </table:table-cell>
          <table:table-cell office:value-type="string" table:number-columns-spanned="4" table:number-rows-spanned="1" table:style-name="ce313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09">
            <text:p>MOV. LÍQUIDA DE CRÉDITOS</text:p>
          </table:table-cell>
          <table:covered-table-cell/>
          <table:table-cell office:value-type="string" table:number-columns-spanned="1" table:number-rows-spanned="3" table:style-name="ce209">
            <text:p>DOTAÇÃO TOTAL</text:p>
          </table:table-cell>
          <table:table-cell office:value-type="string" table:number-columns-spanned="3" table:number-rows-spanned="1" table:style-name="ce230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15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4">
            <text:p>DOTAÇÃO INICIAL</text:p>
          </table:table-cell>
          <table:table-cell office:value-type="string" table:number-columns-spanned="1" table:number-rows-spanned="2" table:style-name="ce236">
            <text:p>CRÉDITO ADICIONAL</text:p>
          </table:table-cell>
          <table:table-cell office:value-type="string" table:number-columns-spanned="1" table:number-rows-spanned="2" table:style-name="ce229">
            <text:p>CRÉDITO CONTINGENCIADO</text:p>
          </table:table-cell>
          <table:table-cell office:value-type="string" table:number-columns-spanned="1" table:number-rows-spanned="2" table:style-name="ce236">
            <text:p>DOTAÇÃO ATUALIZADA</text:p>
          </table:table-cell>
          <table:table-cell office:value-type="string" table:number-columns-spanned="1" table:number-rows-spanned="2" table:style-name="ce210">
            <text:p>PROVISÃO</text:p>
          </table:table-cell>
          <table:table-cell office:value-type="string" table:number-columns-spanned="1" table:number-rows-spanned="2" table:style-name="ce210">
            <text:p>DESTAQUE</text:p>
          </table:table-cell>
          <table:covered-table-cell/>
          <table:table-cell office:value-type="string" table:number-columns-spanned="2" table:number-rows-spanned="2" table:style-name="ce229">
            <text:p>EXERCÍCIO CORRENTE</text:p>
          </table:table-cell>
          <table:covered-table-cell/>
          <table:table-cell office:value-type="string" table:number-columns-spanned="1" table:number-rows-spanned="2" table:style-name="ce229">
            <text:p>EXERCÍCIOS ENCERRADOS (RP)</text:p>
          </table:table-cell>
          <table:table-cell office:value-type="string" table:number-columns-spanned="2" table:number-rows-spanned="2" table:style-name="ce229">
            <text:p>EXERCÍCIO CORRENTE</text:p>
          </table:table-cell>
          <table:covered-table-cell/>
          <table:table-cell office:value-type="string" table:number-columns-spanned="1" table:number-rows-spanned="2" table:style-name="ce316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4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10">
            <text:p>A</text:p>
          </table:table-cell>
          <table:table-cell office:value-type="string" table:number-columns-spanned="1" table:number-rows-spanned="2" table:style-name="ce311">
            <text:p>B</text:p>
          </table:table-cell>
          <table:table-cell office:value-type="string" table:number-columns-spanned="1" table:number-rows-spanned="2" table:style-name="ce311">
            <text:p>C<text:s/></text:p>
          </table:table-cell>
          <table:table-cell office:value-type="string" table:number-columns-spanned="1" table:number-rows-spanned="2" table:style-name="ce312">
            <text:p>D = A + B + C</text:p>
          </table:table-cell>
          <table:table-cell office:value-type="string" table:number-columns-spanned="1" table:number-rows-spanned="2" table:style-name="ce312">
            <text:p>E</text:p>
          </table:table-cell>
          <table:table-cell office:value-type="string" table:number-columns-spanned="1" table:number-rows-spanned="2" table:style-name="ce312">
            <text:p>F</text:p>
          </table:table-cell>
          <table:table-cell office:value-type="string" table:number-columns-spanned="1" table:number-rows-spanned="2" table:style-name="ce312">
            <text:p>G = D + E + F</text:p>
          </table:table-cell>
          <table:table-cell office:value-type="string" table:number-columns-spanned="1" table:number-rows-spanned="2" table:style-name="ce312">
            <text:p>H</text:p>
          </table:table-cell>
          <table:table-cell office:value-type="string" table:number-columns-spanned="1" table:number-rows-spanned="2" table:style-name="ce312">
            <text:p>H / G</text:p>
          </table:table-cell>
          <table:table-cell office:value-type="string" table:number-columns-spanned="1" table:number-rows-spanned="2" table:style-name="ce312">
            <text:p>I</text:p>
          </table:table-cell>
          <table:table-cell office:value-type="string" table:number-columns-spanned="1" table:number-rows-spanned="2" table:style-name="ce312">
            <text:p>J</text:p>
          </table:table-cell>
          <table:table-cell office:value-type="string" table:number-columns-spanned="1" table:number-rows-spanned="2" table:style-name="ce312">
            <text:p>J / G</text:p>
          </table:table-cell>
          <table:table-cell office:value-type="string" table:number-columns-spanned="1" table:number-rows-spanned="2" table:style-name="ce315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7">
            <text:p>Pessoal e Encargos Sociais</text:p>
          </table:table-cell>
          <table:table-cell office:value-type="float" office:value="1" table:style-name="ce108">
            <text:p>1</text:p>
          </table:table-cell>
          <table:table-cell office:value-type="float" office:value="229826309" table:formula="of:=[.C15]+[.C16]+[.C18]+[.C30]" table:style-name="ce109">
            <text:p><text:s/>229.826.309,00<text:s/></text:p>
          </table:table-cell>
          <table:table-cell office:value-type="float" office:value="0" table:formula="of:=[.D15]+[.D16]+[.D18]+[.D30]" table:style-name="ce109">
            <text:p><text:s/>-<text:s text:c="3"/></text:p>
          </table:table-cell>
          <table:table-cell office:value-type="float" office:value="0" table:formula="of:=[.E15]+[.E16]+[.E18]+[.E30]" table:style-name="ce109">
            <text:p><text:s/>-<text:s text:c="3"/></text:p>
          </table:table-cell>
          <table:table-cell office:value-type="float" office:value="229826309" table:formula="of:=[.F15]+[.F16]+[.F18]+[.F30]" table:style-name="ce109">
            <text:p><text:s/>229.826.309,00<text:s/></text:p>
          </table:table-cell>
          <table:table-cell office:value-type="float" office:value="0" table:formula="of:=[.G15]+[.G16]+[.G18]+[.G30]" table:style-name="ce109">
            <text:p><text:s/>-<text:s text:c="3"/></text:p>
          </table:table-cell>
          <table:table-cell office:value-type="float" office:value="0" table:formula="of:=[.H15]+[.H16]+[.H18]+[.H30]" table:style-name="ce109">
            <text:p><text:s/>-<text:s text:c="3"/></text:p>
          </table:table-cell>
          <table:table-cell office:value-type="float" office:value="229826309" table:formula="of:=[.G44]+[.H44]+[.F44]" table:style-name="ce109">
            <text:p><text:s/>229.826.309,00<text:s/></text:p>
          </table:table-cell>
          <table:table-cell office:value-type="float" office:value="147772702.09999999" table:formula="of:=[.J15]+[.J16]+[.J18]+[.J30]" table:style-name="ce109">
            <text:p><text:s/>147.772.702,10<text:s/></text:p>
          </table:table-cell>
          <table:table-cell office:value-type="percentage" office:value="0.64300000000000002" table:formula="of:=[.J44]/[.I44]" table:style-name="ce120">
            <text:p>64,30%</text:p>
          </table:table-cell>
          <table:table-cell office:value-type="float" office:value="594068.62" table:formula="of:=[.L15]+[.L16]+[.L18]+[.L30]" table:style-name="ce109">
            <text:p><text:s/>594.068,62<text:s/></text:p>
          </table:table-cell>
          <table:table-cell office:value-type="float" office:value="147269723.36000001" table:formula="of:=[.M15]+[.M16]+[.M18]+[.M30]" table:style-name="ce109">
            <text:p><text:s/>147.269.723,36<text:s/></text:p>
          </table:table-cell>
          <table:table-cell office:value-type="percentage" office:value="0.64080000000000004" table:formula="of:=[.M44]/[.I44]" table:style-name="ce120">
            <text:p>64,08%</text:p>
          </table:table-cell>
          <table:table-cell office:value-type="float" office:value="603924.29" table:formula="of:=[.O15]+[.O16]+[.O18]+[.O30]" table:style-name="ce110">
            <text:p><text:s/>603.924,29<text:s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Outras Despesas Correntes</text:p>
          </table:table-cell>
          <table:table-cell office:value-type="float" office:value="3" table:style-name="ce108">
            <text:p>3</text:p>
          </table:table-cell>
          <table:table-cell office:value-type="float" office:value="21114332" table:formula="of:=[.C17]+[.C21]+[.C22]+[.C23]+[.C24]" table:style-name="ce111">
            <text:p><text:s/>21.114.332,00<text:s/></text:p>
          </table:table-cell>
          <table:table-cell office:value-type="float" office:value="0" table:formula="of:=[.D17]+[.D21]+[.D22]+[.D23]+[.D24]" table:style-name="ce111">
            <text:p><text:s/>-<text:s text:c="3"/></text:p>
          </table:table-cell>
          <table:table-cell office:value-type="float" office:value="0" table:formula="of:=[.E17]+[.E21]+[.E22]+[.E23]+[.E24]" table:style-name="ce111">
            <text:p><text:s/>-<text:s text:c="3"/></text:p>
          </table:table-cell>
          <table:table-cell office:value-type="float" office:value="21114332" table:formula="of:=[.F17]+[.F21]+[.F22]+[.F23]+[.F24]" table:style-name="ce111">
            <text:p><text:s/>21.114.332,00<text:s/></text:p>
          </table:table-cell>
          <table:table-cell office:value-type="float" office:value="35873.199999999997" table:formula="of:=[.G17]+[.G21]+[.G22]+[.G23]+[.G24]" table:style-name="ce111">
            <text:p><text:s/>35.873,20<text:s/></text:p>
          </table:table-cell>
          <table:table-cell office:value-type="float" office:value="0" table:formula="of:=[.H17]+[.H21]+[.H22]+[.H23]+[.H24]" table:style-name="ce111">
            <text:p><text:s/>-<text:s text:c="3"/></text:p>
          </table:table-cell>
          <table:table-cell office:value-type="float" office:value="21150205.199999999" table:formula="of:=[.G45]+[.H45]+[.F45]" table:style-name="ce109">
            <text:p><text:s/>21.150.205,20<text:s/></text:p>
          </table:table-cell>
          <table:table-cell office:value-type="float" office:value="9422799.6899999995" table:formula="of:=[.J17]+[.J21]+[.J22]+[.J23]+[.J24]" table:style-name="ce111">
            <text:p><text:s/>9.422.799,69<text:s/></text:p>
          </table:table-cell>
          <table:table-cell office:value-type="percentage" office:value="0.44550000000000001" table:formula="of:=[.J45]/[.I45]" table:style-name="ce120">
            <text:p>44,55%</text:p>
          </table:table-cell>
          <table:table-cell office:value-type="float" office:value="2169565.0499999998" table:formula="of:=[.L17]+[.L21]+[.L22]+[.L23]+[.L24]" table:style-name="ce111">
            <text:p><text:s/>2.169.565,05<text:s/></text:p>
          </table:table-cell>
          <table:table-cell office:value-type="float" office:value="8972937.2799999993" table:formula="of:=[.M17]+[.M21]+[.M22]+[.M23]+[.M24]" table:style-name="ce111">
            <text:p><text:s/>8.972.937,28<text:s/></text:p>
          </table:table-cell>
          <table:table-cell office:value-type="percentage" office:value="0.42420000000000002" table:formula="of:=[.M45]/[.I45]" table:style-name="ce120">
            <text:p>42,42%</text:p>
          </table:table-cell>
          <table:table-cell office:value-type="float" office:value="2118584.1800000002" table:formula="of:=[.O17]+[.O21]+[.O22]+[.O23]+[.O24]" table:style-name="ce125">
            <text:p><text:s/>2.118.584,18<text:s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Despesas Correntes - Benefícios</text:p>
          </table:table-cell>
          <table:table-cell office:value-type="float" office:value="3" table:style-name="ce108">
            <text:p>3</text:p>
          </table:table-cell>
          <table:table-cell office:value-type="float" office:value="16456777" table:formula="of:=[.C19]+[.C20]+[.C32]" table:style-name="ce109">
            <text:p><text:s/>16.456.777,00<text:s/></text:p>
          </table:table-cell>
          <table:table-cell office:value-type="float" office:value="0" table:formula="of:=[.D19]+[.D20]+[.D32]" table:style-name="ce109">
            <text:p><text:s/>-<text:s text:c="3"/></text:p>
          </table:table-cell>
          <table:table-cell office:value-type="float" office:value="0" table:formula="of:=[.E19]+[.E20]+[.E32]" table:style-name="ce109">
            <text:p><text:s/>-<text:s text:c="3"/></text:p>
          </table:table-cell>
          <table:table-cell office:value-type="float" office:value="16456777" table:formula="of:=[.F19]+[.F20]+[.F32]" table:style-name="ce109">
            <text:p><text:s/>16.456.777,00<text:s/></text:p>
          </table:table-cell>
          <table:table-cell office:value-type="float" office:value="0" table:formula="of:=[.G19]+[.G20]+[.G32]" table:style-name="ce109">
            <text:p><text:s/>-<text:s text:c="3"/></text:p>
          </table:table-cell>
          <table:table-cell office:value-type="float" office:value="0" table:formula="of:=[.H19]+[.H20]+[.H32]" table:style-name="ce109">
            <text:p><text:s/>-<text:s text:c="3"/></text:p>
          </table:table-cell>
          <table:table-cell office:value-type="float" office:value="16456777" table:formula="of:=[.G46]+[.H46]+[.F46]" table:style-name="ce109">
            <text:p><text:s/>16.456.777,00<text:s/></text:p>
          </table:table-cell>
          <table:table-cell office:value-type="float" office:value="12020788.73" table:formula="of:=[.J19]+[.J20]+[.J32]" table:style-name="ce109">
            <text:p><text:s/>12.020.788,73<text:s/></text:p>
          </table:table-cell>
          <table:table-cell office:value-type="percentage" office:value="0.73040000000000005" table:formula="of:=[.J46]/[.I46]" table:style-name="ce120">
            <text:p>73,04%</text:p>
          </table:table-cell>
          <table:table-cell office:value-type="float" office:value="0" table:formula="of:=[.L19]+[.L20]+[.L32]" table:style-name="ce109">
            <text:p><text:s/>-<text:s text:c="3"/></text:p>
          </table:table-cell>
          <table:table-cell office:value-type="float" office:value="11036989.49" table:formula="of:=[.M19]+[.M20]+[.M32]" table:style-name="ce109">
            <text:p><text:s/>11.036.989,49<text:s/></text:p>
          </table:table-cell>
          <table:table-cell office:value-type="percentage" office:value="0.67069999999999996" table:formula="of:=[.M46]/[.I46]" table:style-name="ce120">
            <text:p>67,07%</text:p>
          </table:table-cell>
          <table:table-cell office:value-type="float" office:value="0" table:formula="of:=[.O19]+[.O20]+[.O32]" table:style-name="ce110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Investimentos</text:p>
          </table:table-cell>
          <table:table-cell office:value-type="float" office:value="4" table:style-name="ce108">
            <text:p>4</text:p>
          </table:table-cell>
          <table:table-cell office:value-type="float" office:value="434163" table:formula="of:=[.C25]" table:style-name="ce109">
            <text:p><text:s/>434.163,00<text:s/></text:p>
          </table:table-cell>
          <table:table-cell office:value-type="float" office:value="0" table:formula="of:=[.D25]" table:style-name="ce109">
            <text:p><text:s/>-<text:s text:c="3"/></text:p>
          </table:table-cell>
          <table:table-cell office:value-type="float" office:value="0" table:formula="of:=[.E25]" table:style-name="ce109">
            <text:p><text:s/>-<text:s text:c="3"/></text:p>
          </table:table-cell>
          <table:table-cell office:value-type="float" office:value="434163" table:formula="of:=[.F25]" table:style-name="ce109">
            <text:p><text:s/>434.163,00<text:s/></text:p>
          </table:table-cell>
          <table:table-cell office:value-type="float" office:value="0" table:formula="of:=[.G25]" table:style-name="ce109">
            <text:p><text:s/>-<text:s text:c="3"/></text:p>
          </table:table-cell>
          <table:table-cell office:value-type="float" office:value="0" table:formula="of:=[.H25]" table:style-name="ce109">
            <text:p><text:s/>-<text:s text:c="3"/></text:p>
          </table:table-cell>
          <table:table-cell office:value-type="float" office:value="434163" table:formula="of:=[.G47]+[.H47]+[.F47]" table:style-name="ce109">
            <text:p><text:s/>434.163,00<text:s/></text:p>
          </table:table-cell>
          <table:table-cell office:value-type="float" office:value="1913.89" table:formula="of:=[.J25]" table:style-name="ce109">
            <text:p><text:s/>1.913,89<text:s/></text:p>
          </table:table-cell>
          <table:table-cell office:value-type="percentage" office:value="0" table:style-name="ce120">
            <text:p>0,00%</text:p>
          </table:table-cell>
          <table:table-cell office:value-type="float" office:value="515883.65" table:formula="of:=[.L25]" table:style-name="ce109">
            <text:p><text:s/>515.883,65<text:s/></text:p>
          </table:table-cell>
          <table:table-cell office:value-type="float" office:value="1812.81" table:formula="of:=[.M25]" table:style-name="ce109">
            <text:p><text:s/>1.812,81<text:s/></text:p>
          </table:table-cell>
          <table:table-cell office:value-type="percentage" office:value="0" table:style-name="ce120">
            <text:p>0,00%</text:p>
          </table:table-cell>
          <table:table-cell office:value-type="float" office:value="552999.57999999996" table:formula="of:=[.O25]" table:style-name="ce110">
            <text:p><text:s/>552.999,58<text:s/></text:p>
          </table:table-cell>
          <table:table-cell table:number-columns-repeated="16369"/>
        </table:table-row>
        <table:table-row table:style-name="ro15">
          <table:table-cell office:value-type="string" table:style-name="ce112">
            <text:p>SUBTOTAL</text:p>
          </table:table-cell>
          <table:table-cell table:style-name="ce113"/>
          <table:table-cell office:value-type="float" office:value="267831581" table:formula="of:=SUM([.C44:.C47])" table:style-name="ce114">
            <text:p><text:s/>267.831.581,00<text:s/></text:p>
          </table:table-cell>
          <table:table-cell office:value-type="float" office:value="0" table:formula="of:=SUM([.D44:.D47])" table:style-name="ce114">
            <text:p><text:s/>-<text:s text:c="3"/></text:p>
          </table:table-cell>
          <table:table-cell office:value-type="float" office:value="0" table:formula="of:=SUM([.E44:.E47])" table:style-name="ce114">
            <text:p><text:s/>-<text:s text:c="3"/></text:p>
          </table:table-cell>
          <table:table-cell office:value-type="float" office:value="267831581" table:formula="of:=[.C48]+[.D48]+[.E48]" table:style-name="ce114">
            <text:p><text:s/>267.831.581,00<text:s/></text:p>
          </table:table-cell>
          <table:table-cell office:value-type="float" office:value="35873.199999999997" table:formula="of:=SUM([.G44:.G47])" table:style-name="ce114">
            <text:p><text:s/>35.873,20<text:s/></text:p>
          </table:table-cell>
          <table:table-cell office:value-type="float" office:value="0" table:formula="of:=SUM([.H44:.H47])" table:style-name="ce114">
            <text:p><text:s/>-<text:s text:c="3"/></text:p>
          </table:table-cell>
          <table:table-cell office:value-type="float" office:value="267867454.19999999" table:formula="of:=[.G48]+[.H48]+[.F48]" table:style-name="ce114">
            <text:p><text:s/>267.867.454,20<text:s/></text:p>
          </table:table-cell>
          <table:table-cell office:value-type="float" office:value="169218204.41" table:formula="of:=SUM([.J44:.J47])" table:style-name="ce114">
            <text:p><text:s/>169.218.204,41<text:s/></text:p>
          </table:table-cell>
          <table:table-cell office:value-type="percentage" office:value="0.63170000000000004" table:formula="of:=[.J48]/[.I48]" table:style-name="ce121">
            <text:p>63,17%</text:p>
          </table:table-cell>
          <table:table-cell office:value-type="float" office:value="3279517.32" table:formula="of:=SUM([.L44:.L47])" table:style-name="ce114">
            <text:p><text:s/>3.279.517,32<text:s/></text:p>
          </table:table-cell>
          <table:table-cell office:value-type="float" office:value="167281462.94" table:formula="of:=SUM([.M44:.M47])" table:style-name="ce114">
            <text:p><text:s/>167.281.462,94<text:s/></text:p>
          </table:table-cell>
          <table:table-cell office:value-type="percentage" office:value="0.62450000000000006" table:formula="of:=[.M48]/[.I48]" table:style-name="ce121">
            <text:p>62,45%</text:p>
          </table:table-cell>
          <table:table-cell office:value-type="float" office:value="3275508.05" table:formula="of:=SUM([.O44:.O47])" table:style-name="ce115">
            <text:p><text:s/>3.275.508,05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7">
            <text:p>Precatórios e RPV</text:p>
          </table:table-cell>
          <table:table-cell office:value-type="float" office:value="1" table:style-name="ce108">
            <text:p>1</text:p>
          </table:table-cell>
          <table:table-cell office:value-type="float" office:value="0" table:formula="of:=[.C27]+[.C28]" table:style-name="ce109">
            <text:p><text:s/>-<text:s text:c="3"/></text:p>
          </table:table-cell>
          <table:table-cell office:value-type="float" office:value="0" table:formula="of:=[.D27]+[.D28]" table:style-name="ce109">
            <text:p><text:s/>-<text:s text:c="3"/></text:p>
          </table:table-cell>
          <table:table-cell office:value-type="float" office:value="0" table:formula="of:=[.E27]+[.E28]" table:style-name="ce109">
            <text:p><text:s/>-<text:s text:c="3"/></text:p>
          </table:table-cell>
          <table:table-cell office:value-type="float" office:value="0" table:formula="of:=[.C49]+[.D49]+[.E49]" table:style-name="ce109">
            <text:p><text:s/>-<text:s text:c="3"/></text:p>
          </table:table-cell>
          <table:table-cell office:value-type="float" office:value="315638.21000000002" table:formula="of:=[.G27]+[.G28]" table:style-name="ce109">
            <text:p><text:s/>315.638,21<text:s/></text:p>
          </table:table-cell>
          <table:table-cell office:value-type="float" office:value="92167" table:formula="of:=[.H27]+[.H28]" table:style-name="ce109">
            <text:p><text:s/>92.167,00<text:s/></text:p>
          </table:table-cell>
          <table:table-cell office:value-type="float" office:value="407805.21" table:formula="of:=[.G49]+[.H49]+[.F49]" table:style-name="ce109">
            <text:p><text:s/>407.805,21<text:s/></text:p>
          </table:table-cell>
          <table:table-cell office:value-type="float" office:value="407519.03" table:formula="of:=[.J27]+[.J28]" table:style-name="ce109">
            <text:p><text:s/>407.519,03<text:s/></text:p>
          </table:table-cell>
          <table:table-cell office:value-type="percentage" office:value="0.99929999999999997" table:formula="of:=[.J49]/[.I49]" table:style-name="ce120">
            <text:p>99,93%</text:p>
          </table:table-cell>
          <table:table-cell office:value-type="float" office:value="0" table:formula="of:=[.L27]+[.L28]" table:style-name="ce109">
            <text:p><text:s/>-<text:s text:c="3"/></text:p>
          </table:table-cell>
          <table:table-cell office:value-type="float" office:value="407519.03" table:formula="of:=[.M27]+[.M28]" table:style-name="ce109">
            <text:p><text:s/>407.519,03<text:s/></text:p>
          </table:table-cell>
          <table:table-cell office:value-type="percentage" office:value="0.99929999999999997" table:formula="of:=[.M49]/[.I49]" table:style-name="ce120">
            <text:p>99,93%</text:p>
          </table:table-cell>
          <table:table-cell office:value-type="float" office:value="0" table:formula="of:=[.O27]+[.O28]" table:style-name="ce110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OTAL</text:p>
          </table:table-cell>
          <table:table-cell table:style-name="ce117"/>
          <table:table-cell office:value-type="float" office:value="267831581" table:formula="of:=[.C48]+[.C49]" table:style-name="ce118">
            <text:p><text:s/>267.831.581,00<text:s/></text:p>
          </table:table-cell>
          <table:table-cell office:value-type="float" office:value="0" table:formula="of:=[.D48]+[.D49]" table:style-name="ce118">
            <text:p><text:s/>-<text:s text:c="3"/></text:p>
          </table:table-cell>
          <table:table-cell office:value-type="float" office:value="0" table:formula="of:=[.E48]+[.E49]" table:style-name="ce118">
            <text:p><text:s/>-<text:s text:c="3"/></text:p>
          </table:table-cell>
          <table:table-cell office:value-type="float" office:value="267831581" table:formula="of:=[.C50]+[.D50]+[.E50]" table:style-name="ce118">
            <text:p><text:s/>267.831.581,00<text:s/></text:p>
          </table:table-cell>
          <table:table-cell office:value-type="float" office:value="351511.41" table:formula="of:=+[.G49]+[.G48]" table:style-name="ce118">
            <text:p><text:s/>351.511,41<text:s/></text:p>
          </table:table-cell>
          <table:table-cell office:value-type="float" office:value="92167" table:formula="of:=[.H48]+[.H49]" table:style-name="ce118">
            <text:p><text:s/>92.167,00<text:s/></text:p>
          </table:table-cell>
          <table:table-cell office:value-type="float" office:value="268275259.41" table:formula="of:=[.G50]+[.H50]+[.F50]" table:style-name="ce118">
            <text:p><text:s/>268.275.259,41<text:s/></text:p>
          </table:table-cell>
          <table:table-cell office:value-type="float" office:value="169625723.44" table:formula="of:=[.J48]+[.J49]" table:style-name="ce118">
            <text:p><text:s/>169.625.723,44<text:s/></text:p>
          </table:table-cell>
          <table:table-cell office:value-type="percentage" office:value="0.63229999999999997" table:formula="of:=[.J50]/[.I50]" table:style-name="ce122">
            <text:p>63,23%</text:p>
          </table:table-cell>
          <table:table-cell office:value-type="float" office:value="3279517.32" table:formula="of:=[.L48]+[.L49]" table:style-name="ce118">
            <text:p><text:s/>3.279.517,32<text:s/></text:p>
          </table:table-cell>
          <table:table-cell office:value-type="float" office:value="167688981.97" table:formula="of:=[.M48]+[.M49]" table:style-name="ce118">
            <text:p><text:s/>167.688.981,97<text:s/></text:p>
          </table:table-cell>
          <table:table-cell office:value-type="percentage" office:value="0.62509999999999999" table:formula="of:=[.M50]/[.I50]" table:style-name="ce122">
            <text:p>62,51%</text:p>
          </table:table-cell>
          <table:table-cell office:value-type="float" office:value="3275508.05" table:formula="of:=[.O48]+[.O49]" table:style-name="ce119">
            <text:p><text:s/>3.275.508,05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23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268275259.41" table:formula="of:=[Quadro_Exec_Orç_.C47]" table:style-name="ce3">
            <text:p><text:s/>268.275.259,41<text:s/></text:p>
          </table:table-cell>
          <table:table-cell office:value-type="float" office:value="169625723.44" table:formula="of:=[Quadro_Exec_Orç_.D47]" table:style-name="ce4">
            <text:p><text:s/>169.625.723,44<text:s/></text:p>
          </table:table-cell>
          <table:table-cell table:style-name="ce4"/>
          <table:table-cell office:value-type="float" office:value="3279517.32" table:formula="of:=[Quadro_Exec_Orç_.E47]" table:style-name="ce4">
            <text:p><text:s/>3.279.517,32<text:s/></text:p>
          </table:table-cell>
          <table:table-cell office:value-type="float" office:value="167688981.97" table:formula="of:=[Quadro_Exec_Orç_.F47]" table:style-name="ce5">
            <text:p>167.688.981,97</text:p>
          </table:table-cell>
          <table:table-cell table:style-name="ce5"/>
          <table:table-cell office:value-type="float" office:value="3275508.05" table:formula="of:=[Quadro_Exec_Orç_.G47]" table:style-name="ce5">
            <text:p>3.275.508,05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50]-[.I52]" table:style-name="ce3">
            <text:p><text:s/>-<text:s text:c="3"/></text:p>
          </table:table-cell>
          <table:table-cell office:value-type="float" office:value="0" table:formula="of:=[.J50]-[.J52]" table:style-name="ce3">
            <text:p><text:s/>-<text:s text:c="3"/></text:p>
          </table:table-cell>
          <table:table-cell table:style-name="ce3"/>
          <table:table-cell office:value-type="float" office:value="0" table:formula="of:=[.L50]-[.L52]" table:style-name="ce3">
            <text:p><text:s/>-<text:s text:c="3"/></text:p>
          </table:table-cell>
          <table:table-cell office:value-type="float" office:value="0" table:formula="of:=[.M50]-[.M52]" table:style-name="ce3">
            <text:p><text:s/>-<text:s text:c="3"/></text:p>
          </table:table-cell>
          <table:table-cell table:style-name="ce3"/>
          <table:table-cell office:value-type="float" office:value="0" table:formula="of:=[.O50]-[.O52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17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60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4" table:default-cell-style-name="ce70"/>
        <table:table-column table:style-name="co16" table:default-cell-style-name="ce70"/>
        <table:table-column table:style-name="co17" table:number-columns-repeated="5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number-columns-repeated="7" table:default-cell-style-name="ce70"/>
        <table:table-column table:style-name="co6" table:number-columns-repeated="16368" table:default-cell-style-name="ce70"/>
        <table:table-row table:style-name="ro22">
          <table:table-cell office:value-type="string" table:number-columns-spanned="7" table:number-rows-spanned="1" table:style-name="ce261">
            <text:p>TRIBUNAL REGIONAL DO TRABALHO DA 24ª REGIÃO</text:p>
            <text:p>QUADRO DE EXECUÇÃO DAS DESPESAS - JANEIRO A AGOSTO DE 2022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325">
            <text:p>NATUREZA DA</text:p>
            <text:p>DESPESA</text:p>
          </table:table-cell>
          <table:table-cell office:value-type="string" table:number-columns-spanned="1" table:number-rows-spanned="2" table:style-name="ce324">
            <text:p>DESCRIÇÃO</text:p>
          </table:table-cell>
          <table:table-cell office:value-type="string" table:number-columns-spanned="1" table:number-rows-spanned="2" table:style-name="ce322">
            <text:p>ORÇAMENTO AUTORIZADO</text:p>
          </table:table-cell>
          <table:table-cell office:value-type="string" table:number-columns-spanned="2" table:number-rows-spanned="1" table:style-name="ce322">
            <text:p>VALOR LIQUIDADO</text:p>
          </table:table-cell>
          <table:covered-table-cell/>
          <table:table-cell office:value-type="string" table:number-columns-spanned="2" table:number-rows-spanned="1" table:style-name="ce323">
            <text:p>VALOR PAGO</text:p>
          </table:table-cell>
          <table:covered-table-cell/>
          <table:table-cell table:style-name="ce70"/>
          <table:table-cell office:value-type="string" table:number-columns-spanned="1" table:number-rows-spanned="2" table:style-name="ce319">
            <text:p>ND</text:p>
          </table:table-cell>
          <table:table-cell office:value-type="string" table:number-columns-spanned="1" table:number-rows-spanned="2" table:style-name="ce320">
            <text:p>RPNP INSCRITOS</text:p>
          </table:table-cell>
          <table:table-cell office:value-type="string" table:number-columns-spanned="1" table:number-rows-spanned="2" table:style-name="ce320">
            <text:p>RPNP INSCRITOS EX. ANT.</text:p>
          </table:table-cell>
          <table:table-cell office:value-type="string" table:number-columns-spanned="1" table:number-rows-spanned="2" table:style-name="ce321">
            <text:p>RPNP CANCELADO</text:p>
          </table:table-cell>
          <table:table-cell office:value-type="string" table:number-columns-spanned="1" table:number-rows-spanned="2" table:style-name="ce321">
            <text:p>RPNP A LIQUIDAR</text:p>
          </table:table-cell>
          <table:table-cell office:value-type="string" table:number-columns-spanned="1" table:number-rows-spanned="2" table:style-name="ce320">
            <text:p>RPNP LIQUIDADO (Fórmula)</text:p>
          </table:table-cell>
          <table:table-cell office:value-type="string" table:number-columns-spanned="1" table:number-rows-spanned="2" table:style-name="ce321">
            <text:p>RPNP <text:s text:c="9"/>PAGO</text:p>
          </table:table-cell>
          <table:table-cell office:value-type="string" table:number-columns-spanned="1" table:number-rows-spanned="2" table:style-name="ce318">
            <text:p>RP <text:s text:c="13"/>PAGO</text:p>
          </table:table-cell>
          <table:table-cell table:number-columns-repeated="16368"/>
        </table:table-row>
        <table:table-row table:style-name="ro24">
          <table:covered-table-cell/>
          <table:covered-table-cell/>
          <table:covered-table-cell/>
          <table:table-cell office:value-type="string" table:style-name="ce127">
            <text:p>EXERCÍCIO CORRENTE</text:p>
          </table:table-cell>
          <table:table-cell office:value-type="string" table:style-name="ce127">
            <text:p>EXERCÍCIOS ENCERRADOS (RP)</text:p>
          </table:table-cell>
          <table:table-cell office:value-type="string" table:style-name="ce127">
            <text:p>EXERCÍCIO CORRENTE</text:p>
          </table:table-cell>
          <table:table-cell office:value-type="string" table:style-name="ce140">
            <text:p>EXERCÍCIOS ENCERRADOS (RP)</text:p>
          </table:table-cell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float" office:value="319000" table:style-name="ce185">
            <text:p>319000</text:p>
          </table:table-cell>
          <table:table-cell office:value-type="string" table:style-name="ce186">
            <text:p>Aplicações Diretas</text:p>
          </table:table-cell>
          <table:table-cell table:style-name="ce187"/>
          <table:table-cell table:number-columns-repeated="3" table:style-name="ce188"/>
          <table:table-cell table:style-name="ce189"/>
          <table:table-cell table:style-name="ce70"/>
          <table:table-cell office:value-type="float" office:value="319007" table:style-name="ce279">
            <text:p>319007</text:p>
          </table:table-cell>
          <table:table-cell office:value-type="float" office:value="500" table:style-name="ce280">
            <text:p>500,00</text:p>
          </table:table-cell>
          <table:table-cell table:style-name="ce280"/>
          <table:table-cell table:style-name="ce287"/>
          <table:table-cell office:value-type="float" office:value="380.25" table:style-name="ce287">
            <text:p>380,25</text:p>
          </table:table-cell>
          <table:table-cell office:value-type="float" office:value="119.75" table:formula="of:=[.J5]+[.K5]-[.L5]-[.M5]" table:style-name="ce281">
            <text:p>119,75</text:p>
          </table:table-cell>
          <table:table-cell office:value-type="float" office:value="119.75" table:style-name="ce287">
            <text:p>119,75</text:p>
          </table:table-cell>
          <table:table-cell table:style-name="ce294"/>
          <table:table-cell table:number-columns-repeated="16368"/>
        </table:table-row>
        <table:table-row table:style-name="ro17">
          <table:table-cell office:value-type="float" office:value="319000" table:style-name="ce128">
            <text:p>319000</text:p>
          </table:table-cell>
          <table:table-cell office:value-type="string" table:style-name="ce129">
            <text:p>Orçamento não Detalhado</text:p>
          </table:table-cell>
          <table:table-cell office:value-type="float" office:value="17384068.579999998" table:style-name="ce130">
            <text:p><text:s/>17.384.068,58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11" table:style-name="ce273">
            <text:p>319011</text:p>
          </table:table-cell>
          <table:table-cell office:value-type="float" office:value="9000" table:style-name="ce183">
            <text:p>9.000,00</text:p>
          </table:table-cell>
          <table:table-cell table:style-name="ce183"/>
          <table:table-cell table:style-name="ce288"/>
          <table:table-cell office:value-type="float" office:value="1964.21" table:style-name="ce288">
            <text:p>1.964,21</text:p>
          </table:table-cell>
          <table:table-cell office:value-type="float" office:value="7035.79" table:formula="of:=[.J6]+[.K6]-[.L6]-[.M6]" table:style-name="ce183">
            <text:p>7.035,79</text:p>
          </table:table-cell>
          <table:table-cell office:value-type="float" office:value="7035.79" table:style-name="ce288">
            <text:p>7.035,79</text:p>
          </table:table-cell>
          <table:table-cell table:style-name="ce295"/>
          <table:table-cell table:number-columns-repeated="16368"/>
        </table:table-row>
        <table:table-row table:style-name="ro17">
          <table:table-cell office:value-type="float" office:value="319001" table:style-name="ce128">
            <text:p>319001</text:p>
          </table:table-cell>
          <table:table-cell office:value-type="string" table:style-name="ce129">
            <text:p>Aposentadorias e Reformas</text:p>
          </table:table-cell>
          <table:table-cell office:value-type="float" office:value="39454150.649999999" table:style-name="ce130">
            <text:p><text:s/>39.454.150,65<text:s/></text:p>
          </table:table-cell>
          <table:table-cell office:value-type="float" office:value="27183160.780000001" table:style-name="ce131">
            <text:p><text:s/>27.183.160,78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27183160.780000001" table:style-name="ce131">
            <text:p><text:s/>27.183.160,78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16" table:style-name="ce273">
            <text:p>319016</text:p>
          </table:table-cell>
          <table:table-cell office:value-type="float" office:value="194434.85" table:style-name="ce183">
            <text:p>194.434,85</text:p>
          </table:table-cell>
          <table:table-cell table:style-name="ce183"/>
          <table:table-cell table:style-name="ce288"/>
          <table:table-cell office:value-type="float" office:value="20565.759999999998" table:style-name="ce288">
            <text:p>20.565,76</text:p>
          </table:table-cell>
          <table:table-cell office:value-type="float" office:value="173869.09" table:formula="of:=[.J7]+[.K7]-[.L7]-[.M7]" table:style-name="ce183">
            <text:p>173.869,09</text:p>
          </table:table-cell>
          <table:table-cell office:value-type="float" office:value="173869.09" table:style-name="ce288">
            <text:p>173.869,09</text:p>
          </table:table-cell>
          <table:table-cell table:style-name="ce295"/>
          <table:table-cell table:number-columns-repeated="16368"/>
        </table:table-row>
        <table:table-row table:style-name="ro17">
          <table:table-cell office:value-type="float" office:value="319003" table:style-name="ce128">
            <text:p>319003</text:p>
          </table:table-cell>
          <table:table-cell office:value-type="string" table:style-name="ce132">
            <text:p>Pensões</text:p>
          </table:table-cell>
          <table:table-cell office:value-type="float" office:value="2941157.35" table:style-name="ce130">
            <text:p><text:s/>2.941.157,35<text:s/></text:p>
          </table:table-cell>
          <table:table-cell office:value-type="float" office:value="2165913.0099999998" table:style-name="ce131">
            <text:p><text:s/>2.165.913,01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2165913.0099999998" table:style-name="ce131">
            <text:p><text:s/>2.165.913,01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92" table:style-name="ce274">
            <text:p>319092</text:p>
          </table:table-cell>
          <table:table-cell office:value-type="float" office:value="297197.11" table:style-name="ce275">
            <text:p>297.197,11</text:p>
          </table:table-cell>
          <table:table-cell table:style-name="ce275"/>
          <table:table-cell table:style-name="ce289"/>
          <table:table-cell office:value-type="float" office:value="3999.98" table:style-name="ce289">
            <text:p>3.999,98</text:p>
          </table:table-cell>
          <table:table-cell office:value-type="float" office:value="293197.13" table:formula="of:=[.J8]+[.K8]-[.L8]-[.M8]" table:style-name="ce183">
            <text:p>293.197,13</text:p>
          </table:table-cell>
          <table:table-cell office:value-type="float" office:value="293197.13" table:style-name="ce289">
            <text:p>293.197,13</text:p>
          </table:table-cell>
          <table:table-cell table:style-name="ce296"/>
          <table:table-cell table:number-columns-repeated="16368"/>
        </table:table-row>
        <table:table-row table:style-name="ro17">
          <table:table-cell office:value-type="float" office:value="319007" table:style-name="ce128">
            <text:p>319007</text:p>
          </table:table-cell>
          <table:table-cell office:value-type="string" table:style-name="ce132">
            <text:p>Contribuição a Entidades Fechadas de Previdência</text:p>
          </table:table-cell>
          <table:table-cell office:value-type="float" office:value="800021.53" table:style-name="ce130">
            <text:p><text:s/>800.021,53<text:s/></text:p>
          </table:table-cell>
          <table:table-cell office:value-type="float" office:value="583154.09" table:style-name="ce131">
            <text:p><text:s/>583.154,09<text:s/></text:p>
          </table:table-cell>
          <table:table-cell office:value-type="float" office:value="119.75" table:formula="of:=[.N5]" table:style-name="ce131">
            <text:p><text:s/>119,75<text:s/></text:p>
          </table:table-cell>
          <table:table-cell office:value-type="float" office:value="583154.09" table:style-name="ce131">
            <text:p><text:s/>583.154,09<text:s/></text:p>
          </table:table-cell>
          <table:table-cell office:value-type="float" office:value="119.75" table:formula="of:=[.O5]+[.P5]" table:style-name="ce141">
            <text:p><text:s/>119,75<text:s/></text:p>
          </table:table-cell>
          <table:table-cell table:style-name="ce70"/>
          <table:table-cell office:value-type="float" office:value="319096" table:style-name="ce274">
            <text:p>319096</text:p>
          </table:table-cell>
          <table:table-cell office:value-type="float" office:value="119575.78" table:style-name="ce275">
            <text:p>119.575,78</text:p>
          </table:table-cell>
          <table:table-cell table:style-name="ce275"/>
          <table:table-cell table:number-columns-repeated="2" table:style-name="ce289"/>
          <table:table-cell office:value-type="float" office:value="119575.78" table:formula="of:=[.J9]+[.K9]-[.L9]-[.M9]" table:style-name="ce183">
            <text:p>119.575,78</text:p>
          </table:table-cell>
          <table:table-cell office:value-type="float" office:value="119575.78" table:style-name="ce289">
            <text:p>119.575,78</text:p>
          </table:table-cell>
          <table:table-cell office:value-type="float" office:value="9855.67" table:style-name="ce297">
            <text:p>9.855,67</text:p>
          </table:table-cell>
          <table:table-cell table:number-columns-repeated="16368"/>
        </table:table-row>
        <table:table-row table:style-name="ro17">
          <table:table-cell office:value-type="float" office:value="319011" table:style-name="ce128">
            <text:p>319011</text:p>
          </table:table-cell>
          <table:table-cell office:value-type="string" table:style-name="ce129">
            <text:p>Vencimentos e Vantagens Fixas</text:p>
          </table:table-cell>
          <table:table-cell office:value-type="float" office:value="132208147.19" table:style-name="ce130">
            <text:p><text:s/>132.208.147,19<text:s/></text:p>
          </table:table-cell>
          <table:table-cell office:value-type="float" office:value="95330434.180000007" table:style-name="ce131">
            <text:p><text:s/>95.330.434,18<text:s/></text:p>
          </table:table-cell>
          <table:table-cell office:value-type="float" office:value="7035.79" table:formula="of:=[.N6]" table:style-name="ce131">
            <text:p><text:s/>7.035,79<text:s/></text:p>
          </table:table-cell>
          <table:table-cell office:value-type="float" office:value="94827455.439999998" table:style-name="ce131">
            <text:p><text:s/>94.827.455,44<text:s/></text:p>
          </table:table-cell>
          <table:table-cell office:value-type="float" office:value="7035.79" table:formula="of:=[.O6]+[.P6]" table:style-name="ce141">
            <text:p><text:s/>7.035,79<text:s/></text:p>
          </table:table-cell>
          <table:table-cell table:style-name="ce70"/>
          <table:table-cell office:value-type="float" office:value="319113" table:style-name="ce274">
            <text:p>319113</text:p>
          </table:table-cell>
          <table:table-cell office:value-type="float" office:value="1000" table:style-name="ce275">
            <text:p>1.000,00</text:p>
          </table:table-cell>
          <table:table-cell table:style-name="ce275"/>
          <table:table-cell table:style-name="ce289"/>
          <table:table-cell office:value-type="float" office:value="728.92" table:style-name="ce289">
            <text:p>728,92</text:p>
          </table:table-cell>
          <table:table-cell office:value-type="float" office:value="271.08" table:formula="of:=[.J10]+[.K10]-[.L10]-[.M10]" table:style-name="ce183">
            <text:p>271,08</text:p>
          </table:table-cell>
          <table:table-cell office:value-type="float" office:value="271.08" table:style-name="ce289">
            <text:p>271,08</text:p>
          </table:table-cell>
          <table:table-cell table:style-name="ce296"/>
          <table:table-cell table:number-columns-repeated="16368"/>
        </table:table-row>
        <table:table-row table:style-name="ro17">
          <table:table-cell office:value-type="float" office:value="319016" table:style-name="ce128">
            <text:p>319016</text:p>
          </table:table-cell>
          <table:table-cell office:value-type="string" table:style-name="ce129">
            <text:p>Outras Despesas Variáveis</text:p>
          </table:table-cell>
          <table:table-cell office:value-type="float" office:value="1410000" table:style-name="ce130">
            <text:p><text:s/>1.410.000,00<text:s/></text:p>
          </table:table-cell>
          <table:table-cell office:value-type="float" office:value="958815.3" table:style-name="ce131">
            <text:p><text:s/>958.815,30<text:s/></text:p>
          </table:table-cell>
          <table:table-cell office:value-type="float" office:value="173869.09" table:formula="of:=[.N7]" table:style-name="ce131">
            <text:p><text:s/>173.869,09<text:s/></text:p>
          </table:table-cell>
          <table:table-cell office:value-type="float" office:value="958815.3" table:style-name="ce131">
            <text:p><text:s/>958.815,30<text:s/></text:p>
          </table:table-cell>
          <table:table-cell office:value-type="float" office:value="173869.09" table:formula="of:=[.O7]+[.P7]" table:style-name="ce141">
            <text:p><text:s/>173.869,09<text:s/></text:p>
          </table:table-cell>
          <table:table-cell table:style-name="ce70"/>
          <table:table-cell office:value-type="float" office:value="319192" table:style-name="ce274">
            <text:p>319192</text:p>
          </table:table-cell>
          <table:table-cell office:value-type="float" office:value="1000" table:style-name="ce275">
            <text:p>1.000,00</text:p>
          </table:table-cell>
          <table:table-cell table:style-name="ce275"/>
          <table:table-cell table:style-name="ce289"/>
          <table:table-cell office:value-type="float" office:value="1000" table:style-name="ce289">
            <text:p>1.000,00</text:p>
          </table:table-cell>
          <table:table-cell office:value-type="float" office:value="0" table:formula="of:=[.J11]+[.K11]-[.L11]-[.M11]" table:style-name="ce183">
            <text:p>0,00</text:p>
          </table:table-cell>
          <table:table-cell table:style-name="ce289"/>
          <table:table-cell table:style-name="ce297"/>
          <table:table-cell table:number-columns-repeated="16368"/>
        </table:table-row>
        <table:table-row table:style-name="ro17">
          <table:table-cell office:value-type="float" office:value="319091" table:style-name="ce128">
            <text:p>319091</text:p>
          </table:table-cell>
          <table:table-cell office:value-type="string" table:style-name="ce129">
            <text:p>Sentenças Judiciais<text:s/></text:p>
          </table:table-cell>
          <table:table-cell office:value-type="float" office:value="429415.79" table:formula="of:=21610.58+407805.21" table:style-name="ce130">
            <text:p><text:s/>429.415,79<text:s/></text:p>
          </table:table-cell>
          <table:table-cell office:value-type="float" office:value="415358.7" table:style-name="ce131">
            <text:p><text:s/>415.358,7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415358.7" table:style-name="ce131">
            <text:p><text:s/>415.358,70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0" table:style-name="ce274">
            <text:p>339030</text:p>
          </table:table-cell>
          <table:table-cell office:value-type="float" office:value="137598.76" table:style-name="ce275">
            <text:p>137.598,76</text:p>
          </table:table-cell>
          <table:table-cell table:style-name="ce275"/>
          <table:table-cell office:value-type="float" office:value="10774.06" table:style-name="ce289">
            <text:p>10.774,06</text:p>
          </table:table-cell>
          <table:table-cell office:value-type="float" office:value="20076.259999999998" table:style-name="ce289">
            <text:p>20.076,26</text:p>
          </table:table-cell>
          <table:table-cell office:value-type="float" office:value="106748.44" table:formula="of:=[.J12]+[.K12]-[.L12]-[.M12]" table:style-name="ce183">
            <text:p>106.748,44</text:p>
          </table:table-cell>
          <table:table-cell office:value-type="float" office:value="106660.06" table:style-name="ce289">
            <text:p>106.660,06</text:p>
          </table:table-cell>
          <table:table-cell office:value-type="float" office:value="491.76" table:style-name="ce297">
            <text:p>491,76</text:p>
          </table:table-cell>
          <table:table-cell table:number-columns-repeated="16368"/>
        </table:table-row>
        <table:table-row table:style-name="ro17">
          <table:table-cell office:value-type="float" office:value="319092" table:style-name="ce128">
            <text:p>3190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433888.62" table:style-name="ce130">
            <text:p><text:s/>433.888,62<text:s/></text:p>
          </table:table-cell>
          <table:table-cell office:value-type="float" office:value="433888.62" table:style-name="ce131">
            <text:p><text:s/>433.888,62<text:s/></text:p>
          </table:table-cell>
          <table:table-cell office:value-type="float" office:value="293197.13" table:formula="of:=[.N8]" table:style-name="ce131">
            <text:p><text:s/>293.197,13<text:s/></text:p>
          </table:table-cell>
          <table:table-cell office:value-type="float" office:value="433888.62" table:style-name="ce131">
            <text:p><text:s/>433.888,62<text:s/></text:p>
          </table:table-cell>
          <table:table-cell office:value-type="float" office:value="293197.13" table:formula="of:=[.O8]+[.P8]" table:style-name="ce141">
            <text:p><text:s/>293.197,13<text:s/></text:p>
          </table:table-cell>
          <table:table-cell table:style-name="ce70"/>
          <table:table-cell office:value-type="float" office:value="339033" table:style-name="ce274">
            <text:p>339033</text:p>
          </table:table-cell>
          <table:table-cell office:value-type="float" office:value="5280.34" table:style-name="ce275">
            <text:p>5.280,34</text:p>
          </table:table-cell>
          <table:table-cell table:style-name="ce275"/>
          <table:table-cell office:value-type="float" office:value="5280.34" table:style-name="ce289">
            <text:p>5.280,34</text:p>
          </table:table-cell>
          <table:table-cell table:style-name="ce289"/>
          <table:table-cell office:value-type="float" office:value="0" table:formula="of:=[.J13]+[.K13]-[.L13]-[.M13]" table:style-name="ce183">
            <text:p>0,00</text:p>
          </table:table-cell>
          <table:table-cell table:style-name="ce289"/>
          <table:table-cell table:style-name="ce297"/>
          <table:table-cell table:number-columns-repeated="16368"/>
        </table:table-row>
        <table:table-row table:style-name="ro17">
          <table:table-cell office:value-type="float" office:value="319096" table:style-name="ce128">
            <text:p>319096</text:p>
          </table:table-cell>
          <table:table-cell office:value-type="string" table:style-name="ce129">
            <text:p>Ressarcimento de Desp. de Pessoal Requisitado</text:p>
          </table:table-cell>
          <table:table-cell office:value-type="float" office:value="2841820.5" table:style-name="ce130">
            <text:p><text:s/>2.841.820,50<text:s/></text:p>
          </table:table-cell>
          <table:table-cell office:value-type="float" office:value="1876015.51" table:style-name="ce131">
            <text:p><text:s/>1.876.015,51<text:s/></text:p>
          </table:table-cell>
          <table:table-cell office:value-type="float" office:value="119575.78" table:formula="of:=[.N9]" table:style-name="ce131">
            <text:p><text:s/>119.575,78<text:s/></text:p>
          </table:table-cell>
          <table:table-cell office:value-type="float" office:value="1876015.51" table:style-name="ce131">
            <text:p><text:s/>1.876.015,51<text:s/></text:p>
          </table:table-cell>
          <table:table-cell office:value-type="float" office:value="129431.45" table:formula="of:=[.O9]+[.P9]" table:style-name="ce141">
            <text:p><text:s/>129.431,45<text:s/></text:p>
          </table:table-cell>
          <table:table-cell table:style-name="ce70"/>
          <table:table-cell office:value-type="float" office:value="339035" table:style-name="ce274">
            <text:p>339035</text:p>
          </table:table-cell>
          <table:table-cell office:value-type="float" office:value="2124.9" table:style-name="ce275">
            <text:p>2.124,90</text:p>
          </table:table-cell>
          <table:table-cell table:style-name="ce275"/>
          <table:table-cell table:style-name="ce289"/>
          <table:table-cell office:value-type="float" office:value="2124.9" table:style-name="ce289">
            <text:p>2.124,90</text:p>
          </table:table-cell>
          <table:table-cell office:value-type="float" office:value="0" table:formula="of:=[.J14]+[.K14]-[.L14]-[.M14]" table:style-name="ce183">
            <text:p>0,00</text:p>
          </table:table-cell>
          <table:table-cell table:style-name="ce289"/>
          <table:table-cell table:style-name="ce296"/>
          <table:table-cell table:number-columns-repeated="16368"/>
        </table:table-row>
        <table:table-row table:style-name="ro17">
          <table:table-cell office:value-type="float" office:value="319100" table:style-name="ce185">
            <text:p>3191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style-name="ce70"/>
          <table:table-cell office:value-type="float" office:value="339036" table:style-name="ce274">
            <text:p>339036</text:p>
          </table:table-cell>
          <table:table-cell office:value-type="float" office:value="88000" table:style-name="ce275">
            <text:p>88.000,00</text:p>
          </table:table-cell>
          <table:table-cell table:style-name="ce275"/>
          <table:table-cell table:style-name="ce289"/>
          <table:table-cell office:value-type="float" office:value="18516.990000000002" table:style-name="ce289">
            <text:p>18.516,99</text:p>
          </table:table-cell>
          <table:table-cell office:value-type="float" office:value="69483.009999999995" table:formula="of:=[.J15]+[.K15]-[.L15]-[.M15]" table:style-name="ce183">
            <text:p>69.483,01</text:p>
          </table:table-cell>
          <table:table-cell office:value-type="float" office:value="69483.009999999995" table:style-name="ce289">
            <text:p>69.483,01</text:p>
          </table:table-cell>
          <table:table-cell table:style-name="ce297"/>
          <table:table-cell table:number-columns-repeated="16368"/>
        </table:table-row>
        <table:table-row table:style-name="ro17">
          <table:table-cell office:value-type="float" office:value="319100" table:style-name="ce128">
            <text:p>319100</text:p>
          </table:table-cell>
          <table:table-cell office:value-type="string" table:style-name="ce129">
            <text:p>Orçamento não Detalhado</text:p>
          </table:table-cell>
          <table:table-cell office:value-type="float" office:value="3293640.8" table:style-name="ce130">
            <text:p><text:s/>3.293.640,8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7" table:style-name="ce274">
            <text:p>339037</text:p>
          </table:table-cell>
          <table:table-cell office:value-type="float" office:value="59007.09" table:style-name="ce275">
            <text:p>59.007,09</text:p>
          </table:table-cell>
          <table:table-cell office:value-type="float" office:value="18507.8" table:style-name="ce275">
            <text:p>18.507,80</text:p>
          </table:table-cell>
          <table:table-cell office:value-type="float" office:value="2741.35" table:style-name="ce289">
            <text:p>2.741,35</text:p>
          </table:table-cell>
          <table:table-cell office:value-type="float" office:value="50388.28" table:style-name="ce289">
            <text:p>50.388,28</text:p>
          </table:table-cell>
          <table:table-cell office:value-type="float" office:value="24385.26" table:formula="of:=[.J16]+[.K16]-[.L16]-[.M16]" table:style-name="ce183">
            <text:p>24.385,26</text:p>
          </table:table-cell>
          <table:table-cell office:value-type="float" office:value="24385.26" table:style-name="ce289">
            <text:p>24.385,26</text:p>
          </table:table-cell>
          <table:table-cell table:style-name="ce297"/>
          <table:table-cell table:number-columns-repeated="16368"/>
        </table:table-row>
        <table:table-row table:style-name="ro17">
          <table:table-cell office:value-type="float" office:value="319113" table:style-name="ce128">
            <text:p>319113</text:p>
          </table:table-cell>
          <table:table-cell office:value-type="string" table:style-name="ce129">
            <text:p>Obrigações Patronais - Intra-Orçamentária</text:p>
          </table:table-cell>
          <table:table-cell office:value-type="float" office:value="29035586.219999999" table:style-name="ce130">
            <text:p><text:s/>29.035.586,22<text:s/></text:p>
          </table:table-cell>
          <table:table-cell office:value-type="float" office:value="19231263.960000001" table:style-name="ce131">
            <text:p><text:s/>19.231.263,96<text:s/></text:p>
          </table:table-cell>
          <table:table-cell office:value-type="float" office:value="271.08" table:formula="of:=[.N10]" table:style-name="ce131">
            <text:p><text:s/>271,08<text:s/></text:p>
          </table:table-cell>
          <table:table-cell office:value-type="float" office:value="19231263.960000001" table:style-name="ce131">
            <text:p><text:s/>19.231.263,96<text:s/></text:p>
          </table:table-cell>
          <table:table-cell office:value-type="float" office:value="271.08" table:formula="of:=[.O10]+[.P10]" table:style-name="ce141">
            <text:p><text:s/>271,08<text:s/></text:p>
          </table:table-cell>
          <table:table-cell table:style-name="ce70"/>
          <table:table-cell office:value-type="float" office:value="339039" table:style-name="ce274">
            <text:p>339039</text:p>
          </table:table-cell>
          <table:table-cell office:value-type="float" office:value="2026161.47" table:style-name="ce275">
            <text:p>2.026.161,47</text:p>
          </table:table-cell>
          <table:table-cell table:style-name="ce275"/>
          <table:table-cell office:value-type="float" office:value="58112.77" table:style-name="ce289">
            <text:p>58.112,77</text:p>
          </table:table-cell>
          <table:table-cell office:value-type="float" office:value="236253.24" table:style-name="ce289">
            <text:p>236.253,24</text:p>
          </table:table-cell>
          <table:table-cell office:value-type="float" office:value="1731795.46" table:formula="of:=[.J17]+[.K17]-[.L17]-[.M17]" table:style-name="ce183">
            <text:p>1.731.795,46</text:p>
          </table:table-cell>
          <table:table-cell office:value-type="float" office:value="1653034.73" table:style-name="ce289">
            <text:p>1.653.034,73</text:p>
          </table:table-cell>
          <table:table-cell office:value-type="float" office:value="1227.55" table:style-name="ce297">
            <text:p>1.227,55</text:p>
          </table:table-cell>
          <table:table-cell table:number-columns-repeated="16368"/>
        </table:table-row>
        <table:table-row table:style-name="ro17">
          <table:table-cell office:value-type="float" office:value="319192" table:style-name="ce128">
            <text:p>3191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2216.98" table:style-name="ce130">
            <text:p><text:s/>2.216,98<text:s/></text:p>
          </table:table-cell>
          <table:table-cell office:value-type="float" office:value="2216.98" table:style-name="ce131">
            <text:p><text:s/>2.216,98<text:s/></text:p>
          </table:table-cell>
          <table:table-cell office:value-type="float" office:value="0" table:formula="of:=[.N11]" table:style-name="ce131">
            <text:p><text:s/>-<text:s text:c="3"/></text:p>
          </table:table-cell>
          <table:table-cell office:value-type="float" office:value="2216.98" table:style-name="ce131">
            <text:p><text:s/>2.216,98<text:s/></text:p>
          </table:table-cell>
          <table:table-cell office:value-type="float" office:value="0" table:formula="of:=[.O11]+[.P11]" table:style-name="ce141">
            <text:p><text:s/>-<text:s text:c="3"/></text:p>
          </table:table-cell>
          <table:table-cell table:style-name="ce70"/>
          <table:table-cell office:value-type="float" office:value="339040" table:style-name="ce274">
            <text:p>339040</text:p>
          </table:table-cell>
          <table:table-cell office:value-type="float" office:value="304501.55" table:style-name="ce275">
            <text:p>304.501,55</text:p>
          </table:table-cell>
          <table:table-cell table:style-name="ce275"/>
          <table:table-cell office:value-type="float" office:value="27950.240000000002" table:style-name="ce289">
            <text:p>27.950,24</text:p>
          </table:table-cell>
          <table:table-cell office:value-type="float" office:value="58309.61" table:style-name="ce289">
            <text:p>58.309,61</text:p>
          </table:table-cell>
          <table:table-cell office:value-type="float" office:value="218241.7" table:formula="of:=[.J18]+[.K18]-[.L18]-[.M18]" table:style-name="ce183">
            <text:p>218.241,70</text:p>
          </table:table-cell>
          <table:table-cell office:value-type="float" office:value="218241.7" table:style-name="ce289">
            <text:p>218.241,70</text:p>
          </table:table-cell>
          <table:table-cell office:value-type="float" office:value="25232.74" table:style-name="ce297">
            <text:p>25.232,74</text:p>
          </table:table-cell>
          <table:table-cell table:number-columns-repeated="16368"/>
        </table:table-row>
        <table:table-row table:style-name="ro17">
          <table:table-cell office:value-type="float" office:value="339000" table:style-name="ce185">
            <text:p>3390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style-name="ce70"/>
          <table:table-cell office:value-type="float" office:value="339047" table:style-name="ce276">
            <text:p>339047</text:p>
          </table:table-cell>
          <table:table-cell office:value-type="float" office:value="2125.56" table:style-name="ce275">
            <text:p>2.125,56</text:p>
          </table:table-cell>
          <table:table-cell table:style-name="ce275"/>
          <table:table-cell office:value-type="float" office:value="687.5" table:style-name="ce289">
            <text:p>687,50</text:p>
          </table:table-cell>
          <table:table-cell office:value-type="float" office:value="31.64" table:style-name="ce289">
            <text:p>31,64</text:p>
          </table:table-cell>
          <table:table-cell office:value-type="float" office:value="1406.42" table:formula="of:=[.J19]+[.K19]-[.L19]-[.M19]" table:style-name="ce183">
            <text:p>1.406,42</text:p>
          </table:table-cell>
          <table:table-cell office:value-type="float" office:value="1406.42" table:style-name="ce289">
            <text:p>1.406,42</text:p>
          </table:table-cell>
          <table:table-cell table:style-name="ce297"/>
          <table:table-cell table:number-columns-repeated="16368"/>
        </table:table-row>
        <table:table-row table:style-name="ro17">
          <table:table-cell office:value-type="float" office:value="339000" table:style-name="ce128">
            <text:p>339000</text:p>
          </table:table-cell>
          <table:table-cell office:value-type="string" table:style-name="ce129">
            <text:p>Orçamento não Detalhado</text:p>
          </table:table-cell>
          <table:table-cell office:value-type="float" office:value="3059010.85" table:formula="of:=3048311.45+10699.4" table:style-name="ce130">
            <text:p><text:s/>3.059.010,85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92" table:style-name="ce274">
            <text:p>339092</text:p>
          </table:table-cell>
          <table:table-cell office:value-type="float" office:value="843.36" table:style-name="ce275">
            <text:p>843,36</text:p>
          </table:table-cell>
          <table:table-cell office:value-type="float" office:value="126.68" table:style-name="ce275">
            <text:p>126,68</text:p>
          </table:table-cell>
          <table:table-cell office:value-type="float" office:value="273.24" table:style-name="ce289">
            <text:p>273,24</text:p>
          </table:table-cell>
          <table:table-cell table:style-name="ce289"/>
          <table:table-cell office:value-type="float" office:value="696.8" table:formula="of:=[.J20]+[.K20]-[.L20]-[.M20]" table:style-name="ce183">
            <text:p>696,80</text:p>
          </table:table-cell>
          <table:table-cell office:value-type="float" office:value="696.8" table:style-name="ce289">
            <text:p>696,80</text:p>
          </table:table-cell>
          <table:table-cell table:style-name="ce297"/>
          <table:table-cell table:number-columns-repeated="16368"/>
        </table:table-row>
        <table:table-row table:style-name="ro17">
          <table:table-cell office:value-type="float" office:value="339008" table:style-name="ce128">
            <text:p>339008</text:p>
          </table:table-cell>
          <table:table-cell office:value-type="string" table:style-name="ce129">
            <text:p>Outros Benefícios Assistenciais</text:p>
          </table:table-cell>
          <table:table-cell office:value-type="float" office:value="1234460.82" table:style-name="ce130">
            <text:p><text:s/>1.234.460,82<text:s/></text:p>
          </table:table-cell>
          <table:table-cell office:value-type="float" office:value="866609.79" table:style-name="ce131">
            <text:p><text:s/>866.609,79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866609.79" table:style-name="ce131">
            <text:p><text:s/>866.609,79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93" table:style-name="ce274">
            <text:p>339093</text:p>
          </table:table-cell>
          <table:table-cell office:value-type="float" office:value="35617.85" table:style-name="ce275">
            <text:p>35.617,85</text:p>
          </table:table-cell>
          <table:table-cell table:style-name="ce275"/>
          <table:table-cell table:style-name="ce289"/>
          <table:table-cell office:value-type="float" office:value="32706.5" table:style-name="ce289">
            <text:p>32.706,50</text:p>
          </table:table-cell>
          <table:table-cell office:value-type="float" office:value="2911.35" table:formula="of:=[.J21]+[.K21]-[.L21]-[.M21]" table:style-name="ce183">
            <text:p>2.911,35</text:p>
          </table:table-cell>
          <table:table-cell office:value-type="float" office:value="2911.35" table:style-name="ce289">
            <text:p>2.911,35</text:p>
          </table:table-cell>
          <table:table-cell table:style-name="ce297"/>
          <table:table-cell table:number-columns-repeated="16368"/>
        </table:table-row>
        <table:table-row table:style-name="ro17">
          <table:table-cell office:value-type="float" office:value="339014" table:style-name="ce128">
            <text:p>339014</text:p>
          </table:table-cell>
          <table:table-cell office:value-type="string" table:style-name="ce129">
            <text:p>Diárias - Pessoal Civil</text:p>
          </table:table-cell>
          <table:table-cell office:value-type="float" office:value="437000" table:style-name="ce130">
            <text:p><text:s/>437.000,00<text:s/></text:p>
          </table:table-cell>
          <table:table-cell office:value-type="float" office:value="347928.24" table:style-name="ce131">
            <text:p><text:s/>347.928,24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347928.24" table:style-name="ce131">
            <text:p><text:s/>347.928,24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147" table:style-name="ce274">
            <text:p>339147</text:p>
          </table:table-cell>
          <table:table-cell office:value-type="float" office:value="17600" table:style-name="ce275">
            <text:p>17.600,00</text:p>
          </table:table-cell>
          <table:table-cell table:style-name="ce275"/>
          <table:table-cell table:style-name="ce289"/>
          <table:table-cell office:value-type="float" office:value="3703.39" table:style-name="ce289">
            <text:p>3.703,39</text:p>
          </table:table-cell>
          <table:table-cell office:value-type="float" office:value="13896.61" table:formula="of:=[.J22]+[.K22]-[.L22]-[.M22]" table:style-name="ce183">
            <text:p>13.896,61</text:p>
          </table:table-cell>
          <table:table-cell office:value-type="float" office:value="13896.61" table:style-name="ce289">
            <text:p>13.896,61</text:p>
          </table:table-cell>
          <table:table-cell table:style-name="ce297"/>
          <table:table-cell table:number-columns-repeated="16368"/>
        </table:table-row>
        <table:table-row table:style-name="ro17">
          <table:table-cell office:value-type="float" office:value="339030" table:style-name="ce128">
            <text:p>339030</text:p>
          </table:table-cell>
          <table:table-cell office:value-type="string" table:style-name="ce129">
            <text:p>Material de Consumo</text:p>
          </table:table-cell>
          <table:table-cell office:value-type="float" office:value="1157600" table:formula="of:=1155000+2600" table:style-name="ce130">
            <text:p><text:s/>1.157.600,00<text:s/></text:p>
          </table:table-cell>
          <table:table-cell office:value-type="float" office:value="521930.44" table:style-name="ce131">
            <text:p><text:s/>521.930,44<text:s/></text:p>
          </table:table-cell>
          <table:table-cell office:value-type="float" office:value="106748.44" table:formula="of:=[.N12]" table:style-name="ce131">
            <text:p><text:s/>106.748,44<text:s/></text:p>
          </table:table-cell>
          <table:table-cell office:value-type="float" office:value="493092.89" table:style-name="ce131">
            <text:p><text:s/>493.092,89<text:s/></text:p>
          </table:table-cell>
          <table:table-cell office:value-type="float" office:value="107151.82" table:formula="of:=[.O12]+[.P12]" table:style-name="ce141">
            <text:p><text:s/>107.151,82<text:s/></text:p>
          </table:table-cell>
          <table:table-cell table:style-name="ce70"/>
          <table:table-cell office:value-type="float" office:value="449040" table:style-name="ce301">
            <text:p>449040</text:p>
          </table:table-cell>
          <table:table-cell office:value-type="float" office:value="203198" table:style-name="ce278">
            <text:p>203198</text:p>
          </table:table-cell>
          <table:table-cell table:style-name="ce278"/>
          <table:table-cell office:value-type="float" office:value="117416" table:style-name="ce289">
            <text:p>117.416,00</text:p>
          </table:table-cell>
          <table:table-cell table:style-name="ce290"/>
          <table:table-cell office:value-type="float" office:value="85782" table:formula="of:=[.J23]+[.K23]-[.L23]-[.M23]" table:style-name="ce183">
            <text:p>85.782,00</text:p>
          </table:table-cell>
          <table:table-cell office:value-type="float" office:value="85782" table:style-name="ce289">
            <text:p>85.782,00</text:p>
          </table:table-cell>
          <table:table-cell table:style-name="ce296"/>
          <table:table-cell table:number-columns-repeated="16368"/>
        </table:table-row>
        <table:table-row table:style-name="ro17">
          <table:table-cell office:value-type="float" office:value="339031" table:style-name="ce128">
            <text:p>339031</text:p>
          </table:table-cell>
          <table:table-cell office:value-type="string" table:style-name="ce197">
            <text:p>Premiações Cult. Art. Cient. Desp. Ouutras</text:p>
          </table:table-cell>
          <table:table-cell office:value-type="float" office:value="39073.300000000003" table:style-name="ce130">
            <text:p><text:s/>39.073,30<text:s/></text:p>
          </table:table-cell>
          <table:table-cell office:value-type="float" office:value="37000" table:style-name="ce131">
            <text:p><text:s/>37.0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37000" table:style-name="ce131">
            <text:p><text:s/>37.000,00<text:s/></text:p>
          </table:table-cell>
          <table:table-cell office:value-type="float" office:value="916.19" table:formula="of:=[.O25]+[.P25]" table:style-name="ce141">
            <text:p><text:s/>916,19<text:s/></text:p>
          </table:table-cell>
          <table:table-cell table:style-name="ce70"/>
          <table:table-cell office:value-type="float" office:value="449052" table:style-name="ce301">
            <text:p>449052</text:p>
          </table:table-cell>
          <table:table-cell office:value-type="float" office:value="417291.82" table:style-name="ce278">
            <text:p>417291,82</text:p>
          </table:table-cell>
          <table:table-cell office:value-type="float" office:value="16208.08" table:style-name="ce278">
            <text:p>16208,08</text:p>
          </table:table-cell>
          <table:table-cell table:style-name="ce290"/>
          <table:table-cell office:value-type="float" office:value="3398.25" table:style-name="ce289">
            <text:p>3.398,25</text:p>
          </table:table-cell>
          <table:table-cell office:value-type="float" office:value="430101.65" table:formula="of:=[.J24]+[.K24]-[.L24]-[.M24]" table:style-name="ce183">
            <text:p>430.101,65</text:p>
          </table:table-cell>
          <table:table-cell office:value-type="float" office:value="429191.65" table:style-name="ce289">
            <text:p>429.191,65</text:p>
          </table:table-cell>
          <table:table-cell office:value-type="float" office:value="38025.93" table:style-name="ce297">
            <text:p>38.025,93</text:p>
          </table:table-cell>
          <table:table-cell table:number-columns-repeated="16368"/>
        </table:table-row>
        <table:table-row table:style-name="ro14">
          <table:table-cell office:value-type="float" office:value="339032" table:style-name="ce128">
            <text:p>339032</text:p>
          </table:table-cell>
          <table:table-cell office:value-type="string" table:style-name="ce197">
            <text:p>Material, Bem ou Serviço p/ Distrib. Gratuita</text:p>
          </table:table-cell>
          <table:table-cell office:value-type="float" office:value="3250" table:style-name="ce130">
            <text:p><text:s/>3.25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1" table:style-name="ce302">
            <text:p>33903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table:number-columns-repeated="2" table:style-name="ce291"/>
          <table:table-cell office:value-type="float" office:value="0" table:formula="of:=[.J25]+[.K25]-[.L25]-[.M25]" table:style-name="ce184">
            <text:p>0,00</text:p>
          </table:table-cell>
          <table:table-cell table:style-name="ce291"/>
          <table:table-cell office:value-type="float" office:value="916.19" table:style-name="ce298">
            <text:p>916,19</text:p>
          </table:table-cell>
          <table:table-cell table:number-columns-repeated="16368"/>
        </table:table-row>
        <table:table-row table:style-name="ro17">
          <table:table-cell office:value-type="float" office:value="339033" table:style-name="ce128">
            <text:p>339033</text:p>
          </table:table-cell>
          <table:table-cell office:value-type="string" table:style-name="ce129">
            <text:p>Passagens e Despesas com Locomoção</text:p>
          </table:table-cell>
          <table:table-cell office:value-type="float" office:value="191945.31" table:style-name="ce130">
            <text:p><text:s/>191.945,31<text:s/></text:p>
          </table:table-cell>
          <table:table-cell office:value-type="float" office:value="101106.85" table:style-name="ce131">
            <text:p><text:s/>101.106,85<text:s/></text:p>
          </table:table-cell>
          <table:table-cell office:value-type="float" office:value="0" table:formula="of:=[.N13]" table:style-name="ce131">
            <text:p><text:s/>-<text:s text:c="3"/></text:p>
          </table:table-cell>
          <table:table-cell office:value-type="float" office:value="77592" table:style-name="ce131">
            <text:p><text:s/>77.592,00<text:s/></text:p>
          </table:table-cell>
          <table:table-cell office:value-type="float" office:value="0" table:formula="of:=[.O13]+[.P13]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5" table:style-name="ce128">
            <text:p>339035</text:p>
          </table:table-cell>
          <table:table-cell office:value-type="string" table:style-name="ce129">
            <text:p>Serviços de Consultoria</text:p>
          </table:table-cell>
          <table:table-cell office:value-type="float" office:value="6799.68" table:style-name="ce130">
            <text:p><text:s/>6.799,68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N14]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O14]+[.P14]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6" table:style-name="ce128">
            <text:p>339036</text:p>
          </table:table-cell>
          <table:table-cell office:value-type="string" table:style-name="ce129">
            <text:p>Outros Serviços de Terceiros - Pessoa Física</text:p>
          </table:table-cell>
          <table:table-cell office:value-type="float" office:value="2631564.9" table:formula="of:=2628827.7+2737.2" table:style-name="ce130">
            <text:p><text:s/>2.631.564,90<text:s/></text:p>
          </table:table-cell>
          <table:table-cell office:value-type="float" office:value="1752700.56" table:style-name="ce131">
            <text:p><text:s/>1.752.700,56<text:s/></text:p>
          </table:table-cell>
          <table:table-cell office:value-type="float" office:value="69483.009999999995" table:formula="of:=[.N15]" table:style-name="ce131">
            <text:p><text:s/>69.483,01<text:s/></text:p>
          </table:table-cell>
          <table:table-cell office:value-type="float" office:value="1643219.35" table:style-name="ce131">
            <text:p><text:s/>1.643.219,35<text:s/></text:p>
          </table:table-cell>
          <table:table-cell office:value-type="float" office:value="69483.009999999995" table:formula="of:=[.O15]+[.P15]" table:style-name="ce141">
            <text:p><text:s/>69.483,01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7" table:style-name="ce128">
            <text:p>339037</text:p>
          </table:table-cell>
          <table:table-cell office:value-type="string" table:style-name="ce129">
            <text:p>Locação de Mão-de-Obra</text:p>
          </table:table-cell>
          <table:table-cell office:value-type="float" office:value="5192333.72" table:style-name="ce130">
            <text:p><text:s/>5.192.333,72<text:s/></text:p>
          </table:table-cell>
          <table:table-cell office:value-type="float" office:value="2664129.2200000002" table:style-name="ce131">
            <text:p><text:s/>2.664.129,22<text:s/></text:p>
          </table:table-cell>
          <table:table-cell office:value-type="float" office:value="24385.26" table:formula="of:=[.N16]" table:style-name="ce131">
            <text:p><text:s/>24.385,26<text:s/></text:p>
          </table:table-cell>
          <table:table-cell office:value-type="float" office:value="2546171.85" table:style-name="ce131">
            <text:p><text:s/>2.546.171,85<text:s/></text:p>
          </table:table-cell>
          <table:table-cell office:value-type="float" office:value="24385.26" table:formula="of:=[.O16]+[.P16]" table:style-name="ce141">
            <text:p><text:s/>24.385,26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9" table:style-name="ce128">
            <text:p>339039</text:p>
          </table:table-cell>
          <table:table-cell office:value-type="string" table:style-name="ce129">
            <text:p>Outros Serviços de Terceiros - Pessoa Jurídica</text:p>
          </table:table-cell>
          <table:table-cell office:value-type="float" office:value="12977034.32" table:formula="of:=12957197.72+19836.6" table:style-name="ce130">
            <text:p><text:s/>12.977.034,32<text:s/></text:p>
          </table:table-cell>
          <table:table-cell office:value-type="float" office:value="8087727.54" table:style-name="ce131">
            <text:p><text:s/>8.087.727,54<text:s/></text:p>
          </table:table-cell>
          <table:table-cell office:value-type="float" office:value="1731795.46" table:formula="of:=[.N17]" table:style-name="ce131">
            <text:p><text:s/>1.731.795,46<text:s/></text:p>
          </table:table-cell>
          <table:table-cell office:value-type="float" office:value="7066507.6900000004" table:style-name="ce131">
            <text:p><text:s/>7.066.507,69<text:s/></text:p>
          </table:table-cell>
          <table:table-cell office:value-type="float" office:value="1654262.28" table:formula="of:=[.O17]+[.P17]" table:style-name="ce141">
            <text:p><text:s/>1.654.262,28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0" table:style-name="ce128">
            <text:p>339040</text:p>
          </table:table-cell>
          <table:table-cell office:value-type="string" table:style-name="ce129">
            <text:p>Serviços de Tecnologia da Informação e Comunicação - PJ</text:p>
          </table:table-cell>
          <table:table-cell office:value-type="float" office:value="2830000" table:style-name="ce130">
            <text:p><text:s/>2.830.000,00<text:s/></text:p>
          </table:table-cell>
          <table:table-cell office:value-type="float" office:value="1056629.56" table:style-name="ce131">
            <text:p><text:s/>1.056.629,56<text:s/></text:p>
          </table:table-cell>
          <table:table-cell office:value-type="float" office:value="218241.7" table:formula="of:=[.N18]" table:style-name="ce131">
            <text:p><text:s/>218.241,70<text:s/></text:p>
          </table:table-cell>
          <table:table-cell office:value-type="float" office:value="939784.54" table:style-name="ce131">
            <text:p><text:s/>939.784,54<text:s/></text:p>
          </table:table-cell>
          <table:table-cell office:value-type="float" office:value="243474.44" table:formula="of:=[.O18]+[.P18]" table:style-name="ce141">
            <text:p><text:s/>243.474,44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6" table:style-name="ce128">
            <text:p>339046</text:p>
          </table:table-cell>
          <table:table-cell office:value-type="string" table:style-name="ce129">
            <text:p>Auxílio-Alimentação</text:p>
          </table:table-cell>
          <table:table-cell office:value-type="float" office:value="6812021" table:style-name="ce130">
            <text:p><text:s/>6.812.021,00<text:s/></text:p>
          </table:table-cell>
          <table:table-cell office:value-type="float" office:value="5257799.6500000004" table:style-name="ce131">
            <text:p><text:s/>5.257.799,65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5257799.6500000004" table:style-name="ce131">
            <text:p><text:s/>5.257.799,65<text:s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7" table:style-name="ce128">
            <text:p>339047</text:p>
          </table:table-cell>
          <table:table-cell office:value-type="string" table:style-name="ce129">
            <text:p>Obrigações Tributárias e Contributivas</text:p>
          </table:table-cell>
          <table:table-cell office:value-type="float" office:value="51291.18" table:style-name="ce130">
            <text:p><text:s/>51.291,18<text:s/></text:p>
          </table:table-cell>
          <table:table-cell office:value-type="float" office:value="29964.14" table:style-name="ce131">
            <text:p><text:s/>29.964,14<text:s/></text:p>
          </table:table-cell>
          <table:table-cell office:value-type="float" office:value="1406.42" table:formula="of:=[.N19]" table:style-name="ce131">
            <text:p><text:s/>1.406,42<text:s/></text:p>
          </table:table-cell>
          <table:table-cell office:value-type="float" office:value="29964.14" table:style-name="ce131">
            <text:p><text:s/>29.964,14<text:s/></text:p>
          </table:table-cell>
          <table:table-cell office:value-type="float" office:value="1406.42" table:formula="of:=[.O19]+[.P19]" table:style-name="ce141">
            <text:p><text:s/>1.406,42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28">
            <text:p>339049</text:p>
          </table:table-cell>
          <table:table-cell office:value-type="string" table:style-name="ce129">
            <text:p>Auxílio-Transporte</text:p>
          </table:table-cell>
          <table:table-cell office:value-type="float" office:value="137867.4" table:style-name="ce130">
            <text:p><text:s/>137.867,40<text:s/></text:p>
          </table:table-cell>
          <table:table-cell office:value-type="float" office:value="84142.2" table:style-name="ce131">
            <text:p><text:s/>84.142,2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69636.399999999994" table:style-name="ce131">
            <text:p><text:s/>69.636,40<text:s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28">
            <text:p>3390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52211.72" table:style-name="ce130">
            <text:p><text:s/>52.211,72<text:s/></text:p>
          </table:table-cell>
          <table:table-cell office:value-type="float" office:value="44946.41" table:style-name="ce131">
            <text:p><text:s/>44.946,41<text:s/></text:p>
          </table:table-cell>
          <table:table-cell office:value-type="float" office:value="696.8" table:formula="of:=[.N20]" table:style-name="ce131">
            <text:p><text:s/>696,80<text:s/></text:p>
          </table:table-cell>
          <table:table-cell office:value-type="float" office:value="44946.41" table:style-name="ce131">
            <text:p><text:s/>44.946,41<text:s/></text:p>
          </table:table-cell>
          <table:table-cell office:value-type="float" office:value="696.8" table:formula="of:=[.O20]+[.P20]" table:style-name="ce141">
            <text:p><text:s/>696,80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28">
            <text:p>339093</text:p>
          </table:table-cell>
          <table:table-cell office:value-type="string" table:style-name="ce129">
            <text:p>Indenizações e Restituições</text:p>
          </table:table-cell>
          <table:table-cell office:value-type="float" office:value="575900" table:style-name="ce130">
            <text:p><text:s/>575.900,00<text:s/></text:p>
          </table:table-cell>
          <table:table-cell office:value-type="float" office:value="417179.93" table:style-name="ce131">
            <text:p><text:s/>417.179,93<text:s/></text:p>
          </table:table-cell>
          <table:table-cell office:value-type="float" office:value="2911.35" table:formula="of:=[.N21]" table:style-name="ce131">
            <text:p><text:s/>2.911,35<text:s/></text:p>
          </table:table-cell>
          <table:table-cell office:value-type="float" office:value="415879.93" table:style-name="ce131">
            <text:p><text:s/>415.879,93<text:s/></text:p>
          </table:table-cell>
          <table:table-cell office:value-type="float" office:value="2911.35" table:formula="of:=[.O21]+[.P21]" table:style-name="ce141">
            <text:p><text:s/>2.911,35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85">
            <text:p>3391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number-columns-repeated="16377"/>
        </table:table-row>
        <table:table-row table:style-name="ro17">
          <table:table-cell office:value-type="float" office:value="339100" table:style-name="ce128">
            <text:p>339100</text:p>
          </table:table-cell>
          <table:table-cell office:value-type="string" table:style-name="ce129">
            <text:p>Orçamento não Detalhado</text:p>
          </table:table-cell>
          <table:table-cell office:value-type="float" office:value="13190" table:style-name="ce133">
            <text:p><text:s/>13.190,00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28">
            <text:p>339147</text:p>
          </table:table-cell>
          <table:table-cell office:value-type="string" table:style-name="ce129">
            <text:p>Obrigações Tributárias e Contributivas - Intra-Orçam.</text:p>
          </table:table-cell>
          <table:table-cell office:value-type="float" office:value="204428" table:style-name="ce130">
            <text:p><text:s/>204.428,00<text:s/></text:p>
          </table:table-cell>
          <table:table-cell office:value-type="float" office:value="173793.89" table:style-name="ce131">
            <text:p><text:s/>173.793,89<text:s/></text:p>
          </table:table-cell>
          <table:table-cell office:value-type="float" office:value="13896.61" table:formula="of:=[.N22]" table:style-name="ce131">
            <text:p><text:s/>13.896,61<text:s/></text:p>
          </table:table-cell>
          <table:table-cell office:value-type="float" office:value="173793.89" table:style-name="ce131">
            <text:p><text:s/>173.793,89<text:s/></text:p>
          </table:table-cell>
          <table:table-cell office:value-type="float" office:value="13896.61" table:formula="of:=[.O22]+[.P22]" table:style-name="ce141">
            <text:p><text:s/>13.896,61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85">
            <text:p>449000</text:p>
          </table:table-cell>
          <table:table-cell office:value-type="string" table:style-name="ce190">
            <text:p>Aplicações Diretas<text:s/></text:p>
          </table:table-cell>
          <table:table-cell table:style-name="ce191"/>
          <table:table-cell table:number-columns-repeated="3" table:style-name="ce192"/>
          <table:table-cell table:style-name="ce193"/>
          <table:table-cell table:number-columns-repeated="16377"/>
        </table:table-row>
        <table:table-row table:style-name="ro17">
          <table:table-cell office:value-type="float" office:value="449000" table:style-name="ce128">
            <text:p>449000</text:p>
          </table:table-cell>
          <table:table-cell office:value-type="string" table:style-name="ce129">
            <text:p>Orçamento não Detalhado</text:p>
          </table:table-cell>
          <table:table-cell office:value-type="float" office:value="295999.76" table:style-name="ce130">
            <text:p><text:s/>295.999,76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28">
            <text:p>449040</text:p>
          </table:table-cell>
          <table:table-cell office:value-type="string" table:style-name="ce129">
            <text:p>Serviços de Tecnologia da Informação e Comunicação - PJ</text:p>
          </table:table-cell>
          <table:table-cell office:value-type="float" office:value="0" table:style-name="ce130">
            <text:p><text:s/>-<text:s text:c="3"/></text:p>
          </table:table-cell>
          <table:table-cell table:style-name="ce131"/>
          <table:table-cell office:value-type="float" office:value="85782" table:formula="of:=[.N23]" table:style-name="ce131">
            <text:p><text:s/>85.782,00<text:s/></text:p>
          </table:table-cell>
          <table:table-cell table:style-name="ce131"/>
          <table:table-cell office:value-type="float" office:value="85782" table:formula="of:=[.O23]+[.P23]" table:style-name="ce141">
            <text:p><text:s/>85.782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28">
            <text:p>449051</text:p>
          </table:table-cell>
          <table:table-cell office:value-type="string" table:style-name="ce197">
            <text:p>Obras e Instalações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28">
            <text:p>449052</text:p>
          </table:table-cell>
          <table:table-cell office:value-type="string" table:style-name="ce129">
            <text:p>Equipamentos e Material Permanente</text:p>
          </table:table-cell>
          <table:table-cell office:value-type="float" office:value="138163.24" table:style-name="ce130">
            <text:p><text:s/>138.163,24<text:s/></text:p>
          </table:table-cell>
          <table:table-cell office:value-type="float" office:value="1913.89" table:style-name="ce131">
            <text:p><text:s/>1.913,89<text:s/></text:p>
          </table:table-cell>
          <table:table-cell office:value-type="float" office:value="430101.65" table:formula="of:=[.N24]" table:style-name="ce131">
            <text:p><text:s/>430.101,65<text:s/></text:p>
          </table:table-cell>
          <table:table-cell office:value-type="float" office:value="1812.81" table:style-name="ce131">
            <text:p><text:s/>1.812,81<text:s/></text:p>
          </table:table-cell>
          <table:table-cell office:value-type="float" office:value="467217.58" table:formula="of:=[.O24]+[.P24]" table:style-name="ce141">
            <text:p><text:s/>467.217,58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85">
            <text:p>999000</text:p>
          </table:table-cell>
          <table:table-cell office:value-type="string" table:style-name="ce190">
            <text:p>Aplicações Diretas</text:p>
          </table:table-cell>
          <table:table-cell table:style-name="ce194"/>
          <table:table-cell table:number-columns-repeated="3" table:style-name="ce195"/>
          <table:table-cell table:style-name="ce196"/>
          <table:table-cell table:number-columns-repeated="16377"/>
        </table:table-row>
        <table:table-row table:style-name="ro17">
          <table:table-cell office:value-type="float" office:value="999000" table:style-name="ce128">
            <text:p>999000</text:p>
          </table:table-cell>
          <table:table-cell office:value-type="string" table:style-name="ce129">
            <text:p>Orçamento não Detalhado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35"/>
          <table:table-cell office:value-type="string" table:style-name="ce136">
            <text:p>TOTAL</text:p>
          </table:table-cell>
          <table:table-cell office:value-type="float" office:value="268275259.41" table:formula="of:=SUM([.C6:.C46])" table:style-name="ce137">
            <text:p><text:s/>268.275.259,41<text:s/></text:p>
          </table:table-cell>
          <table:table-cell office:value-type="float" office:value="169625723.44" table:formula="of:=SUM([.D7:.D46])" table:style-name="ce138">
            <text:p><text:s/>169.625.723,44<text:s/></text:p>
          </table:table-cell>
          <table:table-cell office:value-type="float" office:value="3279517.32" table:formula="of:=SUM([.E7:.E46])" table:style-name="ce138">
            <text:p><text:s/>3.279.517,32<text:s/></text:p>
          </table:table-cell>
          <table:table-cell office:value-type="float" office:value="167688981.97" table:formula="of:=SUM([.F7:.F46])" table:style-name="ce138">
            <text:p><text:s/>167.688.981,97<text:s/></text:p>
          </table:table-cell>
          <table:table-cell office:value-type="float" office:value="3275508.05" table:formula="of:=SUM([.G7:.G46])" table:style-name="ce143">
            <text:p><text:s/>3.275.508,05<text:s/></text:p>
          </table:table-cell>
          <table:table-cell table:number-columns-repeated="16377"/>
        </table:table-row>
        <table:table-row table:style-name="ro25">
          <table:table-cell office:value-type="string" table:style-name="ce139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4" table:style-name="ce17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number-rows-repeated="25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number-rows-repeated="4"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7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9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0" table:base-cell-address="Quadro_Exec_Orç_.$A$1"/>
        </table:named-expressions>
      </table:table>
      <table:table table:name="cod_&amp;_progr" table:style-name="ta4">
        <table:table-column table:style-name="co21" table:default-cell-style-name="ce55"/>
        <table:table-column table:style-name="co22" table:default-cell-style-name="ce56"/>
        <table:table-column table:style-name="co23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4" table:default-cell-style-name="ce12"/>
        <table:table-column table:style-name="co10" table:default-cell-style-name="ce12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50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riano Pires De Souza</meta:initial-creator>
    <dc:creator>Adriano Pires De Souza</dc:creator>
    <meta:creation-date>2014-02-11T19:54:24Z</meta:creation-date>
    <dc:date>2022-09-20T15:21:15Z</dc:date>
    <meta:print-date>2022-09-20T15:20:18Z</meta:print-date>
  </office:meta>
</office:document-meta>
</file>