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V_237_rgula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7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V_237_rgula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7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30"/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6">
      <style:text-properties fo:font-size="11pt" style:font-size-asian="11pt" style:font-size-complex="11pt"/>
    </style:style>
    <style:style style:name="ce6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V_237_rgula" style:data-style-name="N37">
      <style:table-cell-properties style:vertical-align="automatic" fo:background-color="transparent"/>
    </style:style>
    <style:style style:name="ce74" style:family="table-cell" style:parent-style-name="Default" style:data-style-name="N7"/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ext-properties fo:font-size="11pt" style:font-size-asian="11pt" style:font-size-complex="11pt"/>
    </style:style>
    <style:style style:name="ce77" style:family="table-cell" style:parent-style-name="Default" style:data-style-name="N4"/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V_237_rgula" style:data-style-name="N37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83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9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3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0"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3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3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33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V_237_rgula" style:data-style-name="N37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42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43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50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51" style:family="table-cell" style:parent-style-name="V_237_rgula" style:data-style-name="N35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6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V_237_rgula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V_237_rgula" style:data-style-name="N35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V_237_rgula" style:data-style-name="N37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6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5">
      <style:table-cell-properties fo:border="thin solid #000000" style:vertical-align="automatic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35">
      <style:table-cell-properties fo:border="thin solid #000000" style:vertical-align="automatic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automatic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automatic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automatic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automatic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35">
      <style:table-cell-properties fo:border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35">
      <style:table-cell-properties fo:border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4">
      <style:table-cell-properties fo:border="thin solid #000000" style:vertical-align="middle" fo:wrap-option="wrap" fo:background-color="#FCD5B4"/>
    </style:style>
    <style:style style:name="ce18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CD5B4"/>
    </style:style>
    <style:style style:name="ce1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87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88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89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9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92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93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9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98" style:family="table-cell" style:parent-style-name="Default" style:data-style-name="N4">
      <style:table-cell-properties fo:border="thin solid #000000" style:vertical-align="middle" fo:background-color="#FCD5B4"/>
      <style:text-properties fo:font-size="8pt" style:font-size-asian="8pt" style:font-size-complex="8pt"/>
    </style:style>
    <style:style style:name="ce199" style:family="table-cell" style:parent-style-name="Default" style:data-style-name="N4">
      <style:table-cell-properties fo:border="thin solid #000000" style:vertical-align="middle" fo:background-color="#EBF1DE"/>
      <style:text-properties fo:font-size="8pt" style:font-size-asian="8pt" style:font-size-complex="8pt"/>
    </style:style>
    <style:style style:name="ce20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35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font-size="8pt" style:font-size-asian="8pt" style:font-size-complex="8pt"/>
    </style:style>
    <style:style style:name="ce20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EBF1DE"/>
      <style:text-properties fo:font-size="8pt" style:font-size-asian="8pt" style:font-size-complex="8pt"/>
    </style:style>
    <style:style style:name="ce206" style:family="table-cell" style:parent-style-name="V_237_rgula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7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fo:font-size="8pt" style:font-size-asian="8pt" style:font-size-complex="8pt"/>
    </style:style>
    <style:style style:name="ce20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</style:style>
    <style:style style:name="ce20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210" style:family="table-cell" style:parent-style-name="Default" style:data-style-name="N4">
      <style:table-cell-properties fo:border="thin solid #000000" fo:background-color="#FCD5B4"/>
    </style:style>
    <style:style style:name="ce211" style:family="table-cell" style:parent-style-name="V_237_rgula" style:data-style-name="N1">
      <style:table-cell-properties fo:border-top="thin solid #000000" fo:border-bottom="thin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212" style:family="table-cell" style:parent-style-name="Default" style:data-style-name="N0">
      <style:table-cell-properties fo:border="thin solid #000000" fo:background-color="#FCD5B4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214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FCD5B4"/>
    </style:style>
    <style:style style:name="ce2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CD5B4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D5B4"/>
    </style:style>
    <style:style style:name="ce217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EBF1DE"/>
    </style:style>
    <style:style style:name="ce218" style:family="table-cell" style:parent-style-name="Default" style:data-style-name="N4">
      <style:table-cell-properties fo:border="thin solid #000000" style:vertical-align="middle" fo:wrap-option="wrap" fo:background-color="#EBF1DE"/>
    </style:style>
    <style:style style:name="ce219" style:family="table-cell" style:parent-style-name="Default" style:data-style-name="N4">
      <style:table-cell-properties fo:border="thin solid #000000" fo:background-color="#EBF1DE"/>
    </style:style>
    <style:style style:name="ce220" style:family="table-cell" style:parent-style-name="Default" style:data-style-name="N0">
      <style:table-cell-properties fo:border="thin solid #000000" fo:background-color="#EBF1DE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222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EBF1DE"/>
    </style:style>
    <style:style style:name="ce2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EBF1DE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225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EBF1DE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BF1DE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229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32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V_237_rgula" style:data-style-name="N37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V_237_rgula" style:data-style-name="N37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38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7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9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0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5" style:family="table-cell" style:parent-style-name="V_237_rgula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1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2" style:family="table-cell" style:parent-style-name="V_237_rgula" style:data-style-name="N37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3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0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83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8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1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2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3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14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315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4.3139583333333cm"/>
    </style:style>
    <style:style style:name="co24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70"/>
        <table:table-column table:style-name="co3" table:number-columns-repeated="7" table:default-cell-style-name="ce3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6" table:number-columns-repeated="16359" table:default-cell-style-name="ce2"/>
        <table:table-row table:style-name="ro1">
          <table:table-cell office:value-type="string" table:number-columns-spanned="15" table:number-rows-spanned="1" table:style-name="ce240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41">
            <text:p>SECRETARIA DE ORÇAMENTO E FINANÇAS - SOF</text:p>
          </table:table-cell>
          <table:covered-table-cell table:number-columns-repeated="14"/>
          <table:table-cell table:number-columns-repeated="3" table:style-name="ce62"/>
          <table:table-cell table:number-columns-repeated="16366" table:style-name="ce63"/>
        </table:table-row>
        <table:table-row table:style-name="ro3"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6"/>
          <table:table-cell table:number-columns-repeated="3" table:style-name="ce68"/>
          <table:table-cell table:number-columns-repeated="2" table:style-name="ce69"/>
          <table:table-cell office:value-type="string" table:style-name="ce62">
            <text:p><text:s/></text:p>
          </table:table-cell>
          <table:table-cell table:number-columns-repeated="3" table:style-name="ce62"/>
          <table:table-cell table:number-columns-repeated="16366" table:style-name="ce63"/>
        </table:table-row>
        <table:table-row table:style-name="ro4">
          <table:table-cell office:value-type="string" table:number-columns-spanned="15" table:number-rows-spanned="1" table:style-name="ce242">
            <text:p>QUADRO DA EXECUÇÃO ORÇAMENTÁRIA E FINANCEIRA - POR PROGRAMAS - JANEIRO A DEZEMBRO DE 2022</text:p>
          </table:table-cell>
          <table:covered-table-cell table:number-columns-repeated="14"/>
          <table:table-cell table:number-columns-repeated="3" table:style-name="ce62"/>
          <table:table-cell table:number-columns-repeated="16366" table:style-name="ce63"/>
        </table:table-row>
        <table:table-row table:number-rows-repeated="2" table:style-name="ro5">
          <table:table-cell table:number-columns-repeated="16384" table:style-name="ce70"/>
        </table:table-row>
        <table:table-row table:style-name="ro6">
          <table:table-cell table:style-name="ce2"/>
          <table:table-cell table:style-name="ce70"/>
          <table:table-cell table:style-name="ce3"/>
          <table:table-cell table:number-columns-repeated="2" table:style-name="ce7"/>
          <table:table-cell table:number-columns-repeated="2" table:style-name="ce3"/>
          <table:table-cell table:style-name="ce8"/>
          <table:table-cell table:style-name="ce3"/>
          <table:table-cell table:number-columns-repeated="2" table:style-name="ce4"/>
          <table:table-cell table:style-name="ce8"/>
          <table:table-cell table:style-name="ce5"/>
          <table:table-cell table:style-name="ce8"/>
          <table:table-cell table:style-name="ce5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257">
            <text:p>PROGRAMA/AÇÃO ORÇAMENTÁRIA</text:p>
          </table:table-cell>
          <table:table-cell office:value-type="string" table:number-columns-spanned="1" table:number-rows-spanned="6" table:style-name="ce259">
            <text:p>GND</text:p>
          </table:table-cell>
          <table:table-cell office:value-type="string" table:number-columns-spanned="4" table:number-rows-spanned="1" table:style-name="ce261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261">
            <text:p>MOV. LÍQUIDA DE CRÉDITOS</text:p>
          </table:table-cell>
          <table:covered-table-cell/>
          <table:table-cell office:value-type="string" table:number-columns-spanned="1" table:number-rows-spanned="3" table:style-name="ce261">
            <text:p>DOTAÇÃO TOTAL</text:p>
          </table:table-cell>
          <table:table-cell office:value-type="string" table:number-columns-spanned="3" table:number-rows-spanned="1" table:style-name="ce266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268">
            <text:p>VALOR PAGO</text:p>
          </table:table-cell>
          <table:covered-table-cell table:number-columns-repeated="2"/>
          <table:table-cell table:style-name="ce6"/>
          <table:table-cell office:value-type="string" table:number-columns-spanned="1" table:number-rows-spanned="6" table:style-name="ce304">
            <text:p>Ação</text:p>
          </table:table-cell>
          <table:table-cell office:value-type="string" table:number-columns-spanned="1" table:number-rows-spanned="6" table:style-name="ce305">
            <text:p>ND</text:p>
          </table:table-cell>
          <table:table-cell office:value-type="string" table:number-columns-spanned="1" table:number-rows-spanned="6" table:style-name="ce306">
            <text:p>RPNP INSCRITOS</text:p>
          </table:table-cell>
          <table:table-cell office:value-type="string" table:number-columns-spanned="1" table:number-rows-spanned="6" table:style-name="ce306">
            <text:p>RPNP INSCRITOS EX. ANT.</text:p>
          </table:table-cell>
          <table:table-cell office:value-type="string" table:number-columns-spanned="1" table:number-rows-spanned="6" table:style-name="ce307">
            <text:p>RPNP CANCELADOS</text:p>
          </table:table-cell>
          <table:table-cell office:value-type="string" table:number-columns-spanned="1" table:number-rows-spanned="6" table:style-name="ce307">
            <text:p>RPNP A LIQUIDAR</text:p>
          </table:table-cell>
          <table:table-cell office:value-type="string" table:number-columns-spanned="1" table:number-rows-spanned="6" table:style-name="ce306">
            <text:p>RPNP LIQUIDADO (Fórmula)</text:p>
          </table:table-cell>
          <table:table-cell office:value-type="string" table:number-columns-spanned="1" table:number-rows-spanned="6" table:style-name="ce307">
            <text:p>RPNP <text:s text:c="9"/>PAGO</text:p>
          </table:table-cell>
          <table:table-cell office:value-type="string" table:number-columns-spanned="1" table:number-rows-spanned="6" table:style-name="ce303">
            <text:p>RP <text:s text:c="13"/>PAGO</text:p>
          </table:table-cell>
          <table:table-cell table:number-columns-repeated="16359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2">
            <text:p>DOTAÇÃO INICIAL</text:p>
          </table:table-cell>
          <table:table-cell office:value-type="string" table:number-columns-spanned="1" table:number-rows-spanned="2" table:style-name="ce255">
            <text:p>CRÉDITO ADICIONAL</text:p>
          </table:table-cell>
          <table:table-cell office:value-type="string" table:number-columns-spanned="1" table:number-rows-spanned="2" table:style-name="ce262">
            <text:p>CRÉDITO CONTINGENCIADO</text:p>
          </table:table-cell>
          <table:table-cell office:value-type="string" table:number-columns-spanned="1" table:number-rows-spanned="2" table:style-name="ce255">
            <text:p>DOTAÇÃO ATUALIZADA</text:p>
          </table:table-cell>
          <table:table-cell office:value-type="string" table:number-columns-spanned="1" table:number-rows-spanned="2" table:style-name="ce243">
            <text:p>PROVISÃO</text:p>
          </table:table-cell>
          <table:table-cell office:value-type="string" table:number-columns-spanned="1" table:number-rows-spanned="2" table:style-name="ce243">
            <text:p>DESTAQUE</text:p>
          </table:table-cell>
          <table:covered-table-cell/>
          <table:table-cell office:value-type="string" table:number-columns-spanned="2" table:number-rows-spanned="2" table:style-name="ce262">
            <text:p>EXERCÍCIO CORRENTE</text:p>
          </table:table-cell>
          <table:covered-table-cell/>
          <table:table-cell office:value-type="string" table:number-columns-spanned="1" table:number-rows-spanned="2" table:style-name="ce262">
            <text:p>EXERCÍCIOS ENCERRADOS (RP)</text:p>
          </table:table-cell>
          <table:table-cell office:value-type="string" table:number-columns-spanned="2" table:number-rows-spanned="2" table:style-name="ce262">
            <text:p>EXERCÍCIO CORRENTE</text:p>
          </table:table-cell>
          <table:covered-table-cell/>
          <table:table-cell office:value-type="string" table:number-columns-spanned="1" table:number-rows-spanned="2" table:style-name="ce308">
            <text:p>EXERCÍCIOS ENCERRADOS (RP)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6">
            <text:p>R$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36">
            <text:p>A</text:p>
          </table:table-cell>
          <table:table-cell office:value-type="string" table:number-columns-spanned="1" table:number-rows-spanned="2" table:style-name="ce237">
            <text:p>B</text:p>
          </table:table-cell>
          <table:table-cell office:value-type="string" table:number-columns-spanned="1" table:number-rows-spanned="2" table:style-name="ce237">
            <text:p>C<text:s/></text:p>
          </table:table-cell>
          <table:table-cell office:value-type="string" table:number-columns-spanned="1" table:number-rows-spanned="2" table:style-name="ce236">
            <text:p>D = A + B + C</text:p>
          </table:table-cell>
          <table:table-cell office:value-type="string" table:number-columns-spanned="1" table:number-rows-spanned="2" table:style-name="ce236">
            <text:p>E</text:p>
          </table:table-cell>
          <table:table-cell office:value-type="string" table:number-columns-spanned="1" table:number-rows-spanned="2" table:style-name="ce236">
            <text:p>F</text:p>
          </table:table-cell>
          <table:table-cell office:value-type="string" table:number-columns-spanned="1" table:number-rows-spanned="2" table:style-name="ce236">
            <text:p>G = D + E + F</text:p>
          </table:table-cell>
          <table:table-cell office:value-type="string" table:number-columns-spanned="1" table:number-rows-spanned="2" table:style-name="ce236">
            <text:p>H</text:p>
          </table:table-cell>
          <table:table-cell office:value-type="string" table:number-columns-spanned="1" table:number-rows-spanned="2" table:style-name="ce236">
            <text:p>H / G</text:p>
          </table:table-cell>
          <table:table-cell office:value-type="string" table:number-columns-spanned="1" table:number-rows-spanned="2" table:style-name="ce236">
            <text:p>I</text:p>
          </table:table-cell>
          <table:table-cell office:value-type="string" table:number-columns-spanned="1" table:number-rows-spanned="2" table:style-name="ce236">
            <text:p>J</text:p>
          </table:table-cell>
          <table:table-cell office:value-type="string" table:number-columns-spanned="1" table:number-rows-spanned="2" table:style-name="ce236">
            <text:p>J / G</text:p>
          </table:table-cell>
          <table:table-cell office:value-type="string" table:number-columns-spanned="1" table:number-rows-spanned="2" table:style-name="ce238">
            <text:p>K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9"/>
        </table:table-row>
        <table:table-row table:style-name="ro12">
          <table:table-cell office:value-type="string" table:style-name="ce94">
            <text:p>Programa 0033 - Programa de Gestão e Manutenção do Poder Judiciário</text:p>
          </table:table-cell>
          <table:table-cell table:style-name="ce78"/>
          <table:table-cell office:value-type="float" office:value="267831481" table:formula="of:=SUM([.C15:.C25])" table:style-name="ce79">
            <text:p><text:s/>267.831.481,00<text:s/></text:p>
          </table:table-cell>
          <table:table-cell office:value-type="float" office:value="24827266" table:formula="of:=SUM([.D15:.D25])" table:style-name="ce79">
            <text:p><text:s/>24.827.266,00<text:s/></text:p>
          </table:table-cell>
          <table:table-cell office:value-type="float" office:value="0" table:formula="of:=SUM([.E15:.E25])" table:style-name="ce79">
            <text:p><text:s/>-<text:s text:c="3"/></text:p>
          </table:table-cell>
          <table:table-cell office:value-type="float" office:value="292658747" table:formula="of:=SUM([.F15:.F25])" table:style-name="ce79">
            <text:p><text:s/>292.658.747,00<text:s/></text:p>
          </table:table-cell>
          <table:table-cell office:value-type="float" office:value="2853730.2" table:formula="of:=SUM([.G15:.G25])" table:style-name="ce79">
            <text:p><text:s/>2.853.730,20<text:s/></text:p>
          </table:table-cell>
          <table:table-cell office:value-type="float" office:value="0" table:formula="of:=SUM([.H15:.H25])" table:style-name="ce79">
            <text:p><text:s/>-<text:s text:c="3"/></text:p>
          </table:table-cell>
          <table:table-cell office:value-type="float" office:value="295512477.19999999" table:formula="of:=SUM([.I15:.I25])" table:style-name="ce79">
            <text:p><text:s/>295.512.477,20<text:s/></text:p>
          </table:table-cell>
          <table:table-cell office:value-type="float" office:value="284603845.94" table:formula="of:=SUM([.J15:.J25])" table:style-name="ce79">
            <text:p><text:s/>284.603.845,94<text:s/></text:p>
          </table:table-cell>
          <table:table-cell office:value-type="percentage" office:value="0.96309999999999996" table:formula="of:=[.J14]/[.I14]" table:style-name="ce103">
            <text:p>96,31%</text:p>
          </table:table-cell>
          <table:table-cell office:value-type="float" office:value="3393742.89" table:formula="of:=SUM([.L15:.L25])" table:style-name="ce79">
            <text:p><text:s/>3.393.742,89<text:s/></text:p>
          </table:table-cell>
          <table:table-cell office:value-type="float" office:value="284381104.62" table:formula="of:=SUM([.M15:.M25])" table:style-name="ce79">
            <text:p><text:s/>284.381.104,62<text:s/></text:p>
          </table:table-cell>
          <table:table-cell office:value-type="percentage" office:value="0.96230000000000004" table:formula="of:=[.M14]/[.I14]" table:style-name="ce104">
            <text:p>96,23%</text:p>
          </table:table-cell>
          <table:table-cell office:value-type="float" office:value="3468276.94" table:formula="of:=SUM([.O15:.O25])" table:style-name="ce86">
            <text:p><text:s/>3.468.276,94<text:s/></text:p>
          </table:table-cell>
          <table:table-cell table:style-name="ce2"/>
          <table:table-cell office:value-type="string" table:style-name="ce200">
            <text:p>0181<text:s/></text:p>
          </table:table-cell>
          <table:table-cell office:value-type="float" office:value="1" table:style-name="ce201">
            <text:p>1</text:p>
          </table:table-cell>
          <table:table-cell office:value-type="float" office:value="11306.89" table:style-name="ce202">
            <text:p><text:s/>11.306,89<text:s/></text:p>
          </table:table-cell>
          <table:table-cell table:style-name="ce202"/>
          <table:table-cell table:number-columns-repeated="2" table:style-name="ce203"/>
          <table:table-cell office:value-type="float" office:value="11306.89" table:formula="of:=[.S14]+[.T14]-[.U14]-[.V14]" table:style-name="ce202">
            <text:p><text:s/>11.306,89<text:s/></text:p>
          </table:table-cell>
          <table:table-cell office:value-type="float" office:value="11306.89" table:style-name="ce203">
            <text:p><text:s/>11.306,89<text:s/></text:p>
          </table:table-cell>
          <table:table-cell table:style-name="ce204"/>
          <table:table-cell table:number-columns-repeated="16359"/>
        </table:table-row>
        <table:table-row table:style-name="ro12">
          <table:table-cell office:value-type="string" table:style-name="ce98">
            <text:p>09.272.0033.0181.0054 - Aposentadorias e Pensões Civis da União</text:p>
          </table:table-cell>
          <table:table-cell office:value-type="float" office:value="1" table:style-name="ce84">
            <text:p>1</text:p>
          </table:table-cell>
          <table:table-cell office:value-type="float" office:value="43075380" table:style-name="ce81">
            <text:p><text:s/>43.075.380,00<text:s/></text:p>
          </table:table-cell>
          <table:table-cell office:value-type="float" office:value="8020039" table:formula="of:=[.F15]-[.C15]" table:style-name="ce81">
            <text:p><text:s/>8.020.03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1095419" table:style-name="ce81">
            <text:p><text:s/>51.095.419,00<text:s/></text:p>
          </table:table-cell>
          <table:table-cell table:number-columns-repeated="2" table:style-name="ce81"/>
          <table:table-cell office:value-type="float" office:value="51095419" table:formula="of:=[.F15]+[.G15]+[.H15]" table:style-name="ce92">
            <text:p><text:s/>51.095.419,00<text:s/></text:p>
          </table:table-cell>
          <table:table-cell office:value-type="float" office:value="51088800.780000001" table:style-name="ce81">
            <text:p><text:s/>51.088.800,78<text:s/></text:p>
          </table:table-cell>
          <table:table-cell office:value-type="percentage" office:value="0.99990000000000001" table:formula="of:=[.J15]/[.I15]" table:style-name="ce95">
            <text:p>99,99%</text:p>
          </table:table-cell>
          <table:table-cell office:value-type="float" office:value="11306.89" table:formula="of:=[.W14]" table:style-name="ce82">
            <text:p><text:s/>11.306,89<text:s/></text:p>
          </table:table-cell>
          <table:table-cell office:value-type="float" office:value="51088800.780000001" table:style-name="ce82">
            <text:p><text:s/>51.088.800,78<text:s/></text:p>
          </table:table-cell>
          <table:table-cell office:value-type="percentage" office:value="0.99990000000000001" table:formula="of:=[.M15]/[.I15]" table:style-name="ce95">
            <text:p>99,99%</text:p>
          </table:table-cell>
          <table:table-cell office:value-type="float" office:value="11306.89" table:formula="of:=[.X14]+[.Y14]" table:style-name="ce99">
            <text:p><text:s/>11.306,89<text:s/></text:p>
          </table:table-cell>
          <table:table-cell table:style-name="ce2"/>
          <table:table-cell office:value-type="string" table:style-name="ce182">
            <text:p>09HB<text:s/></text:p>
          </table:table-cell>
          <table:table-cell office:value-type="float" office:value="1" table:style-name="ce178">
            <text:p>1</text:p>
          </table:table-cell>
          <table:table-cell office:value-type="float" office:value="2000" table:style-name="ce198">
            <text:p>2.000,00</text:p>
          </table:table-cell>
          <table:table-cell table:style-name="ce179"/>
          <table:table-cell office:value-type="float" office:value="1728.92" table:style-name="ce199">
            <text:p>1.728,92</text:p>
          </table:table-cell>
          <table:table-cell table:style-name="ce199"/>
          <table:table-cell office:value-type="float" office:value="271.08" table:formula="of:=[.S15]+[.T15]-[.U15]-[.V15]" table:style-name="ce179">
            <text:p><text:s/>271,08<text:s/></text:p>
          </table:table-cell>
          <table:table-cell office:value-type="float" office:value="271.08" table:style-name="ce199">
            <text:p>271,08</text:p>
          </table:table-cell>
          <table:table-cell table:style-name="ce205"/>
          <table:table-cell table:number-columns-repeated="16359"/>
        </table:table-row>
        <table:table-row table:style-name="ro12">
          <table:table-cell office:value-type="string" table:style-name="ce98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84">
            <text:p>1</text:p>
          </table:table-cell>
          <table:table-cell office:value-type="float" office:value="32045468" table:style-name="ce81">
            <text:p><text:s/>32.045.468,00<text:s/></text:p>
          </table:table-cell>
          <table:table-cell office:value-type="float" office:value="278598" table:formula="of:=[.F16]-[.C16]" table:style-name="ce81">
            <text:p><text:s/>278.59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324066" table:style-name="ce81">
            <text:p><text:s/>32.324.06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324066" table:formula="of:=[.F16]+[.G16]+[.H16]" table:style-name="ce92">
            <text:p><text:s/>32.324.066,00<text:s/></text:p>
          </table:table-cell>
          <table:table-cell office:value-type="float" office:value="29639622.539999999" table:style-name="ce81">
            <text:p><text:s/>29.639.622,54<text:s/></text:p>
          </table:table-cell>
          <table:table-cell office:value-type="percentage" office:value="0.91700000000000004" table:formula="of:=[.J16]/[.I16]" table:style-name="ce95">
            <text:p>91,70%</text:p>
          </table:table-cell>
          <table:table-cell office:value-type="float" office:value="271.08" table:formula="of:=[.W15]" table:style-name="ce82">
            <text:p><text:s/>271,08<text:s/></text:p>
          </table:table-cell>
          <table:table-cell office:value-type="float" office:value="29639622.539999999" table:style-name="ce82">
            <text:p><text:s/>29.639.622,54<text:s/></text:p>
          </table:table-cell>
          <table:table-cell office:value-type="percentage" office:value="0.91700000000000004" table:formula="of:=[.M16]/[.I16]" table:style-name="ce95">
            <text:p>91,70%</text:p>
          </table:table-cell>
          <table:table-cell office:value-type="float" office:value="271.08" table:formula="of:=[.X15]+[.Y15]" table:style-name="ce99">
            <text:p><text:s/>271,08<text:s/></text:p>
          </table:table-cell>
          <table:table-cell table:style-name="ce2"/>
          <table:table-cell office:value-type="string" table:style-name="ce177">
            <text:p>2C73<text:s/></text:p>
          </table:table-cell>
          <table:table-cell office:value-type="float" office:value="3" table:style-name="ce178">
            <text:p>3</text:p>
          </table:table-cell>
          <table:table-cell office:value-type="float" office:value="5600" table:style-name="ce179">
            <text:p><text:s/>5.600,00<text:s/></text:p>
          </table:table-cell>
          <table:table-cell table:style-name="ce179"/>
          <table:table-cell office:value-type="float" office:value="2240" table:style-name="ce180">
            <text:p><text:s/>2.240,00<text:s/></text:p>
          </table:table-cell>
          <table:table-cell table:style-name="ce180"/>
          <table:table-cell office:value-type="float" office:value="3360" table:formula="of:=[.S16]+[.T16]-[.U16]-[.V16]" table:style-name="ce179">
            <text:p><text:s/>3.360,00<text:s/></text:p>
          </table:table-cell>
          <table:table-cell office:value-type="float" office:value="3360" table:style-name="ce180">
            <text:p><text:s/>3.360,00<text:s/></text:p>
          </table:table-cell>
          <table:table-cell table:style-name="ce181"/>
          <table:table-cell table:number-columns-repeated="16359"/>
        </table:table-row>
        <table:table-row table:style-name="ro12">
          <table:table-cell office:value-type="string" table:style-name="ce98">
            <text:p>02.126.0033.2C73.0001 - Manutenção do Sistema Nacional de Tecnologia da Informação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F17]-[.C17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F17]+[.G17]+[.H17]" table:style-name="ce9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3360" table:formula="of:=[.W16]" table:style-name="ce82">
            <text:p><text:s/>3.36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3360" table:formula="of:=[.X16]+[.Y16]" table:style-name="ce99">
            <text:p><text:s/>3.360,00<text:s/></text:p>
          </table:table-cell>
          <table:table-cell table:style-name="ce2"/>
          <table:table-cell office:value-type="string" table:style-name="ce177">
            <text:p>20TP<text:s/></text:p>
          </table:table-cell>
          <table:table-cell office:value-type="float" office:value="1" table:style-name="ce178">
            <text:p>1</text:p>
          </table:table-cell>
          <table:table-cell office:value-type="float" office:value="609400.85" table:style-name="ce179">
            <text:p><text:s/>609.400,85<text:s/></text:p>
          </table:table-cell>
          <table:table-cell table:style-name="ce179"/>
          <table:table-cell office:value-type="float" office:value="26910.2" table:style-name="ce180">
            <text:p><text:s/>26.910,20<text:s/></text:p>
          </table:table-cell>
          <table:table-cell table:style-name="ce180"/>
          <table:table-cell office:value-type="float" office:value="582490.65" table:formula="of:=[.S17]+[.T17]-[.U17]-[.V17]" table:style-name="ce179">
            <text:p><text:s/>582.490,65<text:s/></text:p>
          </table:table-cell>
          <table:table-cell office:value-type="float" office:value="582490.65" table:style-name="ce180">
            <text:p><text:s/>582.490,65<text:s/></text:p>
          </table:table-cell>
          <table:table-cell office:value-type="float" office:value="9855.67" table:style-name="ce181">
            <text:p><text:s/>9.855,67<text:s/></text:p>
          </table:table-cell>
          <table:table-cell table:number-columns-repeated="16359"/>
        </table:table-row>
        <table:table-row table:style-name="ro12">
          <table:table-cell office:value-type="string" table:style-name="ce100">
            <text:p>02.122.0033.20TP.0054 - Ativos Civis da União</text:p>
          </table:table-cell>
          <table:table-cell office:value-type="float" office:value="1" table:style-name="ce80">
            <text:p>1</text:p>
          </table:table-cell>
          <table:table-cell office:value-type="float" office:value="154705361" table:style-name="ce81">
            <text:p><text:s/>154.705.361,00<text:s/></text:p>
          </table:table-cell>
          <table:table-cell office:value-type="float" office:value="7560903" table:formula="of:=[.F18]-[.C18]" table:style-name="ce81">
            <text:p><text:s/>7.560.90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2266264" table:style-name="ce81">
            <text:p><text:s/>162.266.26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2266264" table:formula="of:=[.F18]+[.G18]+[.H18]" table:style-name="ce92">
            <text:p><text:s/>162.266.264,00<text:s/></text:p>
          </table:table-cell>
          <table:table-cell office:value-type="float" office:value="161914847.44999999" table:style-name="ce81">
            <text:p><text:s/>161.914.847,45<text:s/></text:p>
          </table:table-cell>
          <table:table-cell office:value-type="percentage" office:value="0.99780000000000002" table:formula="of:=[.J18]/[.I18]" table:style-name="ce95">
            <text:p>99,78%</text:p>
          </table:table-cell>
          <table:table-cell office:value-type="float" office:value="582490.65" table:formula="of:=[.W17]" table:style-name="ce82">
            <text:p><text:s/>582.490,65<text:s/></text:p>
          </table:table-cell>
          <table:table-cell office:value-type="float" office:value="161883118.88" table:style-name="ce82">
            <text:p><text:s/>161.883.118,88<text:s/></text:p>
          </table:table-cell>
          <table:table-cell office:value-type="percentage" office:value="0.99760000000000004" table:formula="of:=[.M18]/[.I18]" table:style-name="ce95">
            <text:p>99,76%</text:p>
          </table:table-cell>
          <table:table-cell office:value-type="float" office:value="592346.31999999995" table:formula="of:=[.X17]+[.Y17]" table:style-name="ce99">
            <text:p><text:s/>592.346,32<text:s/></text:p>
          </table:table-cell>
          <table:table-cell table:style-name="ce2"/>
          <table:table-cell office:value-type="float" office:value="4224" table:style-name="ce177">
            <text:p>4224</text:p>
          </table:table-cell>
          <table:table-cell office:value-type="float" office:value="3" table:style-name="ce178">
            <text:p>3</text:p>
          </table:table-cell>
          <table:table-cell office:value-type="float" office:value="105600" table:style-name="ce179">
            <text:p><text:s/>105.600,00<text:s/></text:p>
          </table:table-cell>
          <table:table-cell table:style-name="ce179"/>
          <table:table-cell office:value-type="float" office:value="20915.91" table:style-name="ce180">
            <text:p><text:s/>20.915,91<text:s/></text:p>
          </table:table-cell>
          <table:table-cell table:style-name="ce180"/>
          <table:table-cell office:value-type="float" office:value="84684.09" table:formula="of:=[.S18]+[.T18]-[.U18]-[.V18]" table:style-name="ce179">
            <text:p><text:s/>84.684,09<text:s/></text:p>
          </table:table-cell>
          <table:table-cell office:value-type="float" office:value="84466.68" table:style-name="ce180">
            <text:p><text:s/>84.466,68<text:s/></text:p>
          </table:table-cell>
          <table:table-cell table:style-name="ce181"/>
          <table:table-cell table:number-columns-repeated="16359"/>
        </table:table-row>
        <table:table-row table:style-name="ro12">
          <table:table-cell office:value-type="string" table:style-name="ce98">
            <text:p>02.301.0033.2004.0054 - Assistência Médica e Odontológica aos Servidores Civis, Empreg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8408859" table:style-name="ce81">
            <text:p><text:s/>8.408.859,00<text:s/></text:p>
          </table:table-cell>
          <table:table-cell office:value-type="float" office:value="1555164" table:formula="of:=[.F19]-[.C19]" table:style-name="ce81">
            <text:p><text:s/>1.555.164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964023" table:style-name="ce81">
            <text:p><text:s/>9.964.02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964023" table:formula="of:=[.F19]+[.G19]+[.H19]" table:style-name="ce92">
            <text:p><text:s/>9.964.023,00<text:s/></text:p>
          </table:table-cell>
          <table:table-cell office:value-type="float" office:value="9942634.3800000008" table:style-name="ce81">
            <text:p><text:s/>9.942.634,38<text:s/></text:p>
          </table:table-cell>
          <table:table-cell office:value-type="percentage" office:value="0.99790000000000001" table:formula="of:=[.J19]/[.I19]" table:style-name="ce95">
            <text:p>99,79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9942634.3800000008" table:style-name="ce82">
            <text:p><text:s/>9.942.634,38<text:s/></text:p>
          </table:table-cell>
          <table:table-cell office:value-type="percentage" office:value="0.99790000000000001" table:formula="of:=[.M19]/[.I19]" table:style-name="ce95">
            <text:p>99,79%</text:p>
          </table:table-cell>
          <table:table-cell office:value-type="float" office:value="0" table:style-name="ce99">
            <text:p><text:s/>-<text:s text:c="3"/></text:p>
          </table:table-cell>
          <table:table-cell table:style-name="ce2"/>
          <table:table-cell office:value-type="float" office:value="4256" table:style-name="ce182">
            <text:p>4256</text:p>
          </table:table-cell>
          <table:table-cell office:value-type="float" office:value="3" table:style-name="ce178">
            <text:p>3</text:p>
          </table:table-cell>
          <table:table-cell office:value-type="float" office:value="2567660.88" table:style-name="ce179">
            <text:p><text:s/>2.567.660,88<text:s/></text:p>
          </table:table-cell>
          <table:table-cell office:value-type="float" office:value="18634.48" table:style-name="ce179">
            <text:p><text:s/>18.634,48<text:s/></text:p>
          </table:table-cell>
          <table:table-cell office:value-type="float" office:value="299012.61" table:style-name="ce180">
            <text:p><text:s/>299.012,61<text:s/></text:p>
          </table:table-cell>
          <table:table-cell office:value-type="float" office:value="91536.22" table:style-name="ce180">
            <text:p><text:s/>91.536,22<text:s/></text:p>
          </table:table-cell>
          <table:table-cell office:value-type="float" office:value="2195746.5299999998" table:formula="of:=[.S19]+[.T19]-[.U19]-[.V19]" table:style-name="ce179">
            <text:p><text:s/>2.195.746,53<text:s/></text:p>
          </table:table-cell>
          <table:table-cell office:value-type="float" office:value="2195658.15" table:style-name="ce180">
            <text:p><text:s/>2.195.658,15<text:s/></text:p>
          </table:table-cell>
          <table:table-cell office:value-type="float" office:value="27868.240000000002" table:style-name="ce181">
            <text:p><text:s/>27.868,24<text:s/></text:p>
          </table:table-cell>
          <table:table-cell table:number-columns-repeated="16359"/>
        </table:table-row>
        <table:table-row table:style-name="ro12">
          <table:table-cell office:value-type="string" table:style-name="ce100">
            <text:p>02.331.0033.212B.0054 - Benefícios Obrigatórios aos Servidores Civis, Empegr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8047918" table:style-name="ce83">
            <text:p><text:s/>8.047.918,00<text:s/></text:p>
          </table:table-cell>
          <table:table-cell office:value-type="float" office:value="2311912" table:formula="of:=[.F20]-[.C20]" table:style-name="ce81">
            <text:p><text:s/>2.311.912,0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0359830" table:style-name="ce81">
            <text:p><text:s/>10.359.83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359830" table:formula="of:=[.F20]+[.G20]+[.H20]" table:style-name="ce92">
            <text:p><text:s/>10.359.830,00<text:s/></text:p>
          </table:table-cell>
          <table:table-cell office:value-type="float" office:value="10344697.82" table:style-name="ce81">
            <text:p><text:s/>10.344.697,82<text:s/></text:p>
          </table:table-cell>
          <table:table-cell office:value-type="percentage" office:value="0.99850000000000005" table:formula="of:=[.J20]/[.I20]" table:style-name="ce95">
            <text:p>99,85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0344697.82" table:style-name="ce82">
            <text:p><text:s/>10.344.697,82<text:s/></text:p>
          </table:table-cell>
          <table:table-cell office:value-type="percentage" office:value="0.99850000000000005" table:formula="of:=[.M20]/[.I20]" table:style-name="ce95">
            <text:p>99,85%</text:p>
          </table:table-cell>
          <table:table-cell office:value-type="float" office:value="0" table:style-name="ce99">
            <text:p><text:s/>-<text:s text:c="3"/></text:p>
          </table:table-cell>
          <table:table-cell table:style-name="ce2"/>
          <table:table-cell office:value-type="float" office:value="4256" table:style-name="ce182">
            <text:p>4256</text:p>
          </table:table-cell>
          <table:table-cell office:value-type="float" office:value="4" table:style-name="ce178">
            <text:p>4</text:p>
          </table:table-cell>
          <table:table-cell office:value-type="float" office:value="620489.81999999995" table:style-name="ce179">
            <text:p><text:s/>620.489,82<text:s/></text:p>
          </table:table-cell>
          <table:table-cell office:value-type="float" office:value="16208.08" table:style-name="ce179">
            <text:p><text:s/>16.208,08<text:s/></text:p>
          </table:table-cell>
          <table:table-cell office:value-type="float" office:value="117416" table:style-name="ce180">
            <text:p><text:s/>117.416,00<text:s/></text:p>
          </table:table-cell>
          <table:table-cell office:value-type="float" office:value="3398.25" table:style-name="ce180">
            <text:p><text:s/>3.398,25<text:s/></text:p>
          </table:table-cell>
          <table:table-cell office:value-type="float" office:value="515883.65" table:formula="of:=[.S20]+[.T20]-[.U20]-[.V20]" table:style-name="ce179">
            <text:p><text:s/>515.883,65<text:s/></text:p>
          </table:table-cell>
          <table:table-cell office:value-type="float" office:value="514973.65" table:style-name="ce180">
            <text:p><text:s/>514.973,65<text:s/></text:p>
          </table:table-cell>
          <table:table-cell office:value-type="float" office:value="38025.93" table:style-name="ce181">
            <text:p><text:s/>38.025,93<text:s/></text:p>
          </table:table-cell>
          <table:table-cell table:number-columns-repeated="16359"/>
        </table:table-row>
        <table:table-row table:style-name="ro12">
          <table:table-cell office:value-type="string" table:style-name="ce101">
            <text:p>02.122.0033.216H.0054 - Ajuda de Custo para Moradia ou Auxílio-Moradia a Agentes Públicos</text:p>
          </table:table-cell>
          <table:table-cell office:value-type="float" office:value="3" table:style-name="ce80">
            <text:p>3</text:p>
          </table:table-cell>
          <table:table-cell office:value-type="float" office:value="55000" table:style-name="ce81">
            <text:p><text:s/>55.000,00<text:s/></text:p>
          </table:table-cell>
          <table:table-cell office:value-type="float" office:value="-39600" table:formula="of:=[.F21]-[.C21]" table:style-name="ce81">
            <text:p><text:s/>(39.600,00)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400" table:style-name="ce81">
            <text:p><text:s/>15.4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5400" table:formula="of:=[.F21]+[.G21]+[.H21]" table:style-name="ce92">
            <text:p><text:s/>15.400,00<text:s/></text:p>
          </table:table-cell>
          <table:table-cell office:value-type="float" office:value="12800" table:style-name="ce81">
            <text:p><text:s/>12.800,00<text:s/></text:p>
          </table:table-cell>
          <table:table-cell office:value-type="percentage" office:value="0.83120000000000005" table:formula="of:=[.J21]/[.I21]" table:style-name="ce95">
            <text:p>83,12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2800" table:style-name="ce82">
            <text:p><text:s/>12.800,00<text:s/></text:p>
          </table:table-cell>
          <table:table-cell office:value-type="percentage" office:value="0.83120000000000005" table:formula="of:=[.M21]/[.I21]" table:style-name="ce95">
            <text:p>83,12%</text:p>
          </table:table-cell>
          <table:table-cell office:value-type="float" office:value="0" table:style-name="ce99">
            <text:p><text:s/>-<text:s text:c="3"/></text:p>
          </table:table-cell>
          <table:table-cell table:style-name="ce2"/>
          <table:table-cell table:style-name="ce170"/>
          <table:table-cell table:style-name="ce167"/>
          <table:table-cell table:number-columns-repeated="2" table:style-name="ce169"/>
          <table:table-cell table:number-columns-repeated="2" table:style-name="ce168"/>
          <table:table-cell office:value-type="float" office:value="0" table:formula="of:=[.S21]+[.T21]-[.U21]-[.V21]" table:style-name="ce179">
            <text:p><text:s/>-<text:s text:c="3"/></text:p>
          </table:table-cell>
          <table:table-cell table:style-name="ce168"/>
          <table:table-cell table:style-name="ce171"/>
          <table:table-cell table:number-columns-repeated="16359"/>
        </table:table-row>
        <table:table-row table:style-name="ro12">
          <table:table-cell office:value-type="string" table:style-name="ce101">
            <text:p>02.131.0033.219I.0054 - Publicidade Institucional e de Utilidade Pública</text:p>
          </table:table-cell>
          <table:table-cell office:value-type="float" office:value="3" table:style-name="ce80">
            <text:p>3</text:p>
          </table:table-cell>
          <table:table-cell office:value-type="float" office:value="75000" table:style-name="ce81">
            <text:p><text:s/>75.000,00<text:s/></text:p>
          </table:table-cell>
          <table:table-cell office:value-type="float" office:value="0" table:formula="of:=[.F22]-[.C22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5000" table:style-name="ce81">
            <text:p><text:s/>75.000,00<text:s/></text:p>
          </table:table-cell>
          <table:table-cell table:number-columns-repeated="2" table:style-name="ce81"/>
          <table:table-cell office:value-type="float" office:value="75000" table:formula="of:=[.F22]+[.G22]+[.H22]" table:style-name="ce92">
            <text:p><text:s/>75.000,00<text:s/></text:p>
          </table:table-cell>
          <table:table-cell office:value-type="float" office:value="55739.6" table:style-name="ce81">
            <text:p><text:s/>55.739,60<text:s/></text:p>
          </table:table-cell>
          <table:table-cell office:value-type="percentage" office:value="0.74319999999999997" table:formula="of:=[.J22]/[.I22]" table:style-name="ce95">
            <text:p>74,32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55739.6" table:style-name="ce82">
            <text:p><text:s/>55.739,60<text:s/></text:p>
          </table:table-cell>
          <table:table-cell office:value-type="percentage" office:value="0.74319999999999997" table:formula="of:=[.M22]/[.I22]" table:style-name="ce95">
            <text:p>74,32%</text:p>
          </table:table-cell>
          <table:table-cell office:value-type="float" office:value="0" table:style-name="ce99">
            <text:p><text:s/>-<text:s text:c="3"/></text:p>
          </table:table-cell>
          <table:table-cell table:style-name="ce2"/>
          <table:table-cell table:style-name="ce170"/>
          <table:table-cell table:style-name="ce167"/>
          <table:table-cell table:number-columns-repeated="2" table:style-name="ce169"/>
          <table:table-cell table:number-columns-repeated="2" table:style-name="ce168"/>
          <table:table-cell office:value-type="float" office:value="0" table:formula="of:=[.S22]+[.T22]-[.U22]-[.V22]" table:style-name="ce179">
            <text:p><text:s/>-<text:s text:c="3"/></text:p>
          </table:table-cell>
          <table:table-cell table:style-name="ce168"/>
          <table:table-cell table:style-name="ce171"/>
          <table:table-cell table:number-columns-repeated="16359"/>
        </table:table-row>
        <table:table-row table:style-name="ro12">
          <table:table-cell office:value-type="string" table:style-name="ce98">
            <text:p>02.061.0033.4224.0054 - Assistência Jurídica a Pessoas Carentes</text:p>
          </table:table-cell>
          <table:table-cell office:value-type="float" office:value="3" table:style-name="ce80">
            <text:p>3</text:p>
          </table:table-cell>
          <table:table-cell office:value-type="float" office:value="1200000" table:style-name="ce81">
            <text:p><text:s/>1.200.000,00<text:s/></text:p>
          </table:table-cell>
          <table:table-cell office:value-type="float" office:value="700000" table:formula="of:=[.F23]-[.C23]" table:style-name="ce81">
            <text:p><text:s/>7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900000" table:style-name="ce81">
            <text:p><text:s/>1.9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900000" table:formula="of:=[.F23]+[.G23]+[.H23]" table:style-name="ce92">
            <text:p><text:s/>1.900.000,00<text:s/></text:p>
          </table:table-cell>
          <table:table-cell office:value-type="float" office:value="1697212.19" table:style-name="ce81">
            <text:p><text:s/>1.697.212,19<text:s/></text:p>
          </table:table-cell>
          <table:table-cell office:value-type="percentage" office:value="0.89329999999999998" table:formula="of:=[.J23]/[.I23]" table:style-name="ce95">
            <text:p>89,33%</text:p>
          </table:table-cell>
          <table:table-cell office:value-type="float" office:value="84684.09" table:formula="of:=[.W18]" table:style-name="ce82">
            <text:p><text:s/>84.684,09<text:s/></text:p>
          </table:table-cell>
          <table:table-cell office:value-type="float" office:value="1646677.75" table:style-name="ce82">
            <text:p><text:s/>1.646.677,75<text:s/></text:p>
          </table:table-cell>
          <table:table-cell office:value-type="percentage" office:value="0.86670000000000003" table:formula="of:=[.M23]/[.I23]" table:style-name="ce95">
            <text:p>86,67%</text:p>
          </table:table-cell>
          <table:table-cell office:value-type="float" office:value="84466.68" table:formula="of:=[.X18]+[.Y18]" table:style-name="ce99">
            <text:p><text:s/>84.466,68<text:s/></text:p>
          </table:table-cell>
          <table:table-cell table:style-name="ce2"/>
          <table:table-cell table:style-name="ce170"/>
          <table:table-cell table:style-name="ce167"/>
          <table:table-cell table:number-columns-repeated="2" table:style-name="ce169"/>
          <table:table-cell table:number-columns-repeated="2" table:style-name="ce168"/>
          <table:table-cell office:value-type="float" office:value="0" table:formula="of:=[.S23]+[.T23]-[.U23]-[.V23]" table:style-name="ce179">
            <text:p><text:s/>-<text:s text:c="3"/></text:p>
          </table:table-cell>
          <table:table-cell table:style-name="ce168"/>
          <table:table-cell table:style-name="ce171"/>
          <table:table-cell table:number-columns-repeated="16359"/>
        </table:table-row>
        <table:table-row table:style-name="ro12">
          <table:table-cell office:value-type="string" table:number-columns-spanned="1" table:number-rows-spanned="2" table:style-name="ce231">
            <text:p>02.122.0033.4256.0054 - Apreciação de Causas na Justiça do Trabalho</text:p>
          </table:table-cell>
          <table:table-cell office:value-type="float" office:value="3" table:style-name="ce80">
            <text:p>3</text:p>
          </table:table-cell>
          <table:table-cell office:value-type="float" office:value="19784332" table:style-name="ce81">
            <text:p><text:s/>19.784.332,00<text:s/></text:p>
          </table:table-cell>
          <table:table-cell office:value-type="float" office:value="-408300" table:formula="of:=[.F24]-[.C24]" table:style-name="ce81">
            <text:p><text:s/>(408.300,00)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9376032" table:style-name="ce81">
            <text:p><text:s/>19.376.032,00<text:s/></text:p>
          </table:table-cell>
          <table:table-cell office:value-type="float" office:value="2305873.2000000002" table:style-name="ce81">
            <text:p><text:s/>2.305.873,2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1681905.199999999" table:formula="of:=[.F24]+[.G24]+[.H24]" table:style-name="ce81">
            <text:p><text:s/>21.681.905,20<text:s/></text:p>
          </table:table-cell>
          <table:table-cell office:value-type="float" office:value="17481391.210000001" table:style-name="ce81">
            <text:p><text:s/>17.481.391,21<text:s/></text:p>
          </table:table-cell>
          <table:table-cell office:value-type="percentage" office:value="0.80630000000000002" table:formula="of:=[.J24]/[.I24]" table:style-name="ce95">
            <text:p>80,63%</text:p>
          </table:table-cell>
          <table:table-cell office:value-type="float" office:value="2195746.5299999998" table:formula="of:=[.W19]" table:style-name="ce82">
            <text:p><text:s/>2.195.746,53<text:s/></text:p>
          </table:table-cell>
          <table:table-cell office:value-type="float" office:value="17344093.16" table:style-name="ce82">
            <text:p><text:s/>17.344.093,16<text:s/></text:p>
          </table:table-cell>
          <table:table-cell office:value-type="percentage" office:value="0.79990000000000006" table:formula="of:=[.M24]/[.I24]" table:style-name="ce95">
            <text:p>79,99%</text:p>
          </table:table-cell>
          <table:table-cell office:value-type="float" office:value="2223526.39" table:formula="of:=[.X19]+[.Y19]" table:style-name="ce97">
            <text:p>2.223.526,39</text:p>
          </table:table-cell>
          <table:table-cell table:style-name="ce2"/>
          <table:table-cell table:style-name="ce170"/>
          <table:table-cell table:style-name="ce167"/>
          <table:table-cell table:number-columns-repeated="2" table:style-name="ce169"/>
          <table:table-cell table:number-columns-repeated="2" table:style-name="ce168"/>
          <table:table-cell office:value-type="float" office:value="0" table:formula="of:=[.S24]+[.T24]-[.U24]-[.V24]" table:style-name="ce179">
            <text:p><text:s/>-<text:s text:c="3"/></text:p>
          </table:table-cell>
          <table:table-cell table:style-name="ce168"/>
          <table:table-cell table:style-name="ce171"/>
          <table:table-cell table:number-columns-repeated="16359"/>
        </table:table-row>
        <table:table-row table:style-name="ro12">
          <table:covered-table-cell/>
          <table:table-cell office:value-type="float" office:value="4" table:style-name="ce80">
            <text:p>4</text:p>
          </table:table-cell>
          <table:table-cell office:value-type="float" office:value="434163" table:style-name="ce81">
            <text:p><text:s/>434.163,00<text:s/></text:p>
          </table:table-cell>
          <table:table-cell office:value-type="float" office:value="4848550" table:formula="of:=[.F25]-[.C25]" table:style-name="ce81">
            <text:p><text:s/>4.848.55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282713" table:style-name="ce81">
            <text:p><text:s/>5.282.713,00<text:s/></text:p>
          </table:table-cell>
          <table:table-cell office:value-type="float" office:value="547857" table:style-name="ce81">
            <text:p><text:s/>547.857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830570" table:formula="of:=[.F25]+[.G25]+[.H25]" table:style-name="ce81">
            <text:p><text:s/>5.830.570,00<text:s/></text:p>
          </table:table-cell>
          <table:table-cell office:value-type="float" office:value="2426099.9700000002" table:style-name="ce81">
            <text:p><text:s/>2.426.099,97<text:s/></text:p>
          </table:table-cell>
          <table:table-cell office:value-type="percentage" office:value="0" table:style-name="ce95">
            <text:p>0,00%</text:p>
          </table:table-cell>
          <table:table-cell office:value-type="float" office:value="515883.65" table:formula="of:=[.W20]" table:style-name="ce82">
            <text:p><text:s/>515.883,65<text:s/></text:p>
          </table:table-cell>
          <table:table-cell office:value-type="float" office:value="2422919.71" table:style-name="ce82">
            <text:p><text:s/>2.422.919,71<text:s/></text:p>
          </table:table-cell>
          <table:table-cell office:value-type="percentage" office:value="0" table:style-name="ce95">
            <text:p>0,00%</text:p>
          </table:table-cell>
          <table:table-cell office:value-type="float" office:value="552999.57999999996" table:formula="of:=[.X20]+[.Y20]" table:style-name="ce97">
            <text:p>552.999,58</text:p>
          </table:table-cell>
          <table:table-cell table:style-name="ce2"/>
          <table:table-cell table:style-name="ce172"/>
          <table:table-cell table:style-name="ce173"/>
          <table:table-cell table:number-columns-repeated="2" table:style-name="ce174"/>
          <table:table-cell table:number-columns-repeated="2" table:style-name="ce175"/>
          <table:table-cell office:value-type="float" office:value="0" table:formula="of:=[.S25]+[.T25]-[.U25]-[.V25]" table:style-name="ce207">
            <text:p><text:s/>-<text:s text:c="3"/></text:p>
          </table:table-cell>
          <table:table-cell table:style-name="ce175"/>
          <table:table-cell table:style-name="ce176"/>
          <table:table-cell table:number-columns-repeated="16359"/>
        </table:table-row>
        <table:table-row table:style-name="ro12">
          <table:table-cell office:value-type="string" table:style-name="ce144">
            <text:p>Programa 0901 - Operações Especiais - Cumprimento de Sentenças Judiciais</text:p>
          </table:table-cell>
          <table:table-cell table:style-name="ce88"/>
          <table:table-cell office:value-type="float" office:value="0" table:formula="of:=[.C27]+[.C28]" table:style-name="ce79">
            <text:p><text:s/>-<text:s text:c="3"/></text:p>
          </table:table-cell>
          <table:table-cell office:value-type="float" office:value="0" table:formula="of:=[.D27]+[.D28]" table:style-name="ce79">
            <text:p><text:s/>-<text:s text:c="3"/></text:p>
          </table:table-cell>
          <table:table-cell office:value-type="float" office:value="0" table:formula="of:=[.E27]+[.E28]" table:style-name="ce79">
            <text:p><text:s/>-<text:s text:c="3"/></text:p>
          </table:table-cell>
          <table:table-cell office:value-type="float" office:value="0" table:formula="of:=[.F27]+[.F28]" table:style-name="ce79">
            <text:p><text:s/>-<text:s text:c="3"/></text:p>
          </table:table-cell>
          <table:table-cell office:value-type="float" office:value="558425.12" table:formula="of:=SUM([.G27:.G28])" table:style-name="ce79">
            <text:p><text:s/>558.425,12<text:s/></text:p>
          </table:table-cell>
          <table:table-cell office:value-type="float" office:value="92167" table:formula="of:=SUM([.H27:.H28])" table:style-name="ce79">
            <text:p><text:s/>92.167,00<text:s/></text:p>
          </table:table-cell>
          <table:table-cell office:value-type="float" office:value="650592.12" table:formula="of:=SUM([.I27:.I28])" table:style-name="ce79">
            <text:p><text:s/>650.592,12<text:s/></text:p>
          </table:table-cell>
          <table:table-cell office:value-type="float" office:value="650305.93999999994" table:formula="of:=SUM([.J27:.J28])" table:style-name="ce79">
            <text:p><text:s/>650.305,94<text:s/></text:p>
          </table:table-cell>
          <table:table-cell office:value-type="percentage" office:value="0.99960000000000004" table:formula="of:=[.J26]/[.I26]" table:style-name="ce103">
            <text:p>99,96%</text:p>
          </table:table-cell>
          <table:table-cell office:value-type="float" office:value="0" table:formula="of:=SUM([.L27:.L28])" table:style-name="ce79">
            <text:p><text:s/>-<text:s text:c="3"/></text:p>
          </table:table-cell>
          <table:table-cell office:value-type="float" office:value="650305.93999999994" table:formula="of:=SUM([.M27:.M28])" table:style-name="ce79">
            <text:p><text:s/>650.305,94<text:s/></text:p>
          </table:table-cell>
          <table:table-cell office:value-type="percentage" office:value="0.99960000000000004" table:formula="of:=[.M26]/[.I26]" table:style-name="ce104">
            <text:p>99,96%</text:p>
          </table:table-cell>
          <table:table-cell office:value-type="float" office:value="0" table:formula="of:=SUM([.O27:.O28])" table:style-name="ce86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02">
            <text:p>28.846.0901.0005.0054 - Sentenças Judiciais Transitadas em Julgado (Precatórios)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C27]+[.D27]+[.E27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2167" table:style-name="ce81">
            <text:p><text:s/>92.167,00<text:s/></text:p>
          </table:table-cell>
          <table:table-cell office:value-type="float" office:value="92167" table:formula="of:=[.G27]+[.H27]" table:style-name="ce81">
            <text:p><text:s/>92.167,00<text:s/></text:p>
          </table:table-cell>
          <table:table-cell office:value-type="float" office:value="91880.82" table:style-name="ce81">
            <text:p><text:s/>91.880,82<text:s/></text:p>
          </table:table-cell>
          <table:table-cell office:value-type="percentage" office:value="0.99690000000000001" table:formula="of:=[.J27]/[.I27]" table:style-name="ce149">
            <text:p>99,69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91880.82" table:style-name="ce81">
            <text:p><text:s/>91.880,82<text:s/></text:p>
          </table:table-cell>
          <table:table-cell office:value-type="percentage" office:value="0.99690000000000001" table:formula="of:=[.M27]/[.I27]" table:style-name="ce149">
            <text:p>99,69%</text:p>
          </table:table-cell>
          <table:table-cell office:value-type="float" office:value="0" table:style-name="ce87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45">
            <text:p>28.846.0901.0625.0001 - Sentenças Judiciais Transitadas em Julgado (Requisições de Pequeno Valor)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formula="of:=[.C28]+[.D28]+[.E28]" table:style-name="ce147">
            <text:p><text:s/>-<text:s text:c="3"/></text:p>
          </table:table-cell>
          <table:table-cell office:value-type="float" office:value="558425.12" table:style-name="ce148">
            <text:p>558.425,12</text:p>
          </table:table-cell>
          <table:table-cell office:value-type="float" office:value="0" table:formula="of:=['file:///G:/AP02/SOF/Demonstrativos/Execu%E7%E3o%20Or%E7ament%E1ria/2014/Anexo%20II%20-%202013.xls'#Anexo_II.$M$34]" table:style-name="ce147">
            <text:p><text:s/>-<text:s text:c="3"/></text:p>
          </table:table-cell>
          <table:table-cell office:value-type="float" office:value="558425.12" table:formula="of:=[.G28]+[.H28]" table:style-name="ce147">
            <text:p><text:s/>558.425,12<text:s/></text:p>
          </table:table-cell>
          <table:table-cell office:value-type="float" office:value="558425.12" table:style-name="ce147">
            <text:p><text:s/>558.425,12<text:s/></text:p>
          </table:table-cell>
          <table:table-cell office:value-type="percentage" office:value="1" table:formula="of:=[.J28]/[.I28]" table:style-name="ce149">
            <text:p>100,00%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558425.12" table:style-name="ce147">
            <text:p><text:s/>558.425,12<text:s/></text:p>
          </table:table-cell>
          <table:table-cell office:value-type="percentage" office:value="1" table:formula="of:=[.M28]/[.I28]" table:style-name="ce149">
            <text:p>100,00%</text:p>
          </table:table-cell>
          <table:table-cell office:value-type="float" office:value="0" table:style-name="ce151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44">
            <text:p>Programa 0909 - Operações Especiais - Outros Encargos Especiais</text:p>
          </table:table-cell>
          <table:table-cell table:style-name="ce152"/>
          <table:table-cell office:value-type="float" office:value="100" table:formula="of:=[.C30]" table:style-name="ce153">
            <text:p><text:s/>100,00<text:s/></text:p>
          </table:table-cell>
          <table:table-cell office:value-type="float" office:value="0" table:formula="of:=[.D30]" table:style-name="ce153">
            <text:p><text:s/>-<text:s text:c="3"/></text:p>
          </table:table-cell>
          <table:table-cell office:value-type="float" office:value="0" table:formula="of:=[.E30]" table:style-name="ce153">
            <text:p><text:s/>-<text:s text:c="3"/></text:p>
          </table:table-cell>
          <table:table-cell office:value-type="float" office:value="100" table:formula="of:=[.F30]" table:style-name="ce153">
            <text:p><text:s/>100,00<text:s/></text:p>
          </table:table-cell>
          <table:table-cell office:value-type="float" office:value="0" table:formula="of:=[.G30]" table:style-name="ce153">
            <text:p><text:s/>-<text:s text:c="3"/></text:p>
          </table:table-cell>
          <table:table-cell office:value-type="float" office:value="0" table:formula="of:=[.H30]" table:style-name="ce153">
            <text:p><text:s/>-<text:s text:c="3"/></text:p>
          </table:table-cell>
          <table:table-cell office:value-type="float" office:value="100" table:formula="of:=[.I30]" table:style-name="ce153">
            <text:p><text:s/>100,00<text:s/></text:p>
          </table:table-cell>
          <table:table-cell office:value-type="float" office:value="0" table:formula="of:=[.J30]" table:style-name="ce15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office:value-type="float" office:value="0" table:formula="of:=[.L30]" table:style-name="ce153">
            <text:p><text:s/>-<text:s text:c="3"/></text:p>
          </table:table-cell>
          <table:table-cell office:value-type="float" office:value="0" table:formula="of:=[.M30]" table:style-name="ce15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office:value-type="float" office:value="0" table:formula="of:=[.O30]" table:style-name="ce158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98">
            <text:p>28.846.0909.00S6.0054 - Benefício Especial e Demais Complementações de Aposentadorias</text:p>
          </table:table-cell>
          <table:table-cell office:value-type="float" office:value="1" table:style-name="ce84">
            <text:p>1</text:p>
          </table:table-cell>
          <table:table-cell office:value-type="float" office:value="100" table:style-name="ce81">
            <text:p><text:s/>1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0" table:formula="of:=[.C30]+[.D30]+[.E30]" table:style-name="ce81">
            <text:p><text:s/>1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0" table:formula="of:=[.F30]+[.G30]+[.H30]" table:style-name="ce92">
            <text:p><text:s/>1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percentage" office:value="0" table:formula="of:=[.J30]/[.I30]" table:style-name="ce95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formula="of:=[.M30]/[.I30]" table:style-name="ce95">
            <text:p>0,00%</text:p>
          </table:table-cell>
          <table:table-cell office:value-type="float" office:value="0" table:style-name="ce99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57">
            <text:p>Programa 0999 - Reserva de Contingência</text:p>
          </table:table-cell>
          <table:table-cell table:style-name="ce152"/>
          <table:table-cell office:value-type="float" office:value="0" table:formula="of:=[.C32]" table:style-name="ce153">
            <text:p><text:s/>-<text:s text:c="3"/></text:p>
          </table:table-cell>
          <table:table-cell office:value-type="float" office:value="0" table:formula="of:=[.D32]" table:style-name="ce153">
            <text:p><text:s/>-<text:s text:c="3"/></text:p>
          </table:table-cell>
          <table:table-cell office:value-type="float" office:value="0" table:formula="of:=[.E32]" table:style-name="ce153">
            <text:p><text:s/>-<text:s text:c="3"/></text:p>
          </table:table-cell>
          <table:table-cell office:value-type="float" office:value="0" table:formula="of:=[.F32]" table:style-name="ce153">
            <text:p><text:s/>-<text:s text:c="3"/></text:p>
          </table:table-cell>
          <table:table-cell office:value-type="float" office:value="0" table:formula="of:=[.G32]" table:style-name="ce153">
            <text:p><text:s/>-<text:s text:c="3"/></text:p>
          </table:table-cell>
          <table:table-cell office:value-type="float" office:value="0" table:formula="of:=[.H32]" table:style-name="ce153">
            <text:p><text:s/>-<text:s text:c="3"/></text:p>
          </table:table-cell>
          <table:table-cell office:value-type="float" office:value="0" table:formula="of:=[.I32]" table:style-name="ce153">
            <text:p><text:s/>-<text:s text:c="3"/></text:p>
          </table:table-cell>
          <table:table-cell office:value-type="float" office:value="0" table:formula="of:=[.J32]" table:style-name="ce15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office:value-type="float" office:value="0" table:formula="of:=[.L32]" table:style-name="ce153">
            <text:p><text:s/>-<text:s text:c="3"/></text:p>
          </table:table-cell>
          <table:table-cell office:value-type="float" office:value="0" table:formula="of:=[.M32]" table:style-name="ce153">
            <text:p><text:s/>-<text:s text:c="3"/></text:p>
          </table:table-cell>
          <table:table-cell office:value-type="percentage" office:value="0" table:style-name="ce154">
            <text:p>0,00%</text:p>
          </table:table-cell>
          <table:table-cell office:value-type="float" office:value="0" table:formula="of:=[.O32]" table:style-name="ce158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2">
          <table:table-cell office:value-type="string" table:style-name="ce159">
            <text:p>99.999.0999.0Z01.0001 - Reserva de Contingência Fiscal - Primária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formula="of:=[.C32]+[.D32]+[.E32]" table:style-name="ce162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formula="of:=[.G32]+[.H32]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percentage" office:value="0" table:style-name="ce165">
            <text:p>0,00%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percentage" office:value="0" table:style-name="ce165">
            <text:p>0,00%</text:p>
          </table:table-cell>
          <table:table-cell office:value-type="float" office:value="0" table:style-name="ce163">
            <text:p><text:s/>-<text:s text:c="3"/></text:p>
          </table:table-cell>
          <table:table-cell table:style-name="ce6"/>
          <table:table-cell table:style-name="ce105"/>
          <table:table-cell table:style-name="ce9"/>
          <table:table-cell table:style-name="ce106"/>
          <table:table-cell table:number-columns-repeated="16365" table:style-name="ce6"/>
        </table:table-row>
        <table:table-row table:style-name="ro13">
          <table:table-cell office:value-type="string" table:style-name="ce155">
            <text:p>Fonte: Sistema Integrado de Administração Financeira do Governo Federal-SIAFI</text:p>
          </table:table-cell>
          <table:table-cell table:number-columns-repeated="3" table:style-name="ce156"/>
          <table:table-cell table:style-name="ce89"/>
          <table:table-cell table:number-columns-repeated="4" table:style-name="ce71"/>
          <table:table-cell table:number-columns-repeated="6" table:style-name="ce72"/>
          <table:table-cell table:number-columns-repeated="16369" table:style-name="ce6"/>
        </table:table-row>
        <table:table-row table:style-name="ro13">
          <table:table-cell office:value-type="string" table:style-name="ce126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number-rows-repeated="2" table:style-name="ro13">
          <table:table-cell table:style-name="ce2"/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style-name="ro14">
          <table:table-cell office:value-type="string" table:number-columns-spanned="15" table:number-rows-spanned="1" table:style-name="ce256">
            <text:p>RESUM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spanned="1" table:number-rows-spanned="6" table:style-name="ce264"/>
          <table:table-cell office:value-type="string" table:number-columns-spanned="1" table:number-rows-spanned="6" table:style-name="ce316">
            <text:p>GND</text:p>
          </table:table-cell>
          <table:table-cell office:value-type="string" table:number-columns-spanned="4" table:number-rows-spanned="1" table:style-name="ce311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239">
            <text:p>MOV. LÍQUIDA DE CRÉDITOS</text:p>
          </table:table-cell>
          <table:covered-table-cell/>
          <table:table-cell office:value-type="string" table:number-columns-spanned="1" table:number-rows-spanned="3" table:style-name="ce239">
            <text:p>DOTAÇÃO TOTAL</text:p>
          </table:table-cell>
          <table:table-cell office:value-type="string" table:number-columns-spanned="3" table:number-rows-spanned="1" table:style-name="ce263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230">
            <text:p>VALOR PAGO</text:p>
          </table:table-cell>
          <table:covered-table-cell table:number-columns-repeated="2"/>
          <table:table-cell table:number-columns-repeated="16369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2">
            <text:p>DOTAÇÃO INICIAL</text:p>
          </table:table-cell>
          <table:table-cell office:value-type="string" table:number-columns-spanned="1" table:number-rows-spanned="2" table:style-name="ce255">
            <text:p>CRÉDITO ADICIONAL</text:p>
          </table:table-cell>
          <table:table-cell office:value-type="string" table:number-columns-spanned="1" table:number-rows-spanned="2" table:style-name="ce262">
            <text:p>CRÉDITO CONTINGENCIADO</text:p>
          </table:table-cell>
          <table:table-cell office:value-type="string" table:number-columns-spanned="1" table:number-rows-spanned="2" table:style-name="ce255">
            <text:p>DOTAÇÃO ATUALIZADA</text:p>
          </table:table-cell>
          <table:table-cell office:value-type="string" table:number-columns-spanned="1" table:number-rows-spanned="2" table:style-name="ce243">
            <text:p>PROVISÃO</text:p>
          </table:table-cell>
          <table:table-cell office:value-type="string" table:number-columns-spanned="1" table:number-rows-spanned="2" table:style-name="ce243">
            <text:p>DESTAQUE</text:p>
          </table:table-cell>
          <table:covered-table-cell/>
          <table:table-cell office:value-type="string" table:number-columns-spanned="2" table:number-rows-spanned="2" table:style-name="ce262">
            <text:p>EXERCÍCIO CORRENTE</text:p>
          </table:table-cell>
          <table:covered-table-cell/>
          <table:table-cell office:value-type="string" table:number-columns-spanned="1" table:number-rows-spanned="2" table:style-name="ce262">
            <text:p>EXERCÍCIOS ENCERRADOS (RP)</text:p>
          </table:table-cell>
          <table:table-cell office:value-type="string" table:number-columns-spanned="2" table:number-rows-spanned="2" table:style-name="ce262">
            <text:p>EXERCÍCIO CORRENTE</text:p>
          </table:table-cell>
          <table:covered-table-cell/>
          <table:table-cell office:value-type="string" table:number-columns-spanned="1" table:number-rows-spanned="2" table:style-name="ce315">
            <text:p>EXERCÍCIOS ENCERRADOS (RP)</text:p>
          </table:table-cell>
          <table:table-cell table:number-columns-repeated="16369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124">
            <text:p>R$</text:p>
          </table:table-cell>
          <table:table-cell table:number-columns-repeated="1636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313">
            <text:p>A</text:p>
          </table:table-cell>
          <table:table-cell office:value-type="string" table:number-columns-spanned="1" table:number-rows-spanned="2" table:style-name="ce309">
            <text:p>B</text:p>
          </table:table-cell>
          <table:table-cell office:value-type="string" table:number-columns-spanned="1" table:number-rows-spanned="2" table:style-name="ce309">
            <text:p>C<text:s/></text:p>
          </table:table-cell>
          <table:table-cell office:value-type="string" table:number-columns-spanned="1" table:number-rows-spanned="2" table:style-name="ce310">
            <text:p>D = A + B + C</text:p>
          </table:table-cell>
          <table:table-cell office:value-type="string" table:number-columns-spanned="1" table:number-rows-spanned="2" table:style-name="ce310">
            <text:p>E</text:p>
          </table:table-cell>
          <table:table-cell office:value-type="string" table:number-columns-spanned="1" table:number-rows-spanned="2" table:style-name="ce310">
            <text:p>F</text:p>
          </table:table-cell>
          <table:table-cell office:value-type="string" table:number-columns-spanned="1" table:number-rows-spanned="2" table:style-name="ce310">
            <text:p>G = D + E + F</text:p>
          </table:table-cell>
          <table:table-cell office:value-type="string" table:number-columns-spanned="1" table:number-rows-spanned="2" table:style-name="ce310">
            <text:p>H</text:p>
          </table:table-cell>
          <table:table-cell office:value-type="string" table:number-columns-spanned="1" table:number-rows-spanned="2" table:style-name="ce310">
            <text:p>H / G</text:p>
          </table:table-cell>
          <table:table-cell office:value-type="string" table:number-columns-spanned="1" table:number-rows-spanned="2" table:style-name="ce310">
            <text:p>I</text:p>
          </table:table-cell>
          <table:table-cell office:value-type="string" table:number-columns-spanned="1" table:number-rows-spanned="2" table:style-name="ce310">
            <text:p>J</text:p>
          </table:table-cell>
          <table:table-cell office:value-type="string" table:number-columns-spanned="1" table:number-rows-spanned="2" table:style-name="ce310">
            <text:p>J / G</text:p>
          </table:table-cell>
          <table:table-cell office:value-type="string" table:number-columns-spanned="1" table:number-rows-spanned="2" table:style-name="ce314">
            <text:p>K</text:p>
          </table:table-cell>
          <table:table-cell table:number-columns-repeated="1636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15">
          <table:table-cell office:value-type="string" table:style-name="ce107">
            <text:p>Pessoal e Encargos Sociais</text:p>
          </table:table-cell>
          <table:table-cell office:value-type="float" office:value="1" table:style-name="ce108">
            <text:p>1</text:p>
          </table:table-cell>
          <table:table-cell office:value-type="float" office:value="229826309" table:formula="of:=[.C15]+[.C16]+[.C18]+[.C30]" table:style-name="ce109">
            <text:p><text:s/>229.826.309,00<text:s/></text:p>
          </table:table-cell>
          <table:table-cell office:value-type="float" office:value="15859540" table:formula="of:=[.D15]+[.D16]+[.D18]+[.D30]" table:style-name="ce109">
            <text:p><text:s/>15.859.540,00<text:s/></text:p>
          </table:table-cell>
          <table:table-cell office:value-type="float" office:value="0" table:formula="of:=[.E15]+[.E16]+[.E18]+[.E30]" table:style-name="ce109">
            <text:p><text:s/>-<text:s text:c="3"/></text:p>
          </table:table-cell>
          <table:table-cell office:value-type="float" office:value="245685849" table:formula="of:=[.F15]+[.F16]+[.F18]+[.F30]" table:style-name="ce109">
            <text:p><text:s/>245.685.849,00<text:s/></text:p>
          </table:table-cell>
          <table:table-cell office:value-type="float" office:value="0" table:formula="of:=[.G15]+[.G16]+[.G18]+[.G30]" table:style-name="ce109">
            <text:p><text:s/>-<text:s text:c="3"/></text:p>
          </table:table-cell>
          <table:table-cell office:value-type="float" office:value="0" table:formula="of:=[.H15]+[.H16]+[.H18]+[.H30]" table:style-name="ce109">
            <text:p><text:s/>-<text:s text:c="3"/></text:p>
          </table:table-cell>
          <table:table-cell office:value-type="float" office:value="245685849" table:formula="of:=[.G44]+[.H44]+[.F44]" table:style-name="ce109">
            <text:p><text:s/>245.685.849,00<text:s/></text:p>
          </table:table-cell>
          <table:table-cell office:value-type="float" office:value="242643270.77000001" table:formula="of:=[.J15]+[.J16]+[.J18]+[.J30]" table:style-name="ce109">
            <text:p><text:s/>242.643.270,77<text:s/></text:p>
          </table:table-cell>
          <table:table-cell office:value-type="percentage" office:value="0.98760000000000003" table:formula="of:=[.J44]/[.I44]" table:style-name="ce120">
            <text:p>98,76%</text:p>
          </table:table-cell>
          <table:table-cell office:value-type="float" office:value="594068.62" table:formula="of:=[.L15]+[.L16]+[.L18]+[.L30]" table:style-name="ce109">
            <text:p><text:s/>594.068,62<text:s/></text:p>
          </table:table-cell>
          <table:table-cell office:value-type="float" office:value="242611542.19999999" table:formula="of:=[.M15]+[.M16]+[.M18]+[.M30]" table:style-name="ce109">
            <text:p><text:s/>242.611.542,20<text:s/></text:p>
          </table:table-cell>
          <table:table-cell office:value-type="percentage" office:value="0.98750000000000004" table:formula="of:=[.M44]/[.I44]" table:style-name="ce120">
            <text:p>98,75%</text:p>
          </table:table-cell>
          <table:table-cell office:value-type="float" office:value="603924.29" table:formula="of:=[.O15]+[.O16]+[.O18]+[.O30]" table:style-name="ce110">
            <text:p><text:s/>603.924,29<text:s/></text:p>
          </table:table-cell>
          <table:table-cell table:number-columns-repeated="16369"/>
        </table:table-row>
        <table:table-row table:style-name="ro15">
          <table:table-cell office:value-type="string" table:style-name="ce107">
            <text:p>Outras Despesas Correntes</text:p>
          </table:table-cell>
          <table:table-cell office:value-type="float" office:value="3" table:style-name="ce108">
            <text:p>3</text:p>
          </table:table-cell>
          <table:table-cell office:value-type="float" office:value="21114332" table:formula="of:=[.C17]+[.C21]+[.C22]+[.C23]+[.C24]" table:style-name="ce111">
            <text:p><text:s/>21.114.332,00<text:s/></text:p>
          </table:table-cell>
          <table:table-cell office:value-type="float" office:value="252100" table:formula="of:=[.D17]+[.D21]+[.D22]+[.D23]+[.D24]" table:style-name="ce111">
            <text:p><text:s/>252.100,00<text:s/></text:p>
          </table:table-cell>
          <table:table-cell office:value-type="float" office:value="0" table:formula="of:=[.E17]+[.E21]+[.E22]+[.E23]+[.E24]" table:style-name="ce111">
            <text:p><text:s/>-<text:s text:c="3"/></text:p>
          </table:table-cell>
          <table:table-cell office:value-type="float" office:value="21366432" table:formula="of:=[.F17]+[.F21]+[.F22]+[.F23]+[.F24]" table:style-name="ce111">
            <text:p><text:s/>21.366.432,00<text:s/></text:p>
          </table:table-cell>
          <table:table-cell office:value-type="float" office:value="2305873.2000000002" table:formula="of:=[.G17]+[.G21]+[.G22]+[.G23]+[.G24]" table:style-name="ce111">
            <text:p><text:s/>2.305.873,20<text:s/></text:p>
          </table:table-cell>
          <table:table-cell office:value-type="float" office:value="0" table:formula="of:=[.H17]+[.H21]+[.H22]+[.H23]+[.H24]" table:style-name="ce111">
            <text:p><text:s/>-<text:s text:c="3"/></text:p>
          </table:table-cell>
          <table:table-cell office:value-type="float" office:value="23672305.199999999" table:formula="of:=[.G45]+[.H45]+[.F45]" table:style-name="ce109">
            <text:p><text:s/>23.672.305,20<text:s/></text:p>
          </table:table-cell>
          <table:table-cell office:value-type="float" office:value="19247143" table:formula="of:=[.J17]+[.J21]+[.J22]+[.J23]+[.J24]" table:style-name="ce111">
            <text:p><text:s/>19.247.143,00<text:s/></text:p>
          </table:table-cell>
          <table:table-cell office:value-type="percentage" office:value="0.81310000000000004" table:formula="of:=[.J45]/[.I45]" table:style-name="ce120">
            <text:p>81,31%</text:p>
          </table:table-cell>
          <table:table-cell office:value-type="float" office:value="2283790.62" table:formula="of:=[.L17]+[.L21]+[.L22]+[.L23]+[.L24]" table:style-name="ce111">
            <text:p><text:s/>2.283.790,62<text:s/></text:p>
          </table:table-cell>
          <table:table-cell office:value-type="float" office:value="19059310.510000002" table:formula="of:=[.M17]+[.M21]+[.M22]+[.M23]+[.M24]" table:style-name="ce111">
            <text:p><text:s/>19.059.310,51<text:s/></text:p>
          </table:table-cell>
          <table:table-cell office:value-type="percentage" office:value="0.80510000000000004" table:formula="of:=[.M45]/[.I45]" table:style-name="ce120">
            <text:p>80,51%</text:p>
          </table:table-cell>
          <table:table-cell office:value-type="float" office:value="2311353.0699999998" table:formula="of:=[.O17]+[.O21]+[.O22]+[.O23]+[.O24]" table:style-name="ce125">
            <text:p><text:s/>2.311.353,07<text:s/></text:p>
          </table:table-cell>
          <table:table-cell table:number-columns-repeated="16369"/>
        </table:table-row>
        <table:table-row table:style-name="ro15">
          <table:table-cell office:value-type="string" table:style-name="ce107">
            <text:p>Despesas Correntes - Benefícios</text:p>
          </table:table-cell>
          <table:table-cell office:value-type="float" office:value="3" table:style-name="ce108">
            <text:p>3</text:p>
          </table:table-cell>
          <table:table-cell office:value-type="float" office:value="16456777" table:formula="of:=[.C19]+[.C20]+[.C32]" table:style-name="ce109">
            <text:p><text:s/>16.456.777,00<text:s/></text:p>
          </table:table-cell>
          <table:table-cell office:value-type="float" office:value="3867076" table:formula="of:=[.D19]+[.D20]+[.D32]" table:style-name="ce109">
            <text:p><text:s/>3.867.076,00<text:s/></text:p>
          </table:table-cell>
          <table:table-cell office:value-type="float" office:value="0" table:formula="of:=[.E19]+[.E20]+[.E32]" table:style-name="ce109">
            <text:p><text:s/>-<text:s text:c="3"/></text:p>
          </table:table-cell>
          <table:table-cell office:value-type="float" office:value="20323853" table:formula="of:=[.F19]+[.F20]+[.F32]" table:style-name="ce109">
            <text:p><text:s/>20.323.853,00<text:s/></text:p>
          </table:table-cell>
          <table:table-cell office:value-type="float" office:value="0" table:formula="of:=[.G19]+[.G20]+[.G32]" table:style-name="ce109">
            <text:p><text:s/>-<text:s text:c="3"/></text:p>
          </table:table-cell>
          <table:table-cell office:value-type="float" office:value="0" table:formula="of:=[.H19]+[.H20]+[.H32]" table:style-name="ce109">
            <text:p><text:s/>-<text:s text:c="3"/></text:p>
          </table:table-cell>
          <table:table-cell office:value-type="float" office:value="20323853" table:formula="of:=[.G46]+[.H46]+[.F46]" table:style-name="ce109">
            <text:p><text:s/>20.323.853,00<text:s/></text:p>
          </table:table-cell>
          <table:table-cell office:value-type="float" office:value="20287332.199999999" table:formula="of:=[.J19]+[.J20]+[.J32]" table:style-name="ce109">
            <text:p><text:s/>20.287.332,20<text:s/></text:p>
          </table:table-cell>
          <table:table-cell office:value-type="percentage" office:value="0.99819999999999998" table:formula="of:=[.J46]/[.I46]" table:style-name="ce120">
            <text:p>99,82%</text:p>
          </table:table-cell>
          <table:table-cell office:value-type="float" office:value="0" table:formula="of:=[.L19]+[.L20]+[.L32]" table:style-name="ce109">
            <text:p><text:s/>-<text:s text:c="3"/></text:p>
          </table:table-cell>
          <table:table-cell office:value-type="float" office:value="20287332.199999999" table:formula="of:=[.M19]+[.M20]+[.M32]" table:style-name="ce109">
            <text:p><text:s/>20.287.332,20<text:s/></text:p>
          </table:table-cell>
          <table:table-cell office:value-type="percentage" office:value="0.99819999999999998" table:formula="of:=[.M46]/[.I46]" table:style-name="ce120">
            <text:p>99,82%</text:p>
          </table:table-cell>
          <table:table-cell office:value-type="float" office:value="0" table:formula="of:=[.O19]+[.O20]+[.O32]" table:style-name="ce110">
            <text:p><text:s/>-<text:s text:c="3"/></text:p>
          </table:table-cell>
          <table:table-cell table:number-columns-repeated="16369"/>
        </table:table-row>
        <table:table-row table:style-name="ro15">
          <table:table-cell office:value-type="string" table:style-name="ce107">
            <text:p>Investimentos</text:p>
          </table:table-cell>
          <table:table-cell office:value-type="float" office:value="4" table:style-name="ce108">
            <text:p>4</text:p>
          </table:table-cell>
          <table:table-cell office:value-type="float" office:value="434163" table:formula="of:=[.C25]" table:style-name="ce109">
            <text:p><text:s/>434.163,00<text:s/></text:p>
          </table:table-cell>
          <table:table-cell office:value-type="float" office:value="4848550" table:formula="of:=[.D25]" table:style-name="ce109">
            <text:p><text:s/>4.848.550,00<text:s/></text:p>
          </table:table-cell>
          <table:table-cell office:value-type="float" office:value="0" table:formula="of:=[.E25]" table:style-name="ce109">
            <text:p><text:s/>-<text:s text:c="3"/></text:p>
          </table:table-cell>
          <table:table-cell office:value-type="float" office:value="5282713" table:formula="of:=[.F25]" table:style-name="ce109">
            <text:p><text:s/>5.282.713,00<text:s/></text:p>
          </table:table-cell>
          <table:table-cell office:value-type="float" office:value="547857" table:formula="of:=[.G25]" table:style-name="ce109">
            <text:p><text:s/>547.857,00<text:s/></text:p>
          </table:table-cell>
          <table:table-cell office:value-type="float" office:value="0" table:formula="of:=[.H25]" table:style-name="ce109">
            <text:p><text:s/>-<text:s text:c="3"/></text:p>
          </table:table-cell>
          <table:table-cell office:value-type="float" office:value="5830570" table:formula="of:=[.G47]+[.H47]+[.F47]" table:style-name="ce109">
            <text:p><text:s/>5.830.570,00<text:s/></text:p>
          </table:table-cell>
          <table:table-cell office:value-type="float" office:value="2426099.9700000002" table:formula="of:=[.J25]" table:style-name="ce109">
            <text:p><text:s/>2.426.099,97<text:s/></text:p>
          </table:table-cell>
          <table:table-cell office:value-type="percentage" office:value="0" table:style-name="ce120">
            <text:p>0,00%</text:p>
          </table:table-cell>
          <table:table-cell office:value-type="float" office:value="515883.65" table:formula="of:=[.L25]" table:style-name="ce109">
            <text:p><text:s/>515.883,65<text:s/></text:p>
          </table:table-cell>
          <table:table-cell office:value-type="float" office:value="2422919.71" table:formula="of:=[.M25]" table:style-name="ce109">
            <text:p><text:s/>2.422.919,71<text:s/></text:p>
          </table:table-cell>
          <table:table-cell office:value-type="percentage" office:value="0" table:style-name="ce120">
            <text:p>0,00%</text:p>
          </table:table-cell>
          <table:table-cell office:value-type="float" office:value="552999.57999999996" table:formula="of:=[.O25]" table:style-name="ce110">
            <text:p><text:s/>552.999,58<text:s/></text:p>
          </table:table-cell>
          <table:table-cell table:number-columns-repeated="16369"/>
        </table:table-row>
        <table:table-row table:style-name="ro15">
          <table:table-cell office:value-type="string" table:style-name="ce112">
            <text:p>SUBTOTAL</text:p>
          </table:table-cell>
          <table:table-cell table:style-name="ce113"/>
          <table:table-cell office:value-type="float" office:value="267831581" table:formula="of:=SUM([.C44:.C47])" table:style-name="ce114">
            <text:p><text:s/>267.831.581,00<text:s/></text:p>
          </table:table-cell>
          <table:table-cell office:value-type="float" office:value="24827266" table:formula="of:=SUM([.D44:.D47])" table:style-name="ce114">
            <text:p><text:s/>24.827.266,00<text:s/></text:p>
          </table:table-cell>
          <table:table-cell office:value-type="float" office:value="0" table:formula="of:=SUM([.E44:.E47])" table:style-name="ce114">
            <text:p><text:s/>-<text:s text:c="3"/></text:p>
          </table:table-cell>
          <table:table-cell office:value-type="float" office:value="292658847" table:formula="of:=[.C48]+[.D48]+[.E48]" table:style-name="ce114">
            <text:p><text:s/>292.658.847,00<text:s/></text:p>
          </table:table-cell>
          <table:table-cell office:value-type="float" office:value="2853730.2" table:formula="of:=SUM([.G44:.G47])" table:style-name="ce114">
            <text:p><text:s/>2.853.730,20<text:s/></text:p>
          </table:table-cell>
          <table:table-cell office:value-type="float" office:value="0" table:formula="of:=SUM([.H44:.H47])" table:style-name="ce114">
            <text:p><text:s/>-<text:s text:c="3"/></text:p>
          </table:table-cell>
          <table:table-cell office:value-type="float" office:value="295512577.19999999" table:formula="of:=[.G48]+[.H48]+[.F48]" table:style-name="ce114">
            <text:p><text:s/>295.512.577,20<text:s/></text:p>
          </table:table-cell>
          <table:table-cell office:value-type="float" office:value="284603845.94" table:formula="of:=SUM([.J44:.J47])" table:style-name="ce114">
            <text:p><text:s/>284.603.845,94<text:s/></text:p>
          </table:table-cell>
          <table:table-cell office:value-type="percentage" office:value="0.96309999999999996" table:formula="of:=[.J48]/[.I48]" table:style-name="ce121">
            <text:p>96,31%</text:p>
          </table:table-cell>
          <table:table-cell office:value-type="float" office:value="3393742.89" table:formula="of:=SUM([.L44:.L47])" table:style-name="ce114">
            <text:p><text:s/>3.393.742,89<text:s/></text:p>
          </table:table-cell>
          <table:table-cell office:value-type="float" office:value="284381104.62" table:formula="of:=SUM([.M44:.M47])" table:style-name="ce114">
            <text:p><text:s/>284.381.104,62<text:s/></text:p>
          </table:table-cell>
          <table:table-cell office:value-type="percentage" office:value="0.96230000000000004" table:formula="of:=[.M48]/[.I48]" table:style-name="ce121">
            <text:p>96,23%</text:p>
          </table:table-cell>
          <table:table-cell office:value-type="float" office:value="3468276.94" table:formula="of:=SUM([.O44:.O47])" table:style-name="ce115">
            <text:p><text:s/>3.468.276,94<text:s/></text:p>
          </table:table-cell>
          <table:table-cell table:number-columns-repeated="16369" table:style-name="ce6"/>
        </table:table-row>
        <table:table-row table:style-name="ro15">
          <table:table-cell office:value-type="string" table:style-name="ce107">
            <text:p>Precatórios e RPV</text:p>
          </table:table-cell>
          <table:table-cell office:value-type="float" office:value="1" table:style-name="ce108">
            <text:p>1</text:p>
          </table:table-cell>
          <table:table-cell office:value-type="float" office:value="0" table:formula="of:=[.C27]+[.C28]" table:style-name="ce109">
            <text:p><text:s/>-<text:s text:c="3"/></text:p>
          </table:table-cell>
          <table:table-cell office:value-type="float" office:value="0" table:formula="of:=[.D27]+[.D28]" table:style-name="ce109">
            <text:p><text:s/>-<text:s text:c="3"/></text:p>
          </table:table-cell>
          <table:table-cell office:value-type="float" office:value="0" table:formula="of:=[.E27]+[.E28]" table:style-name="ce109">
            <text:p><text:s/>-<text:s text:c="3"/></text:p>
          </table:table-cell>
          <table:table-cell office:value-type="float" office:value="0" table:formula="of:=[.C49]+[.D49]+[.E49]" table:style-name="ce109">
            <text:p><text:s/>-<text:s text:c="3"/></text:p>
          </table:table-cell>
          <table:table-cell office:value-type="float" office:value="558425.12" table:formula="of:=[.G27]+[.G28]" table:style-name="ce109">
            <text:p><text:s/>558.425,12<text:s/></text:p>
          </table:table-cell>
          <table:table-cell office:value-type="float" office:value="92167" table:formula="of:=[.H27]+[.H28]" table:style-name="ce109">
            <text:p><text:s/>92.167,00<text:s/></text:p>
          </table:table-cell>
          <table:table-cell office:value-type="float" office:value="650592.12" table:formula="of:=[.G49]+[.H49]+[.F49]" table:style-name="ce109">
            <text:p><text:s/>650.592,12<text:s/></text:p>
          </table:table-cell>
          <table:table-cell office:value-type="float" office:value="650305.93999999994" table:formula="of:=[.J27]+[.J28]" table:style-name="ce109">
            <text:p><text:s/>650.305,94<text:s/></text:p>
          </table:table-cell>
          <table:table-cell office:value-type="percentage" office:value="0.99960000000000004" table:formula="of:=[.J49]/[.I49]" table:style-name="ce120">
            <text:p>99,96%</text:p>
          </table:table-cell>
          <table:table-cell office:value-type="float" office:value="0" table:formula="of:=[.L27]+[.L28]" table:style-name="ce109">
            <text:p><text:s/>-<text:s text:c="3"/></text:p>
          </table:table-cell>
          <table:table-cell office:value-type="float" office:value="650305.93999999994" table:formula="of:=[.M27]+[.M28]" table:style-name="ce109">
            <text:p><text:s/>650.305,94<text:s/></text:p>
          </table:table-cell>
          <table:table-cell office:value-type="percentage" office:value="0.99960000000000004" table:formula="of:=[.M49]/[.I49]" table:style-name="ce120">
            <text:p>99,96%</text:p>
          </table:table-cell>
          <table:table-cell office:value-type="float" office:value="0" table:formula="of:=[.O27]+[.O28]" table:style-name="ce110">
            <text:p><text:s/>-<text:s text:c="3"/></text:p>
          </table:table-cell>
          <table:table-cell table:number-columns-repeated="16369"/>
        </table:table-row>
        <table:table-row table:style-name="ro15">
          <table:table-cell office:value-type="string" table:style-name="ce116">
            <text:p>TOTAL</text:p>
          </table:table-cell>
          <table:table-cell table:style-name="ce117"/>
          <table:table-cell office:value-type="float" office:value="267831581" table:formula="of:=[.C48]+[.C49]" table:style-name="ce118">
            <text:p><text:s/>267.831.581,00<text:s/></text:p>
          </table:table-cell>
          <table:table-cell office:value-type="float" office:value="24827266" table:formula="of:=[.D48]+[.D49]" table:style-name="ce118">
            <text:p><text:s/>24.827.266,00<text:s/></text:p>
          </table:table-cell>
          <table:table-cell office:value-type="float" office:value="0" table:formula="of:=[.E48]+[.E49]" table:style-name="ce118">
            <text:p><text:s/>-<text:s text:c="3"/></text:p>
          </table:table-cell>
          <table:table-cell office:value-type="float" office:value="292658847" table:formula="of:=[.C50]+[.D50]+[.E50]" table:style-name="ce118">
            <text:p><text:s/>292.658.847,00<text:s/></text:p>
          </table:table-cell>
          <table:table-cell office:value-type="float" office:value="3412155.32" table:formula="of:=+[.G49]+[.G48]" table:style-name="ce118">
            <text:p><text:s/>3.412.155,32<text:s/></text:p>
          </table:table-cell>
          <table:table-cell office:value-type="float" office:value="92167" table:formula="of:=[.H48]+[.H49]" table:style-name="ce118">
            <text:p><text:s/>92.167,00<text:s/></text:p>
          </table:table-cell>
          <table:table-cell office:value-type="float" office:value="296163169.31999999" table:formula="of:=[.G50]+[.H50]+[.F50]" table:style-name="ce118">
            <text:p><text:s/>296.163.169,32<text:s/></text:p>
          </table:table-cell>
          <table:table-cell office:value-type="float" office:value="285254151.88" table:formula="of:=[.J48]+[.J49]" table:style-name="ce118">
            <text:p><text:s/>285.254.151,88<text:s/></text:p>
          </table:table-cell>
          <table:table-cell office:value-type="percentage" office:value="0.96319999999999995" table:formula="of:=[.J50]/[.I50]" table:style-name="ce122">
            <text:p>96,32%</text:p>
          </table:table-cell>
          <table:table-cell office:value-type="float" office:value="3393742.89" table:formula="of:=[.L48]+[.L49]" table:style-name="ce118">
            <text:p><text:s/>3.393.742,89<text:s/></text:p>
          </table:table-cell>
          <table:table-cell office:value-type="float" office:value="285031410.56" table:formula="of:=[.M48]+[.M49]" table:style-name="ce118">
            <text:p><text:s/>285.031.410,56<text:s/></text:p>
          </table:table-cell>
          <table:table-cell office:value-type="percentage" office:value="0.96240000000000003" table:formula="of:=[.M50]/[.I50]" table:style-name="ce122">
            <text:p>96,24%</text:p>
          </table:table-cell>
          <table:table-cell office:value-type="float" office:value="3468276.94" table:formula="of:=[.O48]+[.O49]" table:style-name="ce119">
            <text:p><text:s/>3.468.276,94<text:s/></text:p>
          </table:table-cell>
          <table:table-cell table:number-columns-repeated="16369" table:style-name="ce13"/>
        </table:table-row>
        <table:table-row table:style-name="ro16">
          <table:table-cell table:number-columns-repeated="3" table:style-name="ce123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296163169.31999999" table:formula="of:=[Quadro_Exec_Orç_.C47]" table:style-name="ce3">
            <text:p><text:s/>296.163.169,32<text:s/></text:p>
          </table:table-cell>
          <table:table-cell office:value-type="float" office:value="285254151.88" table:formula="of:=[Quadro_Exec_Orç_.D47]" table:style-name="ce4">
            <text:p><text:s/>285.254.151,88<text:s/></text:p>
          </table:table-cell>
          <table:table-cell table:style-name="ce4"/>
          <table:table-cell office:value-type="float" office:value="3393742.89" table:formula="of:=[Quadro_Exec_Orç_.E47]" table:style-name="ce4">
            <text:p><text:s/>3.393.742,89<text:s/></text:p>
          </table:table-cell>
          <table:table-cell office:value-type="float" office:value="285031410.56" table:formula="of:=[Quadro_Exec_Orç_.F47]" table:style-name="ce5">
            <text:p>285.031.410,56</text:p>
          </table:table-cell>
          <table:table-cell table:style-name="ce5"/>
          <table:table-cell office:value-type="float" office:value="3468276.94" table:formula="of:=[Quadro_Exec_Orç_.G47]" table:style-name="ce5">
            <text:p>3.468.276,94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0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0" table:formula="of:=[.I50]-[.I52]" table:style-name="ce3">
            <text:p><text:s/>-<text:s text:c="3"/></text:p>
          </table:table-cell>
          <table:table-cell office:value-type="float" office:value="0" table:formula="of:=[.J50]-[.J52]" table:style-name="ce3">
            <text:p><text:s/>-<text:s text:c="3"/></text:p>
          </table:table-cell>
          <table:table-cell table:style-name="ce3"/>
          <table:table-cell office:value-type="float" office:value="0" table:formula="of:=[.L50]-[.L52]" table:style-name="ce3">
            <text:p><text:s/>-<text:s text:c="3"/></text:p>
          </table:table-cell>
          <table:table-cell office:value-type="float" office:value="0" table:formula="of:=[.M50]-[.M52]" table:style-name="ce3">
            <text:p><text:s/>-<text:s text:c="3"/></text:p>
          </table:table-cell>
          <table:table-cell table:style-name="ce3"/>
          <table:table-cell office:value-type="float" office:value="0" table:formula="of:=[.O50]-[.O52]" table:style-name="ce3">
            <text:p><text:s/>-<text:s text:c="3"/>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table:style-name="ce91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QED.$A$1:QED.$O$50" table:base-cell-address="QED.$A$1"/>
        </table:named-expressions>
      </table:table>
      <table:table table:name="Tab_1" table:style-name="ta2">
        <table:table-column table:style-name="co8" table:default-cell-style-name="ce1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8" table:default-cell-style-name="ce15"/>
        <table:table-column table:style-name="co9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number-columns-repeated="16374" table:default-cell-style-name="ce15"/>
        <table:table-row table:style-name="ro19">
          <table:table-cell office:value-type="string" table:style-name="ce16">
            <text:p>DETALHAMENTO DA DOTAÇÃO AUTORIZADA</text:p>
          </table:table-cell>
          <table:table-cell table:number-columns-repeated="5" table:style-name="ce17"/>
          <table:table-cell office:value-type="string" table:style-name="ce16">
            <text:p>DOTAÇÃO AUTORIZADA <text:s/>X <text:s/>DESPESA EXECUTADA</text:p>
          </table:table-cell>
          <table:table-cell table:number-columns-repeated="16377" table:style-name="ce17"/>
        </table:table-row>
        <table:table-row table:style-name="ro20">
          <table:table-cell table:style-name="ce14"/>
          <table:table-cell table:number-columns-repeated="5" table:style-name="ce15"/>
          <table:table-cell table:style-name="ce14"/>
          <table:table-cell table:style-name="ce15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17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number-columns-spanned="1" table:number-rows-spanned="2" table:style-name="ce282">
            <text:p>%</text:p>
          </table:table-cell>
          <table:table-cell office:value-type="string" table:style-name="ce20">
            <text:p>DESPESA</text:p>
          </table:table-cell>
          <table:table-cell table:style-name="ce21"/>
          <table:table-cell office:value-type="string" table:style-name="ce22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style-name="ce20">
            <text:p>DESPESA</text:p>
          </table:table-cell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covered-table-cell/>
          <table:table-cell office:value-type="string" table:style-name="ce24">
            <text:p>EXECUTADA</text:p>
          </table:table-cell>
          <table:table-cell table:style-name="ce21"/>
          <table:table-cell table:style-name="ce25"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table-cell office:value-type="string" table:style-name="ce24">
            <text:p>EXECUTADA</text:p>
          </table:table-cell>
          <table:table-cell table:number-columns-repeated="16374" table:style-name="ce21"/>
        </table:table-row>
        <table:table-row table:style-name="ro21"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QED.#REF!]+[QED.#REF!]+[QED.#REF!]" table:style-name="ce28">
            <text:p><text:s/>#REF!<text:s/></text:p>
          </table:table-cell>
          <table:table-cell office:value-type="float" office:value="0" table:formula="of:=[.C5]/[.C8]*100" table:style-name="ce29">
            <text:p><text:s/>#REF!<text:s/></text:p>
          </table:table-cell>
          <table:table-cell office:value-type="float" office:value="0" table:formula="of:=[QED.#REF!]+[QED.#REF!]+[QED.#REF!]" table:style-name="ce30">
            <text:p>#REF!</text:p>
          </table:table-cell>
          <table:table-cell table:style-name="ce15"/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.C5]" table:style-name="ce28">
            <text:p><text:s/>#REF!<text:s/></text:p>
          </table:table-cell>
          <table:table-cell office:value-type="float" office:value="0" table:formula="of:=[.E5]" table:style-name="ce30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office:value-type="float" office:value="0" table:formula="of:=[.C6]/[.C8]*100" table:style-name="ce34">
            <text:p><text:s/>#REF!<text:s/>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table:style-name="ce15"/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.C6]" table:style-name="ce33">
            <text:p><text:s/>#REF!<text:s/></text:p>
          </table:table-cell>
          <table:table-cell office:value-type="float" office:value="0" table:formula="of:=[.E6]" table:style-name="ce35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office:value-type="float" office:value="0" table:formula="of:=[.C7]/[.C8]*100" table:style-name="ce39">
            <text:p><text:s/>#REF!<text:s/>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table:style-name="ce15"/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.C7]" table:style-name="ce38">
            <text:p><text:s/>#REF!<text:s/></text:p>
          </table:table-cell>
          <table:table-cell office:value-type="float" office:value="0" table:formula="of:=[.E7]" table:style-name="ce40">
            <text:p><text:s/>#REF!<text:s/></text:p>
          </table:table-cell>
          <table:table-cell table:number-columns-repeated="16374"/>
        </table:table-row>
        <table:table-row table:style-name="ro15"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C5:.C7])" table:style-name="ce43">
            <text:p><text:s/>#REF!<text:s/></text:p>
          </table:table-cell>
          <table:table-cell office:value-type="float" office:value="0" table:formula="of:=SUM([.D5:.D7])" table:style-name="ce44">
            <text:p><text:s/>#REF!<text:s/></text:p>
          </table:table-cell>
          <table:table-cell office:value-type="float" office:value="0" table:formula="of:=SUM([.E5:.E7])" table:style-name="ce45">
            <text:p>#REF!</text:p>
          </table:table-cell>
          <table:table-cell table:style-name="ce46"/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I5:.I7])" table:style-name="ce43">
            <text:p><text:s/>#REF!<text:s/></text:p>
          </table:table-cell>
          <table:table-cell office:value-type="float" office:value="0" table:formula="of:=SUM([.J5:.J7])" table:style-name="ce45">
            <text:p>#REF!</text:p>
          </table:table-cell>
          <table:table-cell table:number-columns-repeated="16374" table:style-name="ce46"/>
        </table:table-row>
        <table:table-row table:style-name="ro15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 table:style-name="ce46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POR GRUPO DE DESPESA</text:p>
          </table:table-cell>
          <table:table-cell table:number-columns-repeated="16377" table:style-name="ce15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DOTAÇÃO AUTORIZADA <text:s text:c="2"/>X <text:s/>DESPESA EXECUTADA (Liquidada)</text:p>
          </table:table-cell>
          <table:table-cell table:number-columns-repeated="16377" table:style-name="ce15"/>
        </table:table-row>
        <table:table-row table:style-name="ro20">
          <table:table-cell table:style-name="ce14"/>
          <table:table-cell table:number-columns-repeated="3" table:style-name="ce15"/>
          <table:table-cell table:style-name="ce52"/>
          <table:table-cell table:number-columns-repeated="16379" table:style-name="ce15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4" table:default-cell-style-name="ce70"/>
        <table:table-column table:style-name="co16" table:default-cell-style-name="ce70"/>
        <table:table-column table:style-name="co17" table:number-columns-repeated="5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number-columns-repeated="7" table:default-cell-style-name="ce70"/>
        <table:table-column table:style-name="co6" table:number-columns-repeated="16368" table:default-cell-style-name="ce70"/>
        <table:table-row table:style-name="ro22">
          <table:table-cell office:value-type="string" table:number-columns-spanned="7" table:number-rows-spanned="1" table:style-name="ce283">
            <text:p>TRIBUNAL REGIONAL DO TRABALHO DA 24ª REGIÃO</text:p>
            <text:p>QUADRO DE EXECUÇÃO DAS DESPESAS - JANEIRO A DEZEMBRO DE 2022</text:p>
          </table:table-cell>
          <table:covered-table-cell table:number-columns-repeated="6"/>
          <table:table-cell table:number-columns-repeated="16377" table:style-name="ce53"/>
        </table:table-row>
        <table:table-row table:style-name="ro23">
          <table:table-cell table:number-columns-repeated="16384" table:style-name="ce75"/>
        </table:table-row>
        <table:table-row table:style-name="ro24">
          <table:table-cell office:value-type="string" table:number-columns-spanned="1" table:number-rows-spanned="2" table:style-name="ce325">
            <text:p>NATUREZA DA</text:p>
            <text:p>DESPESA</text:p>
          </table:table-cell>
          <table:table-cell office:value-type="string" table:number-columns-spanned="1" table:number-rows-spanned="2" table:style-name="ce324">
            <text:p>DESCRIÇÃO</text:p>
          </table:table-cell>
          <table:table-cell office:value-type="string" table:number-columns-spanned="1" table:number-rows-spanned="2" table:style-name="ce322">
            <text:p>ORÇAMENTO AUTORIZADO</text:p>
          </table:table-cell>
          <table:table-cell office:value-type="string" table:number-columns-spanned="2" table:number-rows-spanned="1" table:style-name="ce322">
            <text:p>VALOR LIQUIDADO</text:p>
          </table:table-cell>
          <table:covered-table-cell/>
          <table:table-cell office:value-type="string" table:number-columns-spanned="2" table:number-rows-spanned="1" table:style-name="ce323">
            <text:p>VALOR PAGO</text:p>
          </table:table-cell>
          <table:covered-table-cell/>
          <table:table-cell table:style-name="ce70"/>
          <table:table-cell office:value-type="string" table:number-columns-spanned="1" table:number-rows-spanned="2" table:style-name="ce319">
            <text:p>ND</text:p>
          </table:table-cell>
          <table:table-cell office:value-type="string" table:number-columns-spanned="1" table:number-rows-spanned="2" table:style-name="ce320">
            <text:p>RPNP INSCRITOS</text:p>
          </table:table-cell>
          <table:table-cell office:value-type="string" table:number-columns-spanned="1" table:number-rows-spanned="2" table:style-name="ce320">
            <text:p>RPNP INSCRITOS EX. ANT.</text:p>
          </table:table-cell>
          <table:table-cell office:value-type="string" table:number-columns-spanned="1" table:number-rows-spanned="2" table:style-name="ce321">
            <text:p>RPNP CANCELADO</text:p>
          </table:table-cell>
          <table:table-cell office:value-type="string" table:number-columns-spanned="1" table:number-rows-spanned="2" table:style-name="ce321">
            <text:p>RPNP A LIQUIDAR</text:p>
          </table:table-cell>
          <table:table-cell office:value-type="string" table:number-columns-spanned="1" table:number-rows-spanned="2" table:style-name="ce320">
            <text:p>RPNP LIQUIDADO (Fórmula)</text:p>
          </table:table-cell>
          <table:table-cell office:value-type="string" table:number-columns-spanned="1" table:number-rows-spanned="2" table:style-name="ce321">
            <text:p>RPNP <text:s text:c="9"/>PAGO</text:p>
          </table:table-cell>
          <table:table-cell office:value-type="string" table:number-columns-spanned="1" table:number-rows-spanned="2" table:style-name="ce318">
            <text:p>RP <text:s text:c="13"/>PAGO</text:p>
          </table:table-cell>
          <table:table-cell table:number-columns-repeated="16368"/>
        </table:table-row>
        <table:table-row table:style-name="ro24">
          <table:covered-table-cell/>
          <table:covered-table-cell/>
          <table:covered-table-cell/>
          <table:table-cell office:value-type="string" table:style-name="ce127">
            <text:p>EXERCÍCIO CORRENTE</text:p>
          </table:table-cell>
          <table:table-cell office:value-type="string" table:style-name="ce127">
            <text:p>EXERCÍCIOS ENCERRADOS (RP)</text:p>
          </table:table-cell>
          <table:table-cell office:value-type="string" table:style-name="ce127">
            <text:p>EXERCÍCIO CORRENTE</text:p>
          </table:table-cell>
          <table:table-cell office:value-type="string" table:style-name="ce140">
            <text:p>EXERCÍCIOS ENCERRADOS (RP)</text:p>
          </table:table-cell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table-cell office:value-type="float" office:value="319000" table:style-name="ce185">
            <text:p>319000</text:p>
          </table:table-cell>
          <table:table-cell office:value-type="string" table:style-name="ce186">
            <text:p>Aplicações Diretas</text:p>
          </table:table-cell>
          <table:table-cell table:style-name="ce187"/>
          <table:table-cell table:number-columns-repeated="3" table:style-name="ce188"/>
          <table:table-cell table:style-name="ce189"/>
          <table:table-cell table:style-name="ce70"/>
          <table:table-cell office:value-type="float" office:value="319007" table:style-name="ce213">
            <text:p>319007</text:p>
          </table:table-cell>
          <table:table-cell office:value-type="float" office:value="500" table:style-name="ce214">
            <text:p>500,00</text:p>
          </table:table-cell>
          <table:table-cell table:style-name="ce214"/>
          <table:table-cell office:value-type="float" office:value="380.25" table:style-name="ce217">
            <text:p>380,25</text:p>
          </table:table-cell>
          <table:table-cell table:style-name="ce217"/>
          <table:table-cell office:value-type="float" office:value="119.75" table:formula="of:=[.J5]+[.K5]-[.L5]-[.M5]" table:style-name="ce215">
            <text:p>119,75</text:p>
          </table:table-cell>
          <table:table-cell office:value-type="float" office:value="119.75" table:style-name="ce217">
            <text:p>119,75</text:p>
          </table:table-cell>
          <table:table-cell table:style-name="ce222"/>
          <table:table-cell table:number-columns-repeated="16368"/>
        </table:table-row>
        <table:table-row table:style-name="ro17">
          <table:table-cell office:value-type="float" office:value="319000" table:style-name="ce128">
            <text:p>319000</text:p>
          </table:table-cell>
          <table:table-cell office:value-type="string" table:style-name="ce129">
            <text:p>Orçamento não Detalhado</text:p>
          </table:table-cell>
          <table:table-cell office:value-type="float" office:value="100" table:style-name="ce130">
            <text:p><text:s/>100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19011" table:style-name="ce208">
            <text:p>319011</text:p>
          </table:table-cell>
          <table:table-cell office:value-type="float" office:value="9000" table:style-name="ce183">
            <text:p>9.000,00</text:p>
          </table:table-cell>
          <table:table-cell table:style-name="ce183"/>
          <table:table-cell office:value-type="float" office:value="1964.21" table:style-name="ce218">
            <text:p>1.964,21</text:p>
          </table:table-cell>
          <table:table-cell table:style-name="ce218"/>
          <table:table-cell office:value-type="float" office:value="7035.79" table:formula="of:=[.J6]+[.K6]-[.L6]-[.M6]" table:style-name="ce183">
            <text:p>7.035,79</text:p>
          </table:table-cell>
          <table:table-cell office:value-type="float" office:value="7035.79" table:style-name="ce218">
            <text:p>7.035,79</text:p>
          </table:table-cell>
          <table:table-cell table:style-name="ce223"/>
          <table:table-cell table:number-columns-repeated="16368"/>
        </table:table-row>
        <table:table-row table:style-name="ro17">
          <table:table-cell office:value-type="float" office:value="319001" table:style-name="ce128">
            <text:p>319001</text:p>
          </table:table-cell>
          <table:table-cell office:value-type="string" table:style-name="ce129">
            <text:p>Aposentadorias e Reformas</text:p>
          </table:table-cell>
          <table:table-cell office:value-type="float" office:value="41677562.719999999" table:style-name="ce130">
            <text:p><text:s/>41.677.562,72<text:s/></text:p>
          </table:table-cell>
          <table:table-cell office:value-type="float" office:value="41677562.719999999" table:style-name="ce131">
            <text:p><text:s/>41.677.562,72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41677562.719999999" table:style-name="ce131">
            <text:p><text:s/>41.677.562,72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19016" table:style-name="ce208">
            <text:p>319016</text:p>
          </table:table-cell>
          <table:table-cell office:value-type="float" office:value="194434.85" table:style-name="ce183">
            <text:p>194.434,85</text:p>
          </table:table-cell>
          <table:table-cell table:style-name="ce183"/>
          <table:table-cell office:value-type="float" office:value="20565.759999999998" table:style-name="ce218">
            <text:p>20.565,76</text:p>
          </table:table-cell>
          <table:table-cell table:style-name="ce218"/>
          <table:table-cell office:value-type="float" office:value="173869.09" table:formula="of:=[.J7]+[.K7]-[.L7]-[.M7]" table:style-name="ce183">
            <text:p>173.869,09</text:p>
          </table:table-cell>
          <table:table-cell office:value-type="float" office:value="173869.09" table:style-name="ce218">
            <text:p>173.869,09</text:p>
          </table:table-cell>
          <table:table-cell table:style-name="ce223"/>
          <table:table-cell table:number-columns-repeated="16368"/>
        </table:table-row>
        <table:table-row table:style-name="ro17">
          <table:table-cell office:value-type="float" office:value="319003" table:style-name="ce128">
            <text:p>319003</text:p>
          </table:table-cell>
          <table:table-cell office:value-type="string" table:style-name="ce132">
            <text:p>Pensões</text:p>
          </table:table-cell>
          <table:table-cell office:value-type="float" office:value="3335653.55" table:style-name="ce130">
            <text:p><text:s/>3.335.653,55<text:s/></text:p>
          </table:table-cell>
          <table:table-cell office:value-type="float" office:value="3335653.55" table:style-name="ce131">
            <text:p><text:s/>3.335.653,55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3335653.55" table:style-name="ce131">
            <text:p><text:s/>3.335.653,55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19092" table:style-name="ce209">
            <text:p>319092</text:p>
          </table:table-cell>
          <table:table-cell office:value-type="float" office:value="297197.11" table:style-name="ce210">
            <text:p>297.197,11</text:p>
          </table:table-cell>
          <table:table-cell table:style-name="ce210"/>
          <table:table-cell office:value-type="float" office:value="3999.98" table:style-name="ce219">
            <text:p>3.999,98</text:p>
          </table:table-cell>
          <table:table-cell table:style-name="ce219"/>
          <table:table-cell office:value-type="float" office:value="293197.13" table:formula="of:=[.J8]+[.K8]-[.L8]-[.M8]" table:style-name="ce183">
            <text:p>293.197,13</text:p>
          </table:table-cell>
          <table:table-cell office:value-type="float" office:value="293197.13" table:style-name="ce219">
            <text:p>293.197,13</text:p>
          </table:table-cell>
          <table:table-cell table:style-name="ce224"/>
          <table:table-cell table:number-columns-repeated="16368"/>
        </table:table-row>
        <table:table-row table:style-name="ro17">
          <table:table-cell office:value-type="float" office:value="319007" table:style-name="ce128">
            <text:p>319007</text:p>
          </table:table-cell>
          <table:table-cell office:value-type="string" table:style-name="ce132">
            <text:p>Contribuição a Entidades Fechadas de Previdência</text:p>
          </table:table-cell>
          <table:table-cell office:value-type="float" office:value="1134836.8799999999" table:style-name="ce130">
            <text:p><text:s/>1.134.836,88<text:s/></text:p>
          </table:table-cell>
          <table:table-cell office:value-type="float" office:value="1134836.8799999999" table:style-name="ce131">
            <text:p><text:s/>1.134.836,88<text:s/></text:p>
          </table:table-cell>
          <table:table-cell office:value-type="float" office:value="119.75" table:formula="of:=[.N5]" table:style-name="ce131">
            <text:p><text:s/>119,75<text:s/></text:p>
          </table:table-cell>
          <table:table-cell office:value-type="float" office:value="1134836.8799999999" table:style-name="ce131">
            <text:p><text:s/>1.134.836,88<text:s/></text:p>
          </table:table-cell>
          <table:table-cell office:value-type="float" office:value="119.75" table:formula="of:=[.O5]+[.P5]" table:style-name="ce141">
            <text:p><text:s/>119,75<text:s/></text:p>
          </table:table-cell>
          <table:table-cell table:style-name="ce70"/>
          <table:table-cell office:value-type="float" office:value="319096" table:style-name="ce209">
            <text:p>319096</text:p>
          </table:table-cell>
          <table:table-cell office:value-type="float" office:value="119575.78" table:style-name="ce210">
            <text:p>119.575,78</text:p>
          </table:table-cell>
          <table:table-cell table:style-name="ce210"/>
          <table:table-cell table:number-columns-repeated="2" table:style-name="ce219"/>
          <table:table-cell office:value-type="float" office:value="119575.78" table:formula="of:=[.J9]+[.K9]-[.L9]-[.M9]" table:style-name="ce183">
            <text:p>119.575,78</text:p>
          </table:table-cell>
          <table:table-cell office:value-type="float" office:value="119575.78" table:style-name="ce219">
            <text:p>119.575,78</text:p>
          </table:table-cell>
          <table:table-cell office:value-type="float" office:value="9855.67" table:style-name="ce225">
            <text:p>9.855,67</text:p>
          </table:table-cell>
          <table:table-cell table:number-columns-repeated="16368"/>
        </table:table-row>
        <table:table-row table:style-name="ro17">
          <table:table-cell office:value-type="float" office:value="319011" table:style-name="ce128">
            <text:p>319011</text:p>
          </table:table-cell>
          <table:table-cell office:value-type="string" table:style-name="ce129">
            <text:p>Vencimentos e Vantagens Fixas</text:p>
          </table:table-cell>
          <table:table-cell office:value-type="float" office:value="151977928.44" table:style-name="ce130">
            <text:p><text:s/>151.977.928,44<text:s/></text:p>
          </table:table-cell>
          <table:table-cell office:value-type="float" office:value="151977928.44" table:style-name="ce131">
            <text:p><text:s/>151.977.928,44<text:s/></text:p>
          </table:table-cell>
          <table:table-cell office:value-type="float" office:value="7035.79" table:formula="of:=[.N6]" table:style-name="ce131">
            <text:p><text:s/>7.035,79<text:s/></text:p>
          </table:table-cell>
          <table:table-cell office:value-type="float" office:value="151970911.90000001" table:style-name="ce131">
            <text:p><text:s/>151.970.911,90<text:s/></text:p>
          </table:table-cell>
          <table:table-cell office:value-type="float" office:value="7035.79" table:formula="of:=[.O6]+[.P6]" table:style-name="ce141">
            <text:p><text:s/>7.035,79<text:s/></text:p>
          </table:table-cell>
          <table:table-cell table:style-name="ce70"/>
          <table:table-cell office:value-type="float" office:value="319113" table:style-name="ce209">
            <text:p>319113</text:p>
          </table:table-cell>
          <table:table-cell office:value-type="float" office:value="1000" table:style-name="ce210">
            <text:p>1.000,00</text:p>
          </table:table-cell>
          <table:table-cell table:style-name="ce210"/>
          <table:table-cell office:value-type="float" office:value="728.92" table:style-name="ce219">
            <text:p>728,92</text:p>
          </table:table-cell>
          <table:table-cell table:style-name="ce219"/>
          <table:table-cell office:value-type="float" office:value="271.08" table:formula="of:=[.J10]+[.K10]-[.L10]-[.M10]" table:style-name="ce183">
            <text:p>271,08</text:p>
          </table:table-cell>
          <table:table-cell office:value-type="float" office:value="271.08" table:style-name="ce219">
            <text:p>271,08</text:p>
          </table:table-cell>
          <table:table-cell table:style-name="ce224"/>
          <table:table-cell table:number-columns-repeated="16368"/>
        </table:table-row>
        <table:table-row table:style-name="ro17">
          <table:table-cell office:value-type="float" office:value="319016" table:style-name="ce128">
            <text:p>319016</text:p>
          </table:table-cell>
          <table:table-cell office:value-type="string" table:style-name="ce129">
            <text:p>Outras Despesas Variáveis</text:p>
          </table:table-cell>
          <table:table-cell office:value-type="float" office:value="1785412.93" table:style-name="ce130">
            <text:p><text:s/>1.785.412,93<text:s/></text:p>
          </table:table-cell>
          <table:table-cell office:value-type="float" office:value="1597310.48" table:style-name="ce131">
            <text:p><text:s/>1.597.310,48<text:s/></text:p>
          </table:table-cell>
          <table:table-cell office:value-type="float" office:value="173869.09" table:formula="of:=[.N7]" table:style-name="ce131">
            <text:p><text:s/>173.869,09<text:s/></text:p>
          </table:table-cell>
          <table:table-cell office:value-type="float" office:value="1597310.48" table:style-name="ce131">
            <text:p><text:s/>1.597.310,48<text:s/></text:p>
          </table:table-cell>
          <table:table-cell office:value-type="float" office:value="173869.09" table:formula="of:=[.O7]+[.P7]" table:style-name="ce141">
            <text:p><text:s/>173.869,09<text:s/></text:p>
          </table:table-cell>
          <table:table-cell table:style-name="ce70"/>
          <table:table-cell office:value-type="float" office:value="319192" table:style-name="ce209">
            <text:p>319192</text:p>
          </table:table-cell>
          <table:table-cell office:value-type="float" office:value="1000" table:style-name="ce210">
            <text:p>1.000,00</text:p>
          </table:table-cell>
          <table:table-cell table:style-name="ce210"/>
          <table:table-cell office:value-type="float" office:value="1000" table:style-name="ce219">
            <text:p>1.000,00</text:p>
          </table:table-cell>
          <table:table-cell table:style-name="ce219"/>
          <table:table-cell office:value-type="float" office:value="0" table:formula="of:=[.J11]+[.K11]-[.L11]-[.M11]" table:style-name="ce183">
            <text:p>0,00</text:p>
          </table:table-cell>
          <table:table-cell table:style-name="ce219"/>
          <table:table-cell table:style-name="ce225"/>
          <table:table-cell table:number-columns-repeated="16368"/>
        </table:table-row>
        <table:table-row table:style-name="ro17">
          <table:table-cell office:value-type="float" office:value="319091" table:style-name="ce128">
            <text:p>319091</text:p>
          </table:table-cell>
          <table:table-cell office:value-type="string" table:style-name="ce129">
            <text:p>Sentenças Judiciais<text:s/></text:p>
          </table:table-cell>
          <table:table-cell office:value-type="float" office:value="663206.91" table:formula="of:=12614.79+650592.12" table:style-name="ce130">
            <text:p><text:s/>663.206,91<text:s/></text:p>
          </table:table-cell>
          <table:table-cell office:value-type="float" office:value="662920.73" table:style-name="ce131">
            <text:p><text:s/>662.920,73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662920.73" table:style-name="ce131">
            <text:p><text:s/>662.920,73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30" table:style-name="ce209">
            <text:p>339030</text:p>
          </table:table-cell>
          <table:table-cell office:value-type="float" office:value="137598.76" table:style-name="ce210">
            <text:p>137.598,76</text:p>
          </table:table-cell>
          <table:table-cell table:style-name="ce210"/>
          <table:table-cell office:value-type="float" office:value="23999.54" table:style-name="ce219">
            <text:p>23.999,54</text:p>
          </table:table-cell>
          <table:table-cell office:value-type="float" office:value="6850.78" table:style-name="ce219">
            <text:p>6.850,78</text:p>
          </table:table-cell>
          <table:table-cell office:value-type="float" office:value="106748.44" table:formula="of:=[.J12]+[.K12]-[.L12]-[.M12]" table:style-name="ce183">
            <text:p>106.748,44</text:p>
          </table:table-cell>
          <table:table-cell office:value-type="float" office:value="106660.06" table:style-name="ce219">
            <text:p>106.660,06</text:p>
          </table:table-cell>
          <table:table-cell office:value-type="float" office:value="491.76" table:style-name="ce225">
            <text:p>491,76</text:p>
          </table:table-cell>
          <table:table-cell table:number-columns-repeated="16368"/>
        </table:table-row>
        <table:table-row table:style-name="ro17">
          <table:table-cell office:value-type="float" office:value="319092" table:style-name="ce128">
            <text:p>319092</text:p>
          </table:table-cell>
          <table:table-cell office:value-type="string" table:style-name="ce129">
            <text:p>Despesas de Exercícios Anteriores</text:p>
          </table:table-cell>
          <table:table-cell office:value-type="float" office:value="9884450.2699999996" table:style-name="ce130">
            <text:p><text:s/>9.884.450,27<text:s/></text:p>
          </table:table-cell>
          <table:table-cell office:value-type="float" office:value="9877832.0500000007" table:style-name="ce131">
            <text:p><text:s/>9.877.832,05<text:s/></text:p>
          </table:table-cell>
          <table:table-cell office:value-type="float" office:value="293197.13" table:formula="of:=[.N8]" table:style-name="ce131">
            <text:p><text:s/>293.197,13<text:s/></text:p>
          </table:table-cell>
          <table:table-cell office:value-type="float" office:value="9877832.0500000007" table:style-name="ce131">
            <text:p><text:s/>9.877.832,05<text:s/></text:p>
          </table:table-cell>
          <table:table-cell office:value-type="float" office:value="293197.13" table:formula="of:=[.O8]+[.P8]" table:style-name="ce141">
            <text:p><text:s/>293.197,13<text:s/></text:p>
          </table:table-cell>
          <table:table-cell table:style-name="ce70"/>
          <table:table-cell office:value-type="float" office:value="339033" table:style-name="ce209">
            <text:p>339033</text:p>
          </table:table-cell>
          <table:table-cell office:value-type="float" office:value="5280.34" table:style-name="ce210">
            <text:p>5.280,34</text:p>
          </table:table-cell>
          <table:table-cell table:style-name="ce210"/>
          <table:table-cell office:value-type="float" office:value="5280.34" table:style-name="ce219">
            <text:p>5.280,34</text:p>
          </table:table-cell>
          <table:table-cell table:style-name="ce219"/>
          <table:table-cell office:value-type="float" office:value="0" table:formula="of:=[.J13]+[.K13]-[.L13]-[.M13]" table:style-name="ce183">
            <text:p>0,00</text:p>
          </table:table-cell>
          <table:table-cell table:style-name="ce219"/>
          <table:table-cell table:style-name="ce225"/>
          <table:table-cell table:number-columns-repeated="16368"/>
        </table:table-row>
        <table:table-row table:style-name="ro17">
          <table:table-cell office:value-type="float" office:value="319096" table:style-name="ce128">
            <text:p>319096</text:p>
          </table:table-cell>
          <table:table-cell office:value-type="string" table:style-name="ce129">
            <text:p>Ressarcimento de Desp. de Pessoal Requisitado</text:p>
          </table:table-cell>
          <table:table-cell office:value-type="float" office:value="3268046.35" table:style-name="ce130">
            <text:p><text:s/>3.268.046,35<text:s/></text:p>
          </table:table-cell>
          <table:table-cell office:value-type="float" office:value="3104733.25" table:style-name="ce131">
            <text:p><text:s/>3.104.733,25<text:s/></text:p>
          </table:table-cell>
          <table:table-cell office:value-type="float" office:value="119575.78" table:formula="of:=[.N9]" table:style-name="ce131">
            <text:p><text:s/>119.575,78<text:s/></text:p>
          </table:table-cell>
          <table:table-cell office:value-type="float" office:value="3104733.25" table:style-name="ce131">
            <text:p><text:s/>3.104.733,25<text:s/></text:p>
          </table:table-cell>
          <table:table-cell office:value-type="float" office:value="129431.45" table:formula="of:=[.O9]+[.P9]" table:style-name="ce141">
            <text:p><text:s/>129.431,45<text:s/></text:p>
          </table:table-cell>
          <table:table-cell table:style-name="ce70"/>
          <table:table-cell office:value-type="float" office:value="339035" table:style-name="ce209">
            <text:p>339035</text:p>
          </table:table-cell>
          <table:table-cell office:value-type="float" office:value="2124.9" table:style-name="ce210">
            <text:p>2.124,90</text:p>
          </table:table-cell>
          <table:table-cell table:style-name="ce210"/>
          <table:table-cell office:value-type="float" office:value="2124.9" table:style-name="ce219">
            <text:p>2.124,90</text:p>
          </table:table-cell>
          <table:table-cell table:style-name="ce219"/>
          <table:table-cell office:value-type="float" office:value="0" table:formula="of:=[.J14]+[.K14]-[.L14]-[.M14]" table:style-name="ce183">
            <text:p>0,00</text:p>
          </table:table-cell>
          <table:table-cell table:style-name="ce219"/>
          <table:table-cell table:style-name="ce224"/>
          <table:table-cell table:number-columns-repeated="16368"/>
        </table:table-row>
        <table:table-row table:style-name="ro17">
          <table:table-cell office:value-type="float" office:value="319100" table:style-name="ce185">
            <text:p>319100</text:p>
          </table:table-cell>
          <table:table-cell office:value-type="string" table:style-name="ce190">
            <text:p>Aplicações Diretas</text:p>
          </table:table-cell>
          <table:table-cell table:style-name="ce191"/>
          <table:table-cell table:number-columns-repeated="3" table:style-name="ce192"/>
          <table:table-cell table:style-name="ce193"/>
          <table:table-cell table:style-name="ce70"/>
          <table:table-cell office:value-type="float" office:value="339036" table:style-name="ce209">
            <text:p>339036</text:p>
          </table:table-cell>
          <table:table-cell office:value-type="float" office:value="88000" table:style-name="ce210">
            <text:p>88.000,00</text:p>
          </table:table-cell>
          <table:table-cell table:style-name="ce210"/>
          <table:table-cell office:value-type="float" office:value="17429.93" table:style-name="ce219">
            <text:p>17.429,93</text:p>
          </table:table-cell>
          <table:table-cell table:style-name="ce219"/>
          <table:table-cell office:value-type="float" office:value="70570.070000000007" table:formula="of:=[.J15]+[.K15]-[.L15]-[.M15]" table:style-name="ce183">
            <text:p>70.570,07</text:p>
          </table:table-cell>
          <table:table-cell office:value-type="float" office:value="70570.070000000007" table:style-name="ce219">
            <text:p>70.570,07</text:p>
          </table:table-cell>
          <table:table-cell table:style-name="ce225"/>
          <table:table-cell table:number-columns-repeated="16368"/>
        </table:table-row>
        <table:table-row table:style-name="ro17">
          <table:table-cell office:value-type="float" office:value="319100" table:style-name="ce128">
            <text:p>319100</text:p>
          </table:table-cell>
          <table:table-cell office:value-type="string" table:style-name="ce129">
            <text:p>Orçamento não Detalhado</text:p>
          </table:table-cell>
          <table:table-cell office:value-type="float" office:value="2246705.66" table:style-name="ce130">
            <text:p><text:s/>2.246.705,66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37" table:style-name="ce209">
            <text:p>339037</text:p>
          </table:table-cell>
          <table:table-cell office:value-type="float" office:value="59007.09" table:style-name="ce210">
            <text:p>59.007,09</text:p>
          </table:table-cell>
          <table:table-cell office:value-type="float" office:value="18507.8" table:style-name="ce210">
            <text:p>18.507,80</text:p>
          </table:table-cell>
          <table:table-cell office:value-type="float" office:value="18929.02" table:style-name="ce219">
            <text:p>18.929,02</text:p>
          </table:table-cell>
          <table:table-cell office:value-type="float" office:value="34200.61" table:style-name="ce219">
            <text:p>34.200,61</text:p>
          </table:table-cell>
          <table:table-cell office:value-type="float" office:value="24385.26" table:formula="of:=[.J16]+[.K16]-[.L16]-[.M16]" table:style-name="ce183">
            <text:p>24.385,26</text:p>
          </table:table-cell>
          <table:table-cell office:value-type="float" office:value="24385.26" table:style-name="ce219">
            <text:p>24.385,26</text:p>
          </table:table-cell>
          <table:table-cell table:style-name="ce225"/>
          <table:table-cell table:number-columns-repeated="16368"/>
        </table:table-row>
        <table:table-row table:style-name="ro17">
          <table:table-cell office:value-type="float" office:value="319113" table:style-name="ce128">
            <text:p>319113</text:p>
          </table:table-cell>
          <table:table-cell office:value-type="string" table:style-name="ce129">
            <text:p>Obrigações Patronais - Intra-Orçamentária</text:p>
          </table:table-cell>
          <table:table-cell office:value-type="float" office:value="29959319.210000001" table:style-name="ce130">
            <text:p><text:s/>29.959.319,21<text:s/></text:p>
          </table:table-cell>
          <table:table-cell office:value-type="float" office:value="29521580.41" table:style-name="ce131">
            <text:p><text:s/>29.521.580,41<text:s/></text:p>
          </table:table-cell>
          <table:table-cell office:value-type="float" office:value="271.08" table:formula="of:=[.N10]" table:style-name="ce131">
            <text:p><text:s/>271,08<text:s/></text:p>
          </table:table-cell>
          <table:table-cell office:value-type="float" office:value="29496868.379999999" table:style-name="ce131">
            <text:p><text:s/>29.496.868,38<text:s/></text:p>
          </table:table-cell>
          <table:table-cell office:value-type="float" office:value="271.08" table:formula="of:=[.O10]+[.P10]" table:style-name="ce141">
            <text:p><text:s/>271,08<text:s/></text:p>
          </table:table-cell>
          <table:table-cell table:style-name="ce70"/>
          <table:table-cell office:value-type="float" office:value="339039" table:style-name="ce209">
            <text:p>339039</text:p>
          </table:table-cell>
          <table:table-cell office:value-type="float" office:value="2026161.47" table:style-name="ce210">
            <text:p>2.026.161,47</text:p>
          </table:table-cell>
          <table:table-cell table:style-name="ce210"/>
          <table:table-cell office:value-type="float" office:value="180997.22" table:style-name="ce219">
            <text:p>180.997,22</text:p>
          </table:table-cell>
          <table:table-cell office:value-type="float" office:value="26587.24" table:style-name="ce219">
            <text:p>26.587,24</text:p>
          </table:table-cell>
          <table:table-cell office:value-type="float" office:value="1818577.01" table:formula="of:=[.J17]+[.K17]-[.L17]-[.M17]" table:style-name="ce183">
            <text:p>1.818.577,01</text:p>
          </table:table-cell>
          <table:table-cell office:value-type="float" office:value="1818577.01" table:style-name="ce219">
            <text:p>1.818.577,01</text:p>
          </table:table-cell>
          <table:table-cell office:value-type="float" office:value="1227.55" table:style-name="ce225">
            <text:p>1.227,55</text:p>
          </table:table-cell>
          <table:table-cell table:number-columns-repeated="16368"/>
        </table:table-row>
        <table:table-row table:style-name="ro17">
          <table:table-cell office:value-type="float" office:value="319192" table:style-name="ce128">
            <text:p>319192</text:p>
          </table:table-cell>
          <table:table-cell office:value-type="string" table:style-name="ce129">
            <text:p>Despesas de Exercícios Anteriores</text:p>
          </table:table-cell>
          <table:table-cell office:value-type="float" office:value="403218.2" table:style-name="ce130">
            <text:p><text:s/>403.218,20<text:s/></text:p>
          </table:table-cell>
          <table:table-cell office:value-type="float" office:value="403218.2" table:style-name="ce131">
            <text:p><text:s/>403.218,20<text:s/></text:p>
          </table:table-cell>
          <table:table-cell office:value-type="float" office:value="0" table:formula="of:=[.N11]" table:style-name="ce131">
            <text:p><text:s/>-<text:s text:c="3"/></text:p>
          </table:table-cell>
          <table:table-cell office:value-type="float" office:value="403218.2" table:style-name="ce131">
            <text:p><text:s/>403.218,20<text:s/></text:p>
          </table:table-cell>
          <table:table-cell office:value-type="float" office:value="0" table:formula="of:=[.O11]+[.P11]" table:style-name="ce141">
            <text:p><text:s/>-<text:s text:c="3"/></text:p>
          </table:table-cell>
          <table:table-cell table:style-name="ce70"/>
          <table:table-cell office:value-type="float" office:value="339040" table:style-name="ce209">
            <text:p>339040</text:p>
          </table:table-cell>
          <table:table-cell office:value-type="float" office:value="304501.55" table:style-name="ce210">
            <text:p>304.501,55</text:p>
          </table:table-cell>
          <table:table-cell table:style-name="ce210"/>
          <table:table-cell office:value-type="float" office:value="36222.71" table:style-name="ce219">
            <text:p>36.222,71</text:p>
          </table:table-cell>
          <table:table-cell office:value-type="float" office:value="23897.59" table:style-name="ce219">
            <text:p>23.897,59</text:p>
          </table:table-cell>
          <table:table-cell office:value-type="float" office:value="244381.25" table:formula="of:=[.J18]+[.K18]-[.L18]-[.M18]" table:style-name="ce183">
            <text:p>244.381,25</text:p>
          </table:table-cell>
          <table:table-cell office:value-type="float" office:value="244381.25" table:style-name="ce219">
            <text:p>244.381,25</text:p>
          </table:table-cell>
          <table:table-cell office:value-type="float" office:value="25232.74" table:style-name="ce225">
            <text:p>25.232,74</text:p>
          </table:table-cell>
          <table:table-cell table:number-columns-repeated="16368"/>
        </table:table-row>
        <table:table-row table:style-name="ro17">
          <table:table-cell office:value-type="float" office:value="339000" table:style-name="ce185">
            <text:p>339000</text:p>
          </table:table-cell>
          <table:table-cell office:value-type="string" table:style-name="ce190">
            <text:p>Aplicações Diretas</text:p>
          </table:table-cell>
          <table:table-cell table:style-name="ce191"/>
          <table:table-cell table:number-columns-repeated="3" table:style-name="ce192"/>
          <table:table-cell table:style-name="ce193"/>
          <table:table-cell table:style-name="ce70"/>
          <table:table-cell office:value-type="float" office:value="339047" table:style-name="ce211">
            <text:p>339047</text:p>
          </table:table-cell>
          <table:table-cell office:value-type="float" office:value="2125.56" table:style-name="ce210">
            <text:p>2.125,56</text:p>
          </table:table-cell>
          <table:table-cell table:style-name="ce210"/>
          <table:table-cell office:value-type="float" office:value="719.14" table:style-name="ce219">
            <text:p>719,14</text:p>
          </table:table-cell>
          <table:table-cell table:style-name="ce219"/>
          <table:table-cell office:value-type="float" office:value="1406.42" table:formula="of:=[.J19]+[.K19]-[.L19]-[.M19]" table:style-name="ce183">
            <text:p>1.406,42</text:p>
          </table:table-cell>
          <table:table-cell office:value-type="float" office:value="1406.42" table:style-name="ce219">
            <text:p>1.406,42</text:p>
          </table:table-cell>
          <table:table-cell table:style-name="ce225"/>
          <table:table-cell table:number-columns-repeated="16368"/>
        </table:table-row>
        <table:table-row table:style-name="ro17">
          <table:table-cell office:value-type="float" office:value="339000" table:style-name="ce128">
            <text:p>339000</text:p>
          </table:table-cell>
          <table:table-cell office:value-type="string" table:style-name="ce129">
            <text:p>Orçamento não Detalhado</text:p>
          </table:table-cell>
          <table:table-cell office:value-type="float" office:value="642469.02" table:style-name="ce130">
            <text:p><text:s/>642.469,02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92" table:style-name="ce209">
            <text:p>339092</text:p>
          </table:table-cell>
          <table:table-cell office:value-type="float" office:value="843.36" table:style-name="ce210">
            <text:p>843,36</text:p>
          </table:table-cell>
          <table:table-cell office:value-type="float" office:value="126.68" table:style-name="ce210">
            <text:p>126,68</text:p>
          </table:table-cell>
          <table:table-cell office:value-type="float" office:value="273.24" table:style-name="ce219">
            <text:p>273,24</text:p>
          </table:table-cell>
          <table:table-cell table:style-name="ce219"/>
          <table:table-cell office:value-type="float" office:value="696.8" table:formula="of:=[.J20]+[.K20]-[.L20]-[.M20]" table:style-name="ce183">
            <text:p>696,80</text:p>
          </table:table-cell>
          <table:table-cell office:value-type="float" office:value="696.8" table:style-name="ce219">
            <text:p>696,80</text:p>
          </table:table-cell>
          <table:table-cell table:style-name="ce225"/>
          <table:table-cell table:number-columns-repeated="16368"/>
        </table:table-row>
        <table:table-row table:style-name="ro17">
          <table:table-cell office:value-type="float" office:value="339008" table:style-name="ce128">
            <text:p>339008</text:p>
          </table:table-cell>
          <table:table-cell office:value-type="string" table:style-name="ce129">
            <text:p>Outros Benefícios Assistenciais</text:p>
          </table:table-cell>
          <table:table-cell office:value-type="float" office:value="1302807" table:style-name="ce130">
            <text:p><text:s/>1.302.807,00<text:s/></text:p>
          </table:table-cell>
          <table:table-cell office:value-type="float" office:value="1300400.05" table:style-name="ce131">
            <text:p><text:s/>1.300.400,05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1300400.05" table:style-name="ce131">
            <text:p><text:s/>1.300.400,05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93" table:style-name="ce209">
            <text:p>339093</text:p>
          </table:table-cell>
          <table:table-cell office:value-type="float" office:value="35617.85" table:style-name="ce210">
            <text:p>35.617,85</text:p>
          </table:table-cell>
          <table:table-cell table:style-name="ce210"/>
          <table:table-cell office:value-type="float" office:value="32706.5" table:style-name="ce219">
            <text:p>32.706,50</text:p>
          </table:table-cell>
          <table:table-cell table:style-name="ce219"/>
          <table:table-cell office:value-type="float" office:value="2911.35" table:formula="of:=[.J21]+[.K21]-[.L21]-[.M21]" table:style-name="ce183">
            <text:p>2.911,35</text:p>
          </table:table-cell>
          <table:table-cell office:value-type="float" office:value="2911.35" table:style-name="ce219">
            <text:p>2.911,35</text:p>
          </table:table-cell>
          <table:table-cell table:style-name="ce225"/>
          <table:table-cell table:number-columns-repeated="16368"/>
        </table:table-row>
        <table:table-row table:style-name="ro17">
          <table:table-cell office:value-type="float" office:value="339014" table:style-name="ce128">
            <text:p>339014</text:p>
          </table:table-cell>
          <table:table-cell office:value-type="string" table:style-name="ce129">
            <text:p>Diárias - Pessoal Civil</text:p>
          </table:table-cell>
          <table:table-cell office:value-type="float" office:value="660000" table:style-name="ce130">
            <text:p><text:s/>660.000,00<text:s/></text:p>
          </table:table-cell>
          <table:table-cell office:value-type="float" office:value="595860.39" table:style-name="ce131">
            <text:p><text:s/>595.860,39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595860.39" table:style-name="ce131">
            <text:p><text:s/>595.860,39<text:s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147" table:style-name="ce209">
            <text:p>339147</text:p>
          </table:table-cell>
          <table:table-cell office:value-type="float" office:value="17600" table:style-name="ce210">
            <text:p>17.600,00</text:p>
          </table:table-cell>
          <table:table-cell table:style-name="ce210"/>
          <table:table-cell office:value-type="float" office:value="3485.98" table:style-name="ce219">
            <text:p>3.485,98</text:p>
          </table:table-cell>
          <table:table-cell table:style-name="ce219"/>
          <table:table-cell office:value-type="float" office:value="14114.02" table:formula="of:=[.J22]+[.K22]-[.L22]-[.M22]" table:style-name="ce183">
            <text:p>14.114,02</text:p>
          </table:table-cell>
          <table:table-cell office:value-type="float" office:value="13896.61" table:style-name="ce219">
            <text:p>13.896,61</text:p>
          </table:table-cell>
          <table:table-cell table:style-name="ce225"/>
          <table:table-cell table:number-columns-repeated="16368"/>
        </table:table-row>
        <table:table-row table:style-name="ro17">
          <table:table-cell office:value-type="float" office:value="339030" table:style-name="ce128">
            <text:p>339030</text:p>
          </table:table-cell>
          <table:table-cell office:value-type="string" table:style-name="ce129">
            <text:p>Material de Consumo</text:p>
          </table:table-cell>
          <table:table-cell office:value-type="float" office:value="1201202.92" table:formula="of:=1198602.92+2600" table:style-name="ce130">
            <text:p><text:s/>1.201.202,92<text:s/></text:p>
          </table:table-cell>
          <table:table-cell office:value-type="float" office:value="887614.89" table:style-name="ce131">
            <text:p><text:s/>887.614,89<text:s/></text:p>
          </table:table-cell>
          <table:table-cell office:value-type="float" office:value="106748.44" table:formula="of:=[.N12]" table:style-name="ce131">
            <text:p><text:s/>106.748,44<text:s/></text:p>
          </table:table-cell>
          <table:table-cell office:value-type="float" office:value="887563.84" table:style-name="ce131">
            <text:p><text:s/>887.563,84<text:s/></text:p>
          </table:table-cell>
          <table:table-cell office:value-type="float" office:value="107151.82" table:formula="of:=[.O12]+[.P12]" table:style-name="ce141">
            <text:p><text:s/>107.151,82<text:s/></text:p>
          </table:table-cell>
          <table:table-cell table:style-name="ce70"/>
          <table:table-cell office:value-type="float" office:value="449040" table:style-name="ce227">
            <text:p>449040</text:p>
          </table:table-cell>
          <table:table-cell office:value-type="float" office:value="203198" table:style-name="ce212">
            <text:p>203198</text:p>
          </table:table-cell>
          <table:table-cell table:style-name="ce212"/>
          <table:table-cell office:value-type="float" office:value="117416" table:style-name="ce219">
            <text:p>117.416,00</text:p>
          </table:table-cell>
          <table:table-cell table:style-name="ce220"/>
          <table:table-cell office:value-type="float" office:value="85782" table:formula="of:=[.J23]+[.K23]-[.L23]-[.M23]" table:style-name="ce183">
            <text:p>85.782,00</text:p>
          </table:table-cell>
          <table:table-cell office:value-type="float" office:value="85782" table:style-name="ce219">
            <text:p>85.782,00</text:p>
          </table:table-cell>
          <table:table-cell table:style-name="ce224"/>
          <table:table-cell table:number-columns-repeated="16368"/>
        </table:table-row>
        <table:table-row table:style-name="ro17">
          <table:table-cell office:value-type="float" office:value="339031" table:style-name="ce128">
            <text:p>339031</text:p>
          </table:table-cell>
          <table:table-cell office:value-type="string" table:style-name="ce197">
            <text:p>Premiações Cult. Art. Cient. Desp. Ouutras</text:p>
          </table:table-cell>
          <table:table-cell office:value-type="float" office:value="39596" table:formula="of:=37000+2596" table:style-name="ce130">
            <text:p><text:s/>39.596,00<text:s/></text:p>
          </table:table-cell>
          <table:table-cell office:value-type="float" office:value="39596" table:style-name="ce131">
            <text:p><text:s/>39.596,0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39596" table:style-name="ce131">
            <text:p><text:s/>39.596,00<text:s/></text:p>
          </table:table-cell>
          <table:table-cell office:value-type="float" office:value="916.19" table:formula="of:=[.O25]+[.P25]" table:style-name="ce141">
            <text:p><text:s/>916,19<text:s/></text:p>
          </table:table-cell>
          <table:table-cell table:style-name="ce70"/>
          <table:table-cell office:value-type="float" office:value="449052" table:style-name="ce227">
            <text:p>449052</text:p>
          </table:table-cell>
          <table:table-cell office:value-type="float" office:value="417291.82" table:style-name="ce212">
            <text:p>417291,82</text:p>
          </table:table-cell>
          <table:table-cell office:value-type="float" office:value="16208.08" table:style-name="ce212">
            <text:p>16208,08</text:p>
          </table:table-cell>
          <table:table-cell table:style-name="ce220"/>
          <table:table-cell office:value-type="float" office:value="3398.25" table:style-name="ce219">
            <text:p>3.398,25</text:p>
          </table:table-cell>
          <table:table-cell office:value-type="float" office:value="430101.65" table:formula="of:=[.J24]+[.K24]-[.L24]-[.M24]" table:style-name="ce183">
            <text:p>430.101,65</text:p>
          </table:table-cell>
          <table:table-cell office:value-type="float" office:value="429191.65" table:style-name="ce219">
            <text:p>429.191,65</text:p>
          </table:table-cell>
          <table:table-cell office:value-type="float" office:value="38025.93" table:style-name="ce225">
            <text:p>38.025,93</text:p>
          </table:table-cell>
          <table:table-cell table:number-columns-repeated="16368"/>
        </table:table-row>
        <table:table-row table:style-name="ro14">
          <table:table-cell office:value-type="float" office:value="339032" table:style-name="ce128">
            <text:p>339032</text:p>
          </table:table-cell>
          <table:table-cell office:value-type="string" table:style-name="ce197">
            <text:p>Material, Bem ou Serviço p/ Distrib. Gratuita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style-name="ce70"/>
          <table:table-cell office:value-type="float" office:value="339031" table:style-name="ce228">
            <text:p>33903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2" table:style-name="ce221"/>
          <table:table-cell office:value-type="float" office:value="0" table:formula="of:=[.J25]+[.K25]-[.L25]-[.M25]" table:style-name="ce184">
            <text:p>0,00</text:p>
          </table:table-cell>
          <table:table-cell table:style-name="ce221"/>
          <table:table-cell office:value-type="float" office:value="916.19" table:style-name="ce226">
            <text:p>916,19</text:p>
          </table:table-cell>
          <table:table-cell table:number-columns-repeated="16368"/>
        </table:table-row>
        <table:table-row table:style-name="ro17">
          <table:table-cell office:value-type="float" office:value="339033" table:style-name="ce128">
            <text:p>339033</text:p>
          </table:table-cell>
          <table:table-cell office:value-type="string" table:style-name="ce129">
            <text:p>Passagens e Despesas com Locomoção</text:p>
          </table:table-cell>
          <table:table-cell office:value-type="float" office:value="279776.83" table:style-name="ce130">
            <text:p><text:s/>279.776,83<text:s/></text:p>
          </table:table-cell>
          <table:table-cell office:value-type="float" office:value="249578.47" table:style-name="ce131">
            <text:p><text:s/>249.578,47<text:s/></text:p>
          </table:table-cell>
          <table:table-cell office:value-type="float" office:value="0" table:formula="of:=[.N13]" table:style-name="ce131">
            <text:p><text:s/>-<text:s text:c="3"/></text:p>
          </table:table-cell>
          <table:table-cell office:value-type="float" office:value="249578.47" table:style-name="ce131">
            <text:p><text:s/>249.578,47<text:s/></text:p>
          </table:table-cell>
          <table:table-cell office:value-type="float" office:value="0" table:formula="of:=[.O13]+[.P13]" table:style-name="ce141">
            <text:p><text:s/>-<text:s text:c="3"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35" table:style-name="ce128">
            <text:p>339035</text:p>
          </table:table-cell>
          <table:table-cell office:value-type="string" table:style-name="ce129">
            <text:p>Serviços de Consultoria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formula="of:=[.N14]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formula="of:=[.O14]+[.P14]" table:style-name="ce141">
            <text:p><text:s/>-<text:s text:c="3"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36" table:style-name="ce128">
            <text:p>339036</text:p>
          </table:table-cell>
          <table:table-cell office:value-type="string" table:style-name="ce129">
            <text:p>Outros Serviços de Terceiros - Pessoa Física</text:p>
          </table:table-cell>
          <table:table-cell office:value-type="float" office:value="3041808.03" table:formula="of:=3039070.83+2737.2" table:style-name="ce130">
            <text:p><text:s/>3.041.808,03<text:s/></text:p>
          </table:table-cell>
          <table:table-cell office:value-type="float" office:value="2867480.42" table:style-name="ce131">
            <text:p><text:s/>2.867.480,42<text:s/></text:p>
          </table:table-cell>
          <table:table-cell office:value-type="float" office:value="70570.070000000007" table:formula="of:=[.N15]" table:style-name="ce131">
            <text:p><text:s/>70.570,07<text:s/></text:p>
          </table:table-cell>
          <table:table-cell office:value-type="float" office:value="2853479.41" table:style-name="ce131">
            <text:p><text:s/>2.853.479,41<text:s/></text:p>
          </table:table-cell>
          <table:table-cell office:value-type="float" office:value="70570.070000000007" table:formula="of:=[.O15]+[.P15]" table:style-name="ce141">
            <text:p><text:s/>70.570,07<text:s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37" table:style-name="ce128">
            <text:p>339037</text:p>
          </table:table-cell>
          <table:table-cell office:value-type="string" table:style-name="ce129">
            <text:p>Locação de Mão-de-Obra</text:p>
          </table:table-cell>
          <table:table-cell office:value-type="float" office:value="4968778.29" table:style-name="ce130">
            <text:p><text:s/>4.968.778,29<text:s/></text:p>
          </table:table-cell>
          <table:table-cell office:value-type="float" office:value="4708081.4000000004" table:style-name="ce131">
            <text:p><text:s/>4.708.081,40<text:s/></text:p>
          </table:table-cell>
          <table:table-cell office:value-type="float" office:value="24385.26" table:formula="of:=[.N16]" table:style-name="ce131">
            <text:p><text:s/>24.385,26<text:s/></text:p>
          </table:table-cell>
          <table:table-cell office:value-type="float" office:value="4585615.0599999996" table:style-name="ce131">
            <text:p><text:s/>4.585.615,06<text:s/></text:p>
          </table:table-cell>
          <table:table-cell office:value-type="float" office:value="24385.26" table:formula="of:=[.O16]+[.P16]" table:style-name="ce141">
            <text:p><text:s/>24.385,26<text:s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39" table:style-name="ce128">
            <text:p>339039</text:p>
          </table:table-cell>
          <table:table-cell office:value-type="string" table:style-name="ce129">
            <text:p>Outros Serviços de Terceiros - Pessoa Jurídica</text:p>
          </table:table-cell>
          <table:table-cell office:value-type="float" office:value="15615468.59" table:formula="of:=15587528.59+27940" table:style-name="ce130">
            <text:p><text:s/>15.615.468,59<text:s/></text:p>
          </table:table-cell>
          <table:table-cell office:value-type="float" office:value="13014850.24" table:style-name="ce131">
            <text:p><text:s/>13.014.850,24<text:s/></text:p>
          </table:table-cell>
          <table:table-cell office:value-type="float" office:value="1818577.01" table:formula="of:=[.N17]" table:style-name="ce131">
            <text:p><text:s/>1.818.577,01<text:s/></text:p>
          </table:table-cell>
          <table:table-cell office:value-type="float" office:value="13004035.390000001" table:style-name="ce131">
            <text:p><text:s/>13.004.035,39<text:s/></text:p>
          </table:table-cell>
          <table:table-cell office:value-type="float" office:value="1819804.56" table:formula="of:=[.O17]+[.P17]" table:style-name="ce141">
            <text:p><text:s/>1.819.804,56<text:s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40" table:style-name="ce128">
            <text:p>339040</text:p>
          </table:table-cell>
          <table:table-cell office:value-type="string" table:style-name="ce129">
            <text:p>Serviços de Tecnologia da Informação e Comunicação - PJ</text:p>
          </table:table-cell>
          <table:table-cell office:value-type="float" office:value="5104138.3899999997" table:formula="of:=2834138.39+2270000" table:style-name="ce130">
            <text:p><text:s/>5.104.138,39<text:s/></text:p>
          </table:table-cell>
          <table:table-cell office:value-type="float" office:value="4854176.29" table:style-name="ce131">
            <text:p><text:s/>4.854.176,29<text:s/></text:p>
          </table:table-cell>
          <table:table-cell office:value-type="float" office:value="244381.25" table:formula="of:=[.N18]" table:style-name="ce131">
            <text:p><text:s/>244.381,25<text:s/></text:p>
          </table:table-cell>
          <table:table-cell office:value-type="float" office:value="4852137.25" table:style-name="ce131">
            <text:p><text:s/>4.852.137,25<text:s/></text:p>
          </table:table-cell>
          <table:table-cell office:value-type="float" office:value="269613.99" table:formula="of:=[.O18]+[.P18]" table:style-name="ce141">
            <text:p><text:s/>269.613,99<text:s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46" table:style-name="ce128">
            <text:p>339046</text:p>
          </table:table-cell>
          <table:table-cell office:value-type="string" table:style-name="ce129">
            <text:p>Auxílio-Alimentação</text:p>
          </table:table-cell>
          <table:table-cell office:value-type="float" office:value="7045569.0899999999" table:style-name="ce130">
            <text:p><text:s/>7.045.569,09<text:s/></text:p>
          </table:table-cell>
          <table:table-cell office:value-type="float" office:value="7045569.0899999999" table:style-name="ce131">
            <text:p><text:s/>7.045.569,09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7045569.0899999999" table:style-name="ce131">
            <text:p><text:s/>7.045.569,09<text:s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 table:style-name="ce70"/>
        </table:table-row>
        <table:table-row table:style-name="ro17">
          <table:table-cell office:value-type="float" office:value="339047" table:style-name="ce128">
            <text:p>339047</text:p>
          </table:table-cell>
          <table:table-cell office:value-type="string" table:style-name="ce129">
            <text:p>Obrigações Tributárias e Contributivas</text:p>
          </table:table-cell>
          <table:table-cell office:value-type="float" office:value="40406.97" table:style-name="ce130">
            <text:p><text:s/>40.406,97<text:s/></text:p>
          </table:table-cell>
          <table:table-cell office:value-type="float" office:value="36832.51" table:style-name="ce131">
            <text:p><text:s/>36.832,51<text:s/></text:p>
          </table:table-cell>
          <table:table-cell office:value-type="float" office:value="1406.42" table:formula="of:=[.N19]" table:style-name="ce131">
            <text:p><text:s/>1.406,42<text:s/></text:p>
          </table:table-cell>
          <table:table-cell office:value-type="float" office:value="36832.51" table:style-name="ce131">
            <text:p><text:s/>36.832,51<text:s/></text:p>
          </table:table-cell>
          <table:table-cell office:value-type="float" office:value="1406.42" table:formula="of:=[.O19]+[.P19]" table:style-name="ce141">
            <text:p><text:s/>1.406,42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28">
            <text:p>339049</text:p>
          </table:table-cell>
          <table:table-cell office:value-type="string" table:style-name="ce129">
            <text:p>Auxílio-Transporte</text:p>
          </table:table-cell>
          <table:table-cell office:value-type="float" office:value="131366.79999999999" table:style-name="ce130">
            <text:p><text:s/>131.366,80<text:s/></text:p>
          </table:table-cell>
          <table:table-cell office:value-type="float" office:value="131040.8" table:style-name="ce131">
            <text:p><text:s/>131.040,8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131040.8" table:style-name="ce131">
            <text:p><text:s/>131.040,80<text:s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28">
            <text:p>339092</text:p>
          </table:table-cell>
          <table:table-cell office:value-type="string" table:style-name="ce129">
            <text:p>Despesas de Exercícios Anteriores</text:p>
          </table:table-cell>
          <table:table-cell office:value-type="float" office:value="2065229.76" table:style-name="ce130">
            <text:p><text:s/>2.065.229,76<text:s/></text:p>
          </table:table-cell>
          <table:table-cell office:value-type="float" office:value="2045252.47" table:style-name="ce131">
            <text:p><text:s/>2.045.252,47<text:s/></text:p>
          </table:table-cell>
          <table:table-cell office:value-type="float" office:value="696.8" table:formula="of:=[.N20]" table:style-name="ce131">
            <text:p><text:s/>696,80<text:s/></text:p>
          </table:table-cell>
          <table:table-cell office:value-type="float" office:value="2045252.47" table:style-name="ce131">
            <text:p><text:s/>2.045.252,47<text:s/></text:p>
          </table:table-cell>
          <table:table-cell office:value-type="float" office:value="696.8" table:formula="of:=[.O20]+[.P20]" table:style-name="ce141">
            <text:p><text:s/>696,80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28">
            <text:p>339093</text:p>
          </table:table-cell>
          <table:table-cell office:value-type="string" table:style-name="ce129">
            <text:p>Indenizações e Restituições</text:p>
          </table:table-cell>
          <table:table-cell office:value-type="float" office:value="1522862.51" table:style-name="ce130">
            <text:p><text:s/>1.522.862,51<text:s/></text:p>
          </table:table-cell>
          <table:table-cell office:value-type="float" office:value="1471056.21" table:style-name="ce131">
            <text:p><text:s/>1.471.056,21<text:s/></text:p>
          </table:table-cell>
          <table:table-cell office:value-type="float" office:value="2911.35" table:formula="of:=[.N21]" table:style-name="ce131">
            <text:p><text:s/>2.911,35<text:s/></text:p>
          </table:table-cell>
          <table:table-cell office:value-type="float" office:value="1471056.21" table:style-name="ce131">
            <text:p><text:s/>1.471.056,21<text:s/></text:p>
          </table:table-cell>
          <table:table-cell office:value-type="float" office:value="2911.35" table:formula="of:=[.O21]+[.P21]" table:style-name="ce141">
            <text:p><text:s/>2.911,35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85">
            <text:p>339100</text:p>
          </table:table-cell>
          <table:table-cell office:value-type="string" table:style-name="ce190">
            <text:p>Aplicações Diretas</text:p>
          </table:table-cell>
          <table:table-cell table:style-name="ce191"/>
          <table:table-cell table:number-columns-repeated="3" table:style-name="ce192"/>
          <table:table-cell table:style-name="ce193"/>
          <table:table-cell table:number-columns-repeated="16377"/>
        </table:table-row>
        <table:table-row table:style-name="ro17">
          <table:table-cell office:value-type="float" office:value="339100" table:style-name="ce128">
            <text:p>339100</text:p>
          </table:table-cell>
          <table:table-cell office:value-type="string" table:style-name="ce129">
            <text:p>Orçamento não Detalhado</text:p>
          </table:table-cell>
          <table:table-cell office:value-type="float" office:value="12490" table:style-name="ce133">
            <text:p><text:s/>12.490,00<text:s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28">
            <text:p>339147</text:p>
          </table:table-cell>
          <table:table-cell office:value-type="string" table:style-name="ce129">
            <text:p>Obrigações Tributárias e Contributivas - Intra-Orçam.</text:p>
          </table:table-cell>
          <table:table-cell office:value-type="float" office:value="322188" table:style-name="ce130">
            <text:p><text:s/>322.188,00<text:s/></text:p>
          </table:table-cell>
          <table:table-cell office:value-type="float" office:value="287085.96999999997" table:style-name="ce131">
            <text:p><text:s/>287.085,97<text:s/></text:p>
          </table:table-cell>
          <table:table-cell office:value-type="float" office:value="14114.02" table:formula="of:=[.N22]" table:style-name="ce131">
            <text:p><text:s/>14.114,02<text:s/></text:p>
          </table:table-cell>
          <table:table-cell office:value-type="float" office:value="248625.77" table:style-name="ce131">
            <text:p><text:s/>248.625,77<text:s/></text:p>
          </table:table-cell>
          <table:table-cell office:value-type="float" office:value="13896.61" table:formula="of:=[.O22]+[.P22]" table:style-name="ce141">
            <text:p><text:s/>13.896,61<text:s/></text:p>
          </table:table-cell>
          <table:table-cell table:number-columns-repeated="16377"/>
        </table:table-row>
        <table:table-row table:style-name="ro17">
          <table:table-cell office:value-type="float" office:value="449000" table:style-name="ce185">
            <text:p>449000</text:p>
          </table:table-cell>
          <table:table-cell office:value-type="string" table:style-name="ce190">
            <text:p>Aplicações Diretas<text:s/></text:p>
          </table:table-cell>
          <table:table-cell table:style-name="ce191"/>
          <table:table-cell table:number-columns-repeated="3" table:style-name="ce192"/>
          <table:table-cell table:style-name="ce193"/>
          <table:table-cell table:number-columns-repeated="16377"/>
        </table:table-row>
        <table:table-row table:style-name="ro17">
          <table:table-cell office:value-type="float" office:value="449000" table:style-name="ce128">
            <text:p>449000</text:p>
          </table:table-cell>
          <table:table-cell office:value-type="string" table:style-name="ce129">
            <text:p>Orçamento não Detalhado</text:p>
          </table:table-cell>
          <table:table-cell office:value-type="float" office:value="504.4" table:style-name="ce130">
            <text:p><text:s/>504,40<text:s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28">
            <text:p>449040</text:p>
          </table:table-cell>
          <table:table-cell office:value-type="string" table:style-name="ce129">
            <text:p>Serviços de Tecnologia da Informação e Comunicação - PJ</text:p>
          </table:table-cell>
          <table:table-cell office:value-type="float" office:value="1005056.6" table:formula="of:=627117.6+377939" table:style-name="ce130">
            <text:p><text:s/>1.005.056,60<text:s/></text:p>
          </table:table-cell>
          <table:table-cell office:value-type="float" office:value="974256.6" table:style-name="ce131">
            <text:p><text:s/>974.256,60<text:s/></text:p>
          </table:table-cell>
          <table:table-cell office:value-type="float" office:value="85782" table:formula="of:=[.N23]" table:style-name="ce131">
            <text:p><text:s/>85.782,00<text:s/></text:p>
          </table:table-cell>
          <table:table-cell office:value-type="float" office:value="974256.6" table:style-name="ce131">
            <text:p><text:s/>974.256,60<text:s/></text:p>
          </table:table-cell>
          <table:table-cell office:value-type="float" office:value="85782" table:formula="of:=[.O23]+[.P23]" table:style-name="ce141">
            <text:p><text:s/>85.782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28">
            <text:p>449051</text:p>
          </table:table-cell>
          <table:table-cell office:value-type="string" table:style-name="ce197">
            <text:p>Obras e Instalações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52" table:style-name="ce128">
            <text:p>449052</text:p>
          </table:table-cell>
          <table:table-cell office:value-type="string" table:style-name="ce129">
            <text:p>Equipamentos e Material Permanente</text:p>
          </table:table-cell>
          <table:table-cell office:value-type="float" office:value="4825009" table:formula="of:=4655091+169918" table:style-name="ce130">
            <text:p><text:s/>4.825.009,00<text:s/></text:p>
          </table:table-cell>
          <table:table-cell office:value-type="float" office:value="1451843.37" table:style-name="ce131">
            <text:p><text:s/>1.451.843,37<text:s/></text:p>
          </table:table-cell>
          <table:table-cell office:value-type="float" office:value="430101.65" table:formula="of:=[.N24]" table:style-name="ce131">
            <text:p><text:s/>430.101,65<text:s/></text:p>
          </table:table-cell>
          <table:table-cell office:value-type="float" office:value="1448663.11" table:style-name="ce131">
            <text:p><text:s/>1.448.663,11<text:s/></text:p>
          </table:table-cell>
          <table:table-cell office:value-type="float" office:value="467217.58" table:formula="of:=[.O24]+[.P24]" table:style-name="ce141">
            <text:p><text:s/>467.217,58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85">
            <text:p>999000</text:p>
          </table:table-cell>
          <table:table-cell office:value-type="string" table:style-name="ce190">
            <text:p>Aplicações Diretas</text:p>
          </table:table-cell>
          <table:table-cell table:style-name="ce194"/>
          <table:table-cell table:number-columns-repeated="3" table:style-name="ce195"/>
          <table:table-cell table:style-name="ce196"/>
          <table:table-cell table:number-columns-repeated="16377"/>
        </table:table-row>
        <table:table-row table:style-name="ro17">
          <table:table-cell office:value-type="float" office:value="999000" table:style-name="ce128">
            <text:p>999000</text:p>
          </table:table-cell>
          <table:table-cell office:value-type="string" table:style-name="ce129">
            <text:p>Orçamento não Detalhado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16377"/>
        </table:table-row>
        <table:table-row table:style-name="ro8">
          <table:table-cell table:style-name="ce135"/>
          <table:table-cell office:value-type="string" table:style-name="ce136">
            <text:p>TOTAL</text:p>
          </table:table-cell>
          <table:table-cell office:value-type="float" office:value="296163169.31999999" table:formula="of:=SUM([.C6:.C46])" table:style-name="ce137">
            <text:p><text:s/>296.163.169,32<text:s/></text:p>
          </table:table-cell>
          <table:table-cell office:value-type="float" office:value="285254151.88" table:formula="of:=SUM([.D7:.D46])" table:style-name="ce138">
            <text:p><text:s/>285.254.151,88<text:s/></text:p>
          </table:table-cell>
          <table:table-cell office:value-type="float" office:value="3393742.89" table:formula="of:=SUM([.E7:.E46])" table:style-name="ce138">
            <text:p><text:s/>3.393.742,89<text:s/></text:p>
          </table:table-cell>
          <table:table-cell office:value-type="float" office:value="285031410.56" table:formula="of:=SUM([.F7:.F46])" table:style-name="ce138">
            <text:p><text:s/>285.031.410,56<text:s/></text:p>
          </table:table-cell>
          <table:table-cell office:value-type="float" office:value="3468276.94" table:formula="of:=SUM([.G7:.G46])" table:style-name="ce143">
            <text:p><text:s/>3.468.276,94<text:s/></text:p>
          </table:table-cell>
          <table:table-cell table:number-columns-repeated="16377"/>
        </table:table-row>
        <table:table-row table:style-name="ro25">
          <table:table-cell office:value-type="string" table:style-name="ce139">
            <text:p>Fonte: Sistema Integrado de Administração Financeira do Governo Federal-SIAFI</text:p>
          </table:table-cell>
          <table:table-cell table:style-name="ce2"/>
          <table:table-cell table:style-name="ce54"/>
          <table:table-cell table:number-columns-repeated="4" table:style-name="ce17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7"/>
          <table:table-cell table:number-columns-repeated="4" table:style-name="ce54"/>
          <table:table-cell table:style-name="ce17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7"/>
          <table:table-cell table:style-name="ce61"/>
          <table:table-cell table:number-columns-repeated="4" table:style-name="ce17"/>
          <table:table-cell table:number-columns-repeated="16377"/>
        </table:table-row>
        <table:table-row table:style-name="ro26">
          <table:table-cell table:number-columns-repeated="7" table:style-name="ce17"/>
          <table:table-cell table:number-columns-repeated="16377"/>
        </table:table-row>
        <table:table-row table:number-rows-repeated="25" table:style-name="ro26">
          <table:table-cell table:number-columns-repeated="2" table:style-name="ce17"/>
          <table:table-cell table:style-name="ce76"/>
          <table:table-cell table:number-columns-repeated="4" table:style-name="ce17"/>
          <table:table-cell table:number-columns-repeated="16377"/>
        </table:table-row>
        <table:table-row table:number-rows-repeated="4" table:style-name="ro17">
          <table:table-cell table:number-columns-repeated="2" table:style-name="ce70"/>
          <table:table-cell table:style-name="ce77"/>
          <table:table-cell table:number-columns-repeated="16381" table:style-name="ce70"/>
        </table:table-row>
        <table:table-row table:number-rows-repeated="7" table:style-name="ro17">
          <table:table-cell table:number-columns-repeated="2"/>
          <table:table-cell table:style-name="ce77"/>
          <table:table-cell table:number-columns-repeated="16381"/>
        </table:table-row>
        <table:table-row table:number-rows-repeated="1048489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0" table:base-cell-address="Quadro_Exec_Orç_.$A$1"/>
        </table:named-expressions>
      </table:table>
      <table:table table:name="cod_&amp;_progr" table:style-name="ta4">
        <table:table-column table:style-name="co21" table:default-cell-style-name="ce55"/>
        <table:table-column table:style-name="co22" table:default-cell-style-name="ce56"/>
        <table:table-column table:style-name="co23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57">
            <text:p>CÓDIGO</text:p>
          </table:table-cell>
          <table:table-cell office:value-type="string" table:style-name="ce57">
            <text:p>PTRES</text:p>
          </table:table-cell>
          <table:table-cell office:value-type="string" table:style-name="ce58">
            <text:p>PROGRAMAS ORÇAMENTÁRIOS</text:p>
          </table:table-cell>
          <table:table-cell table:number-columns-repeated="16381" table:style-name="ce58"/>
        </table:table-row>
        <table:table-row table:style-name="ro17">
          <table:table-cell office:value-type="string" table:style-name="ce55">
            <text:p>09.272.0089.<text:span text:style-name="T4">0396</text:span>.0001</text:p>
          </table:table-cell>
          <table:table-cell office:value-type="string" table:style-name="ce56">
            <text:p>000588</text:p>
          </table:table-cell>
          <table:table-cell office:value-type="string" table:style-name="ce11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3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9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8.0571.<text:span text:style-name="T4">4091</text:span>.0001</text:p>
          </table:table-cell>
          <table:table-cell office:value-type="string" table:style-name="ce56">
            <text:p>000591</text:p>
          </table:table-cell>
          <table:table-cell office:value-type="string" table:style-name="ce11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1.0571.<text:span text:style-name="T4">2004</text:span>.0001</text:p>
          </table:table-cell>
          <table:table-cell office:value-type="string" table:style-name="ce56">
            <text:p>000593</text:p>
          </table:table-cell>
          <table:table-cell office:value-type="string" table:style-name="ce11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6.0571.<text:span text:style-name="T4">2012</text:span>.0001</text:p>
          </table:table-cell>
          <table:table-cell office:value-type="string" table:style-name="ce56">
            <text:p>000584</text:p>
          </table:table-cell>
          <table:table-cell office:value-type="string" table:style-name="ce11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31.0571.<text:span text:style-name="T4">2011</text:span>.0001</text:p>
          </table:table-cell>
          <table:table-cell office:value-type="string" table:style-name="ce56">
            <text:p>000585</text:p>
          </table:table-cell>
          <table:table-cell office:value-type="string" table:style-name="ce11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65.0571.<text:span text:style-name="T4">2010</text:span>.0001</text:p>
          </table:table-cell>
          <table:table-cell office:value-type="string" table:style-name="ce56">
            <text:p>000592</text:p>
          </table:table-cell>
          <table:table-cell office:value-type="string" table:style-name="ce11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24</text:span>.0033</text:p>
          </table:table-cell>
          <table:table-cell office:value-type="string" table:style-name="ce56">
            <text:p>013751</text:p>
          </table:table-cell>
          <table:table-cell office:value-type="string" table:style-name="ce11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2</text:span>.0030</text:p>
          </table:table-cell>
          <table:table-cell office:value-type="string" table:style-name="ce56">
            <text:p>013752</text:p>
          </table:table-cell>
          <table:table-cell office:value-type="string" table:style-name="ce11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3</text:span>.0030</text:p>
          </table:table-cell>
          <table:table-cell office:value-type="string" table:style-name="ce56">
            <text:p>013753</text:p>
          </table:table-cell>
          <table:table-cell office:value-type="string" table:style-name="ce11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5</text:span>.0030</text:p>
          </table:table-cell>
          <table:table-cell office:value-type="string" table:style-name="ce56">
            <text:p>013754</text:p>
          </table:table-cell>
          <table:table-cell office:value-type="string" table:style-name="ce11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7872</text:span>.0101</text:p>
          </table:table-cell>
          <table:table-cell office:value-type="string" table:style-name="ce56">
            <text:p>000590</text:p>
          </table:table-cell>
          <table:table-cell office:value-type="string" table:style-name="ce5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09HB</text:span>.0033</text:p>
          </table:table-cell>
          <table:table-cell office:value-type="string" table:style-name="ce56">
            <text:p>000582</text:p>
          </table:table-cell>
          <table:table-cell office:value-type="string" table:style-name="ce5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005</text:span>.0001</text:p>
          </table:table-cell>
          <table:table-cell office:value-type="string" table:style-name="ce56">
            <text:p>000586</text:p>
          </table:table-cell>
          <table:table-cell office:value-type="string" table:style-name="ce5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625</text:span>.0001</text:p>
          </table:table-cell>
          <table:table-cell office:value-type="string" table:style-name="ce56">
            <text:p>000587</text:p>
          </table:table-cell>
          <table:table-cell office:value-type="string" table:style-name="ce5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6.0571.<text:span text:style-name="T4">5093</text:span>.0001</text:p>
          </table:table-cell>
          <table:table-cell office:value-type="string" table:style-name="ce56">
            <text:p>000475</text:p>
          </table:table-cell>
          <table:table-cell office:value-type="string" table:style-name="ce5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4" table:default-cell-style-name="ce12"/>
        <table:table-column table:style-name="co10" table:default-cell-style-name="ce12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12">
            <text:p><text:s/>220.614.743,5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64134742.119999997" table:style-name="ce12">
            <text:p><text:s/>64.134.742,12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38832.78" table:style-name="ce12">
            <text:p><text:s/>5.138.832,7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086985.99" table:style-name="ce12">
            <text:p><text:s/>1.086.985,99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8897.23" table:style-name="ce12">
            <text:p><text:s/>518.897,2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2603825.050000001" table:style-name="ce12">
            <text:p><text:s/>12.603.825,05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66558.76" table:style-name="ce12">
            <text:p><text:s/>266.558,76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375800037.38" table:style-name="ce12">
            <text:p><text:s/>375.800.037,3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2559896.629999999" table:style-name="ce12">
            <text:p><text:s/>22.559.896,6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479794.8" table:style-name="ce12">
            <text:p><text:s/>479.794,80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60">
            <text:p><text:s/>703.204.314,27<text:s/></text:p>
          </table:table-cell>
          <table:table-cell table:style-name="ce60"/>
          <table:table-cell table:number-columns-repeated="16382"/>
        </table:table-row>
        <table:table-row table:style-name="ro17">
          <table:table-cell table:style-name="ce60"/>
          <table:table-cell table:style-name="ce12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riano Pires De Souza</meta:initial-creator>
    <dc:creator>Adriano Pires De Souza</dc:creator>
    <meta:creation-date>2014-02-11T19:54:24Z</meta:creation-date>
    <dc:date>2023-01-18T14:09:30Z</dc:date>
    <meta:print-date>2023-01-18T14:08:47Z</meta:print-date>
  </office:meta>
</office:document-meta>
</file>