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387cm" fo:break-before="auto" style:use-optimal-row-height="false"/>
    </style:style>
    <style:style style:name="ro5" style:family="table-row">
      <style:table-row-properties style:row-height="4.0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7" table:default-cell-style-name="ce5"/>
        <table:table-column table:style-name="co7" table:number-columns-repeated="201" table:default-cell-style-name="ce5"/>
        <table:table-column table:style-name="co7" table:number-columns-repeated="769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table:number-columns-spanned="7" table:number-rows-spanned="1">
            <text:p>TRIBUNAL REGIONAL DO TRABALHO DA 24ª REGIÃO</text:p>
          </table:table-cell>
          <table:covered-table-cell table:number-columns-repeated="4" table:style-name="ce11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DEMONSTRATIVO DE <text:s/>REPASSE OU TRANSFERÊNCIA DE RECURSOS FINANCEIROS <text:s/>- 2022</text:p>
          </table:table-cell>
          <table:covered-table-cell table:number-columns-repeated="4" table:style-name="ce11"/>
          <table:covered-table-cell table:number-columns-repeated="2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nstrumento</text:p>
          </table:table-cell>
          <table:table-cell table:style-name="ce6" office:value-type="string">
            <text:p>Unidade Descentralizada</text:p>
          </table:table-cell>
          <table:table-cell table:style-name="ce14" office:value-type="string">
            <text:p>Processo Administrativo TRT 24ª</text:p>
          </table:table-cell>
          <table:table-cell table:style-name="ce6" office:value-type="string">
            <text:p>Vigênci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Objeto</text:p>
          </table:table-cell>
          <table:table-cell table:style-name="ce19" office:value-type="string">
            <text:p>Observação</text:p>
          </table:table-cell>
          <table:table-cell table:style-name="ce22" table:number-columns-repeated="1015"/>
          <table:table-cell table:number-columns-repeated="2"/>
        </table:table-row>
        <table:table-row table:style-name="ro4">
          <table:table-cell table:style-name="ce7" office:value-type="string" table:number-columns-spanned="1" table:number-rows-spanned="2">
            <text:p>Termo de Execução Descentralizada TRT nº 01/2021</text:p>
          </table:table-cell>
          <table:table-cell table:style-name="ce12" office:value-type="string" office:string-value="Fundação Universidade Federal de Mato Grosso do Sul " table:number-columns-spanned="1" table:number-rows-spanned="2">
            <text:p>Fundação Universidade Federal de Mato Grosso do Sul <text:s/></text:p>
          </table:table-cell>
          <table:table-cell table:style-name="ce15" office:value-type="string" office:string-value="24851/2020" table:number-columns-spanned="1" table:number-rows-spanned="2">
            <text:p>24851/2020 </text:p>
          </table:table-cell>
          <table:table-cell table:style-name="ce17" office:value-type="string" office:string-value="15 meses, a partir de 24/05/2021" table:number-columns-spanned="1" table:number-rows-spanned="2">
            <text:p>15 meses, a partir de 24/05/2021 </text:p>
          </table:table-cell>
          <table:table-cell table:style-name="ce18" office:value-type="currency" office:currency="BRL" office:value="131460" table:number-columns-spanned="1" table:number-rows-spanned="2">
            <text:p>R$ 131.460,00</text:p>
          </table:table-cell>
          <table:table-cell table:style-name="ce12" office:value-type="string" office:string-value="Desenvolvimento de estudos em estatística aplicada à pesquisa organizacional e jurídica no Tribunal Regional do Trabalho da 24ª Região" table:number-columns-spanned="1" table:number-rows-spanned="2">
            <text:p>Desenvolvimento de estudos em estatística aplicada à pesquisa organizacional e jurídica no Tribunal Regional do Trabalho da 24ª Região </text:p>
          </table:table-cell>
          <table:table-cell table:style-name="ce20" office:value-type="string">
            <text:p>a) Em junho/2021 foi repassado o valor R$ 58.208,30. O restante do valor, R$ 73.251,70, foi repassado em janeiro/2022.</text:p>
          </table:table-cell>
          <table:table-cell table:number-columns-repeated="1017"/>
        </table:table-row>
        <table:table-row table:style-name="ro5">
          <table:covered-table-cell table:style-name="ce8"/>
          <table:covered-table-cell table:style-name="ce13"/>
          <table:covered-table-cell table:number-columns-repeated="4"/>
          <table:table-cell table:style-name="ce21" office:value-type="string">
            <text:p>b) Em dezembro/2021 foi realizado o primeiro termo aditivo, tendo como objeto agregar a participação de acadêmicos bolsistas do curso de engenharia de software e prorrogar a vigência do Termo de Execução Descentralizada por 1 (um) mês, de 24/07/2022 até 24/08/2022.</text:p>
          </table:table-cell>
          <table:table-cell table:number-columns-repeated="1017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6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14:51:16.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2-03-16T15:02:37.89</dc:date>
    <meta:print-date>2020-03-03T16:50:03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3" meta:cell-count="17" meta:object-count="0"/>
  </office:meta>
</office:document-meta>
</file>