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80808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6" table:default-cell-style-name="ce5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5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04-30T00:00:00" table:style-name="ce17">
            <text:p>30/04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5"/>
        </table:table-row>
        <table:table-row table:style-name="ro1">
          <table:table-cell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6376" table:style-name="ce5"/>
        </table:table-row>
        <table:table-row table:style-name="ro2">
          <table:table-cell/>
          <table:table-cell office:value-type="string" table:style-name="ce24">
            <text:p>CARREIRA /<text:s/>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01" table:content-validation-name="val1" table:style-name="ce28">
            <text:p>1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106" table:formula="of:=[.E9]+[.F9]+[.G9]" table:style-name="ce31">
            <text:p>106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2" table:content-validation-name="val1" table:style-name="ce28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3" table:formula="of:=[.E10]+[.F10]+[.G10]" table:style-name="ce31">
            <text:p>13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8" table:content-validation-name="val1" table:style-name="ce28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8" table:formula="of:=[.E11]+[.F11]+[.G11]" table:style-name="ce31">
            <text:p>18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33"/>
          <table:table-cell office:value-type="float" office:value="10" table:style-name="ce27">
            <text:p>10</text:p>
          </table:table-cell>
          <table:table-cell office:value-type="float" office:value="11" table:content-validation-name="val1" table:style-name="ce28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E12]+[.F12]+[.G12]" table:style-name="ce31">
            <text:p>11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9" table:content-validation-name="val1" table:style-name="ce28">
            <text:p>9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E13]+[.F13]+[.G13]" table:style-name="ce31">
            <text:p>1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9" table:content-validation-name="val1" table:style-name="ce28">
            <text:p>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9" table:formula="of:=[.E14]+[.F14]+[.G14]" table:style-name="ce31">
            <text:p>9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2" table:formula="of:=[.E15]+[.F15]+[.G15]" table:style-name="ce31">
            <text:p>2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E16]+[.F16]+[.G16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33"/>
          <table:table-cell office:value-type="float" office:value="5" table:style-name="ce27">
            <text:p>5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4" table:formula="of:=[.E17]+[.F17]+[.G17]" table:style-name="ce31">
            <text:p>4</text:p>
          </table:table-cell>
          <table:table-cell table:number-columns-repeated="3" table:style-name="ce5"/>
          <table:table-cell table:style-name="ce34"/>
          <table:table-cell table:number-columns-repeated="16372" table:style-name="ce5"/>
        </table:table-row>
        <table:table-row table:style-name="ro1">
          <table:table-cell/>
          <table:table-cell table:style-name="ce32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5" table:formula="of:=[.E18]+[.F18]+[.G18]" table:style-name="ce31">
            <text:p>5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19]+[.F19]+[.G19]" table:style-name="ce31">
            <text:p>2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E20]+[.F20]+[.G20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5"/>
          <table:table-cell table:style-name="ce36"/>
          <table:table-cell office:value-type="float" office:value="1" table:style-name="ce25">
            <text:p>1</text:p>
          </table:table-cell>
          <table:table-cell office:value-type="float" office:value="16" table:content-validation-name="val1" table:style-name="ce28">
            <text:p>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" table:formula="of:=[.E21]+[.F21]+[.G21]" table:style-name="ce31">
            <text:p>16</text:p>
          </table:table-cell>
          <table:table-cell table:number-columns-repeated="16376" table:style-name="ce5"/>
        </table:table-row>
        <table:table-row table:style-name="ro4">
          <table:table-cell/>
          <table:table-cell office:value-type="string" table:style-name="ce37">
            <text:p>TOTAL ANALISTA</text:p>
          </table:table-cell>
          <table:table-cell table:style-name="ce38"/>
          <table:table-cell table:style-name="ce39"/>
          <table:table-cell office:value-type="float" office:value="185" table:formula="of:=SUM([.E9:.E21])" table:style-name="ce40">
            <text:p>185</text:p>
          </table:table-cell>
          <table:table-cell office:value-type="float" office:value="2" table:formula="of:=SUM([.F9:.F21])" table:style-name="ce40">
            <text:p>2</text:p>
          </table:table-cell>
          <table:table-cell office:value-type="float" office:value="9" table:formula="of:=SUM([.G9:.G21])" table:style-name="ce40">
            <text:p>9</text:p>
          </table:table-cell>
          <table:table-cell office:value-type="float" office:value="196" table:formula="of:=SUM([.H9:.H21])" table:style-name="ce40">
            <text:p>196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25"/>
          <table:table-cell table:style-name="ce41"/>
          <table:table-cell office:value-type="float" office:value="13" table:style-name="ce27">
            <text:p>13</text:p>
          </table:table-cell>
          <table:table-cell office:value-type="float" office:value="219" table:content-validation-name="val1" table:style-name="ce28">
            <text:p>21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42">
            <text:p>11</text:p>
          </table:table-cell>
          <table:table-cell office:value-type="float" office:value="230" table:formula="of:=[.E23]+[.F23]+[.G23]" table:style-name="ce31">
            <text:p>230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43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1" table:content-validation-name="val1" table:style-name="ce28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1" table:formula="of:=[.E24]+[.F24]+[.G24]" table:style-name="ce31">
            <text:p>11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T</text:p>
          </table:table-cell>
          <table:table-cell table:style-name="ce43"/>
          <table:table-cell office:value-type="float" office:value="11" table:style-name="ce27">
            <text:p>11</text:p>
          </table:table-cell>
          <table:table-cell office:value-type="float" office:value="13" table:content-validation-name="val1" table:style-name="ce28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3" table:formula="of:=[.E25]+[.F25]+[.G25]" table:style-name="ce31">
            <text:p>13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É</text:p>
          </table:table-cell>
          <table:table-cell table:style-name="ce41"/>
          <table:table-cell office:value-type="float" office:value="10" table:style-name="ce27">
            <text:p>10</text:p>
          </table:table-cell>
          <table:table-cell office:value-type="float" office:value="17" table:content-validation-name="val1" table:style-name="ce28">
            <text:p>1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7" table:formula="of:=[.E26]+[.F26]+[.G26]" table:style-name="ce31">
            <text:p>17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C</text:p>
          </table:table-cell>
          <table:table-cell table:style-name="ce43"/>
          <table:table-cell office:value-type="float" office:value="9" table:style-name="ce27">
            <text:p>9</text:p>
          </table:table-cell>
          <table:table-cell office:value-type="float" office:value="11" table:content-validation-name="val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1" table:formula="of:=[.E27]+[.F27]+[.G27]" table:style-name="ce31">
            <text:p>11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N</text:p>
          </table:table-cell>
          <table:table-cell office:value-type="string" table:style-name="ce43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6" table:content-validation-name="val1" table:style-name="ce28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6" table:formula="of:=[.E28]+[.F28]+[.G28]" table:style-name="ce31">
            <text:p>6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7">
            <text:p>7</text:p>
          </table:table-cell>
          <table:table-cell office:value-type="float" office:value="9" table:content-validation-name="val1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9" table:formula="of:=[.E29]+[.F29]+[.G29]" table:style-name="ce31">
            <text:p>9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C</text:p>
          </table:table-cell>
          <table:table-cell table:style-name="ce43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0]+[.F30]+[.G30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O</text:p>
          </table:table-cell>
          <table:table-cell table:style-name="ce41"/>
          <table:table-cell office:value-type="float" office:value="5" table:style-name="ce27">
            <text:p>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" table:formula="of:=[.E31]+[.F31]+[.G31]" table:style-name="ce31">
            <text:p>1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4" table:style-name="ce27">
            <text:p>4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4" table:formula="of:=[.E32]+[.F32]+[.G32]" table:style-name="ce31">
            <text:p>4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42">
            <text:p>1</text:p>
          </table:table-cell>
          <table:table-cell office:value-type="float" office:value="2" table:formula="of:=[.E33]+[.F33]+[.G33]" table:style-name="ce31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2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4]+[.F34]+[.G34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5"/>
          <table:table-cell table:style-name="ce44"/>
          <table:table-cell office:value-type="float" office:value="1" table:style-name="ce25">
            <text:p>1</text:p>
          </table:table-cell>
          <table:table-cell office:value-type="float" office:value="15" table:content-validation-name="val1" table:style-name="ce28">
            <text:p>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5" table:formula="of:=[.E35]+[.F35]+[.G35]" table:style-name="ce31">
            <text:p>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7">
            <text:p>TOTAL TÉCNICO</text:p>
          </table:table-cell>
          <table:table-cell table:style-name="ce38"/>
          <table:table-cell table:style-name="ce39"/>
          <table:table-cell office:value-type="float" office:value="307" table:formula="of:=SUM([.E23:.E35])" table:style-name="ce40">
            <text:p>307</text:p>
          </table:table-cell>
          <table:table-cell office:value-type="float" office:value="0" table:formula="of:=SUM([.F23:.F35])" table:style-name="ce40">
            <text:p>0</text:p>
          </table:table-cell>
          <table:table-cell office:value-type="float" office:value="12" table:formula="of:=SUM([.G23:.G35])" table:style-name="ce40">
            <text:p>12</text:p>
          </table:table-cell>
          <table:table-cell office:value-type="float" office:value="319" table:formula="of:=SUM([.H23:.H35])" table:style-name="ce40">
            <text:p>319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2" table:formula="of:=[.E37]+[.F37]+[.G37]" table:style-name="ce31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A</text:p>
          </table:table-cell>
          <table:table-cell office:value-type="string" table:style-name="ce43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8]+[.F38]+[.G38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U</text:p>
          </table:table-cell>
          <table:table-cell table:style-name="ce35"/>
          <table:table-cell office:value-type="float" office:value="11" table:style-name="ce27">
            <text:p>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9]+[.F39]+[.G39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X</text:p>
          </table:table-cell>
          <table:table-cell table:style-name="ce43"/>
          <table:table-cell office:value-type="float" office:value="10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0]+[.F40]+[.G40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9" table:style-name="ce27">
            <text:p>9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1]+[.F41]+[.G41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L</text:p>
          </table:table-cell>
          <table:table-cell office:value-type="string" table:style-name="ce43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2]+[.F42]+[.G42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7">
            <text:p>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3]+[.F43]+[.G43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43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4]+[.F44]+[.G44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5]+[.F45]+[.G45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4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6]+[.F46]+[.G46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7]+[.F47]+[.G47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2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8]+[.F48]+[.G48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5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9]+[.F49]+[.G49]" table:style-name="ce31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40">
            <text:p>2</text:p>
          </table:table-cell>
          <table:table-cell office:value-type="float" office:value="0" table:formula="of:=SUM([.F37:.F49])" table:style-name="ce40">
            <text:p>0</text:p>
          </table:table-cell>
          <table:table-cell office:value-type="float" office:value="0" table:formula="of:=SUM([.G37:.G49])" table:style-name="ce40">
            <text:p>0</text:p>
          </table:table-cell>
          <table:table-cell office:value-type="float" office:value="2" table:formula="of:=SUM([.H37:.H49])" table:style-name="ce4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">
            <text:p>TOTAL CARGOS</text:p>
          </table:table-cell>
          <table:table-cell table:number-columns-repeated="2" table:style-name="ce45"/>
          <table:table-cell office:value-type="float" office:value="494" table:formula="of:=SUM([.E22];[.E36];[.E50])" table:style-name="ce46">
            <text:p>494</text:p>
          </table:table-cell>
          <table:table-cell office:value-type="float" office:value="2" table:formula="of:=SUM([.F22];[.F36];[.F50])" table:style-name="ce46">
            <text:p>2</text:p>
          </table:table-cell>
          <table:table-cell office:value-type="float" office:value="21" table:formula="of:=SUM([.G22];[.G36];[.G50])" table:style-name="ce46">
            <text:p>21</text:p>
          </table:table-cell>
          <table:table-cell office:value-type="float" office:value="517" table:formula="of:=SUM([.H22];[.H36];[.H50])" table:style-name="ce46">
            <text:p>51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7"/>
          <table:table-cell table:number-columns-repeated="4" table:style-name="ce48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text:s/>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47:43Z</meta:creation-date>
    <dc:date>2023-03-31T13:48:08Z</dc:date>
  </office:meta>
</office:document-meta>
</file>