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 style:cell-protect="protecte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5" table:number-columns-repeated="16370" table:default-cell-style-name="ce6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3"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style-name="ce11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7" table:number-rows-spanned="1" table:style-name="ce13">
            <text:p>SECRETARIA DE GESTÃO DE PESSOAS</text:p>
          </table:table-cell>
          <table:covered-table-cell table:number-columns-repeated="6"/>
          <table:table-cell table:number-columns-repeated="16375" table:style-name="ce6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08-31T00:00:00" table:style-name="ce16">
            <text:p>31/08/2022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6"/>
        </table:table-row>
        <table:table-row table:style-name="ro1">
          <table:table-cell/>
          <table:table-cell office:value-type="string" table:number-columns-spanned="13" table:number-rows-spanned="1" table:style-name="ce2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1">
            <text:p>a) cargos efetivos do quadro de pessoal do órgão.</text:p>
          </table:table-cell>
          <table:table-cell table:number-columns-repeated="12" table:style-name="ce22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3" table:style-name="ce23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23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3">
            <text:p>Vagos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Aposentados</text:p>
          </table:table-cell>
          <table:table-cell office:value-type="string" table:number-columns-spanned="1" table:number-rows-spanned="2" table:style-name="ce23">
            <text:p>Instituidores de Pensão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Beneficiários 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117" table:content-validation-name="val1" table:style-name="ce29">
            <text:p>1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7" table:formula="of:=[.F10]+[.G10]" table:content-validation-name="val1" table:style-name="ce30">
            <text:p>1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7" table:formula="of:=[.H10]+[.I10]" table:content-validation-name="val1" table:style-name="ce30">
            <text:p>117</text:p>
          </table:table-cell>
          <table:table-cell office:value-type="float" office:value="51" table:content-validation-name="val1" table:style-name="ce31">
            <text:p>51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55" table:formula="of:=[.K10]+[.L10]" table:content-validation-name="val1" table:style-name="ce32">
            <text:p>55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office:value-type="string" table:style-name="ce34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11]+[.G11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11]+[.I11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1]+[.L11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N</text:p>
          </table:table-cell>
          <table:table-cell table:style-name="ce35"/>
          <table:table-cell office:value-type="string" table:style-name="ce36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12]+[.G12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12]+[.I12]" table:content-validation-name="val1" table:style-name="ce30">
            <text:p>11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K12]+[.L12]" table:content-validation-name="val1" table:style-name="ce32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13" table:content-validation-name="val1" table:style-name="ce29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F13]+[.G13]" table:content-validation-name="val1" table:style-name="ce30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H13]+[.I13]" table:content-validation-name="val1" table:style-name="ce30">
            <text:p>1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3]+[.L13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L</text:p>
          </table:table-cell>
          <table:table-cell table:style-name="ce34"/>
          <table:table-cell office:value-type="string" table:style-name="ce36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14" table:content-validation-name="val1" table:style-name="ce29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formula="of:=[.F14]+[.G14]" table:content-validation-name="val1" table:style-name="ce30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formula="of:=[.H14]+[.I14]" table:content-validation-name="val1" table:style-name="ce30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14]+[.L14]" table:content-validation-name="val1" table:style-name="ce32">
            <text:p>1</text:p>
          </table:table-cell>
          <table:table-cell office:value-type="float" office:value="2" table:content-validation-name="val1" table:style-name="ce31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office:value-type="string" table:style-name="ce34">
            <text:p>B</text:p>
          </table:table-cell>
          <table:table-cell office:value-type="string" table:style-name="ce36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5]+[.G15]" table:content-validation-name="val1" table:style-name="ce30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H15]+[.I15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5]+[.L15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S</text:p>
          </table:table-cell>
          <table:table-cell table:style-name="ce34"/>
          <table:table-cell office:value-type="string" table:style-name="ce36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6]+[.G16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16]+[.I1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6]+[.L16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T</text:p>
          </table:table-cell>
          <table:table-cell table:style-name="ce35"/>
          <table:table-cell office:value-type="string" table:style-name="ce36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7]+[.G17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17]+[.I1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7]+[.L17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8]+[.G18]" table:content-validation-name="val1" table:style-name="ce30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H18]+[.I18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8]+[.L18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4"/>
          <table:table-cell office:value-type="string" table:style-name="ce36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9]+[.G19]" table:content-validation-name="val1" table:style-name="ce30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H19]+[.I19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9]+[.L19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4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2" table:formula="of:=[.F20]+[.G20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20]+[.I20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0]+[.L20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4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21]+[.G2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21]+[.I2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1]+[.L21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7"/>
          <table:table-cell table:style-name="ce35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17" table:formula="of:=[.F22]+[.G22]" table:content-validation-name="val1" table:style-name="ce30">
            <text:p>17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23" table:formula="of:=[.H22]+[.I22]" table:content-validation-name="val1" table:style-name="ce30">
            <text:p>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2]+[.L22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178" table:formula="of:=SUM([.F10:.F22])" table:content-validation-name="val1" table:style-name="ce30">
            <text:p>178</text:p>
          </table:table-cell>
          <table:table-cell office:value-type="float" office:value="19" table:formula="of:=SUM([.G10:.G22])" table:content-validation-name="val1" table:style-name="ce30">
            <text:p>19</text:p>
          </table:table-cell>
          <table:table-cell office:value-type="float" office:value="197" table:formula="of:=SUM([.H10:.H22])" table:content-validation-name="val1" table:style-name="ce41">
            <text:p>197</text:p>
          </table:table-cell>
          <table:table-cell office:value-type="float" office:value="6" table:formula="of:=SUM([.I10:.I22])" table:content-validation-name="val1" table:style-name="ce30">
            <text:p>6</text:p>
          </table:table-cell>
          <table:table-cell office:value-type="float" office:value="203" table:formula="of:=SUM([.J10:.J22])" table:content-validation-name="val1" table:style-name="ce41">
            <text:p>203</text:p>
          </table:table-cell>
          <table:table-cell office:value-type="float" office:value="52" table:formula="of:=SUM([.K10:.K22])" table:content-validation-name="val1" table:style-name="ce42">
            <text:p>52</text:p>
          </table:table-cell>
          <table:table-cell office:value-type="float" office:value="5" table:formula="of:=SUM([.L10:.L22])" table:content-validation-name="val1" table:style-name="ce42">
            <text:p>5</text:p>
          </table:table-cell>
          <table:table-cell office:value-type="float" office:value="57" table:formula="of:=SUM([.M10:.M22])" table:content-validation-name="val1" table:style-name="ce30">
            <text:p>57</text:p>
          </table:table-cell>
          <table:table-cell office:value-type="float" office:value="6" table:formula="of:=SUM([.N10:.N22])" table:content-validation-name="val1" table:style-name="ce30">
            <text:p>6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13" table:style-name="ce37">
            <text:p>13</text:p>
          </table:table-cell>
          <table:table-cell office:value-type="float" office:value="236" table:content-validation-name="val1" table:style-name="ce29">
            <text:p>2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6" table:formula="of:=[.F24]+[.G24]" table:content-validation-name="val1" table:style-name="ce30">
            <text:p>2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6" table:formula="of:=[.H24]+[.I24]" table:content-validation-name="val1" table:style-name="ce30">
            <text:p>236</text:p>
          </table:table-cell>
          <table:table-cell office:value-type="float" office:value="84" table:content-validation-name="val1" table:style-name="ce31">
            <text:p>84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94" table:formula="of:=[.K24]+[.L24]" table:content-validation-name="val1" table:style-name="ce44">
            <text:p>94</text:p>
          </table:table-cell>
          <table:table-cell office:value-type="float" office:value="12" table:content-validation-name="val1" table:style-name="ce31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C</text:p>
          </table:table-cell>
          <table:table-cell table:style-name="ce43"/>
          <table:table-cell office:value-type="float" office:value="12" table:style-name="ce28">
            <text:p>12</text:p>
          </table:table-cell>
          <table:table-cell office:value-type="float" office:value="9" table:content-validation-name="val1" table:style-name="ce29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F25]+[.G25]" table:content-validation-name="val1" table:style-name="ce30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H25]+[.I25]" table:content-validation-name="val1" table:style-name="ce30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5]+[.L2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T</text:p>
          </table:table-cell>
          <table:table-cell table:style-name="ce37"/>
          <table:table-cell table:style-name="ce43"/>
          <table:table-cell office:value-type="float" office:value="11" table:style-name="ce28">
            <text:p>11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26]+[.G26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26]+[.I26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6]+[.L2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É</text:p>
          </table:table-cell>
          <table:table-cell table:style-name="ce33"/>
          <table:table-cell office:value-type="string" table:style-name="ce43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14" table:content-validation-name="val1" table:style-name="ce29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formula="of:=[.F27]+[.G27]" table:content-validation-name="val1" table:style-name="ce30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formula="of:=[.H27]+[.I27]" table:content-validation-name="val1" table:style-name="ce30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7]+[.L27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3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28]+[.G28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28]+[.I28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28]+[.L28]" table:content-validation-name="val1" table:style-name="ce44">
            <text:p>1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N</text:p>
          </table:table-cell>
          <table:table-cell office:value-type="string" table:style-name="ce33">
            <text:p>B</text:p>
          </table:table-cell>
          <table:table-cell office:value-type="string" table:style-name="ce43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29]+[.G29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29]+[.I29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9]+[.L2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0]+[.G30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0]+[.I30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0]+[.L30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3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1]+[.G3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1]+[.I3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1]+[.L31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O</text:p>
          </table:table-cell>
          <table:table-cell table:style-name="ce25"/>
          <table:table-cell table:style-name="ce43"/>
          <table:table-cell office:value-type="float" office:value="5" table:style-name="ce28">
            <text:p>5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2]+[.G32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2]+[.I32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2]+[.L32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4" table:style-name="ce28">
            <text:p>4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33]+[.G33]" table:content-validation-name="val1" table:style-name="ce30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H33]+[.I33]" table:content-validation-name="val1" table:style-name="ce30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33]+[.L33]" table:content-validation-name="val1" table:style-name="ce44">
            <text:p>1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A</text:p>
          </table:table-cell>
          <table:table-cell table:style-name="ce43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4]+[.G34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4]+[.I34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4]+[.L34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5]+[.G35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5]+[.I35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5]+[.L3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7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15" table:formula="of:=[.F36]+[.G36]" table:content-validation-name="val1" table:style-name="ce30">
            <text:p>15</text:p>
          </table:table-cell>
          <table:table-cell office:value-type="float" office:value="37" table:content-validation-name="val1" table:style-name="ce29">
            <text:p>37</text:p>
          </table:table-cell>
          <table:table-cell office:value-type="float" office:value="52" table:formula="of:=[.H36]+[.I36]" table:content-validation-name="val1" table:style-name="ce30">
            <text:p>5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6]+[.L3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299" table:formula="of:=SUM([.F24:.F36])" table:content-validation-name="val1" table:style-name="ce42">
            <text:p>299</text:p>
          </table:table-cell>
          <table:table-cell office:value-type="float" office:value="17" table:formula="of:=SUM([.G24:.G36])" table:content-validation-name="val1" table:style-name="ce30">
            <text:p>17</text:p>
          </table:table-cell>
          <table:table-cell office:value-type="float" office:value="316" table:formula="of:=SUM([.H24:.H36])" table:content-validation-name="val1" table:style-name="ce45">
            <text:p>316</text:p>
          </table:table-cell>
          <table:table-cell office:value-type="float" office:value="37" table:formula="of:=SUM([.I24:.I36])" table:content-validation-name="val1" table:style-name="ce46">
            <text:p>37</text:p>
          </table:table-cell>
          <table:table-cell office:value-type="float" office:value="353" table:formula="of:=SUM([.J24:.J36])" table:content-validation-name="val1" table:style-name="ce41">
            <text:p>353</text:p>
          </table:table-cell>
          <table:table-cell office:value-type="float" office:value="84" table:formula="of:=SUM([.K24:.K36])" table:content-validation-name="val1" table:style-name="ce42">
            <text:p>84</text:p>
          </table:table-cell>
          <table:table-cell office:value-type="float" office:value="12" table:formula="of:=SUM([.L24:.L36])" table:content-validation-name="val1" table:style-name="ce30">
            <text:p>12</text:p>
          </table:table-cell>
          <table:table-cell office:value-type="float" office:value="96" table:formula="of:=SUM([.M24:.M36])" table:content-validation-name="val1" table:style-name="ce41">
            <text:p>96</text:p>
          </table:table-cell>
          <table:table-cell office:value-type="float" office:value="14" table:formula="of:=SUM([.N24:.N36])" table:content-validation-name="val1" table:style-name="ce42">
            <text:p>14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5"/>
          <table:table-cell table:style-name="ce47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8]+[.L38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office:value-type="string" table:style-name="ce33">
            <text:p>C</text:p>
          </table:table-cell>
          <table:table-cell office:value-type="string" table:style-name="ce43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9]+[.L3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U</text:p>
          </table:table-cell>
          <table:table-cell table:style-name="ce33"/>
          <table:table-cell office:value-type="string" table:style-name="ce43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0]+[.L40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X</text:p>
          </table:table-cell>
          <table:table-cell table:style-name="ce25"/>
          <table:table-cell office:value-type="string" table:style-name="ce43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1]+[.L41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2]+[.L42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L</text:p>
          </table:table-cell>
          <table:table-cell office:value-type="string" table:style-name="ce33">
            <text:p>B</text:p>
          </table:table-cell>
          <table:table-cell office:value-type="string" table:style-name="ce43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3]+[.L43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4]+[.L44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3"/>
          <table:table-cell office:value-type="string" table:style-name="ce43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5]+[.L4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R</text:p>
          </table:table-cell>
          <table:table-cell table:style-name="ce25"/>
          <table:table-cell office:value-type="string" table:style-name="ce43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6]+[.L4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office:value-type="string" table:style-name="ce43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7]+[.L47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A</text:p>
          </table:table-cell>
          <table:table-cell office:value-type="string" table:style-name="ce43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8]+[.L48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office:value-type="string" table:style-name="ce43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9]+[.L4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7"/>
          <table:table-cell table:style-name="ce43"/>
          <table:table-cell table:style-name="ce3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50]+[.G50]" table:content-validation-name="val1" table:style-name="ce4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50]+[.I50]" table:content-validation-name="val1" table:style-name="ce48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50]+[.L50]" table:content-validation-name="val1" table:style-name="ce49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0" table:formula="of:=SUM([.L38:.L50])" table:content-validation-name="val1" table:style-name="ce30">
            <text:p>0</text:p>
          </table:table-cell>
          <table:table-cell office:value-type="float" office:value="0" table:formula="of:=SUM([.M38:.M50])" table:content-validation-name="val1" table:style-name="ce30">
            <text:p>0</text:p>
          </table:table-cell>
          <table:table-cell office:value-type="float" office:value="0" table:formula="of:=SUM([.N38:.N50])" table:content-validation-name="val1" table:style-name="ce3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479" table:formula="of:=+[.F23]+[.F37]+[.F51]+[.F52]" table:style-name="ce52">
            <text:p>479</text:p>
          </table:table-cell>
          <table:table-cell office:value-type="float" office:value="36" table:formula="of:=+[.G23]+[.G37]+[.G51]+[.G52]" table:style-name="ce52">
            <text:p>36</text:p>
          </table:table-cell>
          <table:table-cell office:value-type="float" office:value="515" table:formula="of:=+[.H23]+[.H37]+[.H51]+[.H52]" table:style-name="ce52">
            <text:p>515</text:p>
          </table:table-cell>
          <table:table-cell office:value-type="float" office:value="43" table:formula="of:=+[.I23]+[.I37]+[.I51]+[.I52]" table:style-name="ce52">
            <text:p>43</text:p>
          </table:table-cell>
          <table:table-cell office:value-type="float" office:value="558" table:formula="of:=+[.J23]+[.J37]+[.J51]+[.J52]" table:style-name="ce52">
            <text:p>558</text:p>
          </table:table-cell>
          <table:table-cell office:value-type="float" office:value="136" table:formula="of:=+[.K23]+[.K37]+[.K51]+[.K52]" table:style-name="ce52">
            <text:p>136</text:p>
          </table:table-cell>
          <table:table-cell office:value-type="float" office:value="17" table:formula="of:=+[.L23]+[.L37]+[.L51]+[.L52]" table:style-name="ce52">
            <text:p>17</text:p>
          </table:table-cell>
          <table:table-cell office:value-type="float" office:value="153" table:formula="of:=+[.M23]+[.M37]+[.M51]+[.M52]" table:style-name="ce52">
            <text:p>153</text:p>
          </table:table-cell>
          <table:table-cell office:value-type="float" office:value="20" table:formula="of:=+[.N23]+[.N37]+[.N51]+[.N52]" table:style-name="ce52">
            <text:p>20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2"/>
          <table:table-cell table:number-columns-repeated="16370"/>
        </table:table-row>
        <table:table-row table:style-name="ro1">
          <table:table-cell/>
          <table:table-cell office:value-type="string" table:style-name="ce22">
            <text:p>Observação: Os tribunais de justiça e de justiça militar deverão adaptar este anexo às respectivas estruturas de carreira.</text:p>
          </table:table-cell>
          <table:table-cell table:number-columns-repeated="12" table:style-name="ce22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  <table:table table:name="Planilha2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number-columns-repeated="16378" table:default-cell-style-name="ce6"/>
        <table:table-row table:style-name="ro1">
          <table:table-cell table:style-name="ce6"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style-name="ce3"/>
          <table:table-cell table:style-name="ce4"/>
          <table:table-cell table:style-name="ce6"/>
          <table:table-cell table:number-columns-repeated="4" table:style-name="ce5"/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</text:p>
          </table:table-cell>
          <table:table-cell table:number-columns-repeated="2" table:style-name="ce8"/>
          <table:table-cell table:style-name="ce11"/>
          <table:table-cell table:style-name="ce6"/>
          <table:table-cell table:number-columns-repeated="4" table:style-name="ce5"/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12">
            <text:p>SECRETARIA DE GESTÃO DE PESSOAS</text:p>
          </table:table-cell>
          <table:covered-table-cell table:number-columns-repeated="2"/>
          <table:table-cell table:style-name="ce53"/>
          <table:table-cell table:style-name="ce10"/>
          <table:table-cell table:style-name="ce54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08-31T00:00:00" table:style-name="ce16">
            <text:p>31/08/2022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6"/>
        </table:table-row>
        <table:table-row table:style-name="ro1">
          <table:table-cell office:value-type="string" table:number-columns-spanned="13" table:number-rows-spanned="1" table:style-name="ce20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"/>
          <table:table-cell office:value-type="string" table:style-name="ce55">
            <text:p>b) cargos em comissão e funções de confiança do quadro de pessoal do órgão.</text:p>
          </table:table-cell>
          <table:table-cell table:number-columns-repeated="6" table:style-name="ce22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number-columns-spanned="1" table:number-rows-spanned="5" table:style-name="ce23">
            <text:p>Denominação/Nível</text:p>
          </table:table-cell>
          <table:table-cell office:value-type="string" table:number-columns-spanned="4" table:number-rows-spanned="1" table:style-name="ce23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3">
            <text:p>Vagos</text:p>
          </table:table-cell>
          <table:table-cell office:value-type="string" table:number-columns-spanned="1" table:number-rows-spanned="5" table:style-name="ce23">
            <text:p>Total</text:p>
          </table:table-cell>
          <table:table-cell table:number-columns-repeated="16376" table:style-name="ce6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23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3">
            <text:p>Sem Vínculo Efetivo</text:p>
          </table:table-cell>
          <table:covered-table-cell/>
          <table:covered-table-cell/>
          <table:table-cell table:number-columns-repeated="16376" table:style-name="ce6"/>
        </table:table-row>
        <table:table-row table:style-name="ro1">
          <table:table-cell table:style-name="ce6"/>
          <table:covered-table-cell/>
          <table:table-cell office:value-type="string" table:style-name="ce56">
            <text:p>Optante</text:p>
          </table:table-cell>
          <table:table-cell office:value-type="string" table:style-name="ce56">
            <text:p>Remuneração</text:p>
          </table:table-cell>
          <table:table-cell office:value-type="string" table:number-columns-spanned="1" table:number-rows-spanned="3" table:style-name="ce23">
            <text:p>Subtotal</text:p>
          </table:table-cell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style-name="ce6"/>
          <table:covered-table-cell/>
          <table:table-cell office:value-type="string" table:style-name="ce57">
            <text:p>Remuneração</text:p>
          </table:table-cell>
          <table:table-cell office:value-type="string" table:style-name="ce57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style-name="ce6"/>
          <table:covered-table-cell/>
          <table:table-cell office:value-type="string" table:style-name="ce58">
            <text:p>Cargo Efetivo</text:p>
          </table:table-cell>
          <table:table-cell office:value-type="string" table:style-name="ce5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number-columns-spanned="7" table:number-rows-spanned="1" table:style-name="ce59">
            <text:p>Cargos em comissão</text:p>
          </table:table-cell>
          <table:covered-table-cell table:number-columns-repeated="6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content-validation-name="val2" table:style-name="ce60">
            <text:p>CJ-04</text:p>
          </table:table-cell>
          <table:table-cell office:value-type="float" office:value="3" table:content-validation-name="val2" table:style-name="ce61">
            <text:p>3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3" table:formula="of:=[.C13]+[.D13]" table:content-validation-name="val2" table:style-name="ce62">
            <text:p>3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3" table:formula="of:=[.E13]+[.F13]+[.G13]" table:content-validation-name="val2" table:style-name="ce62">
            <text:p>3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content-validation-name="val2" table:style-name="ce60">
            <text:p>CJ-03</text:p>
          </table:table-cell>
          <table:table-cell office:value-type="float" office:value="30" table:content-validation-name="val2" table:style-name="ce61">
            <text:p>30</text:p>
          </table:table-cell>
          <table:table-cell office:value-type="float" office:value="8" table:content-validation-name="val2" table:style-name="ce61">
            <text:p>8</text:p>
          </table:table-cell>
          <table:table-cell office:value-type="float" office:value="38" table:formula="of:=[.C14]+[.D14]" table:content-validation-name="val2" table:style-name="ce62">
            <text:p>38</text:p>
          </table:table-cell>
          <table:table-cell office:value-type="float" office:value="6" table:content-validation-name="val2" table:style-name="ce61">
            <text:p>6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44" table:formula="of:=[.E14]+[.F14]+[.G14]" table:content-validation-name="val2" table:style-name="ce62">
            <text:p>44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content-validation-name="val2" table:style-name="ce60">
            <text:p>CJ-02</text:p>
          </table:table-cell>
          <table:table-cell office:value-type="float" office:value="12" table:content-validation-name="val2" table:style-name="ce61">
            <text:p>12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12" table:formula="of:=[.C15]+[.D15]" table:content-validation-name="val2" table:style-name="ce62">
            <text:p>12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12" table:formula="of:=[.E15]+[.F15]+[.G15]" table:content-validation-name="val2" table:style-name="ce62">
            <text:p>12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content-validation-name="val2" table:style-name="ce60">
            <text:p>CJ-01</text:p>
          </table:table-cell>
          <table:table-cell office:value-type="float" office:value="14" table:content-validation-name="val2" table:style-name="ce61">
            <text:p>14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14" table:formula="of:=[.C16]+[.D16]" table:content-validation-name="val2" table:style-name="ce62">
            <text:p>14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0" table:content-validation-name="val2" table:style-name="ce61">
            <text:p>0</text:p>
          </table:table-cell>
          <table:table-cell office:value-type="float" office:value="14" table:formula="of:=[.E16]+[.F16]+[.G16]" table:content-validation-name="val2" table:style-name="ce62">
            <text:p>14</text:p>
          </table:table-cell>
          <table:table-cell table:number-columns-repeated="16376" table:style-name="ce6"/>
        </table:table-row>
        <table:table-row table:style-name="ro1">
          <table:table-cell/>
          <table:table-cell office:value-type="string" table:content-validation-name="val2" table:style-name="ce63">
            <text:p>Total cargos</text:p>
          </table:table-cell>
          <table:table-cell office:value-type="float" office:value="59" table:formula="of:=SUM([.C13:.C16])" table:content-validation-name="val2" table:style-name="ce64">
            <text:p>59</text:p>
          </table:table-cell>
          <table:table-cell office:value-type="float" office:value="8" table:formula="of:=SUM([.D13:.D16])" table:content-validation-name="val2" table:style-name="ce64">
            <text:p>8</text:p>
          </table:table-cell>
          <table:table-cell office:value-type="float" office:value="67" table:formula="of:=[.C17]+[.D17]" table:content-validation-name="val2" table:style-name="ce64">
            <text:p>67</text:p>
          </table:table-cell>
          <table:table-cell office:value-type="float" office:value="6" table:formula="of:=SUM([.F13:.F16])" table:content-validation-name="val2" table:style-name="ce64">
            <text:p>6</text:p>
          </table:table-cell>
          <table:table-cell office:value-type="float" office:value="0" table:formula="of:=SUM([.G13:.G16])" table:content-validation-name="val2" table:style-name="ce64">
            <text:p>0</text:p>
          </table:table-cell>
          <table:table-cell office:value-type="float" office:value="73" table:formula="of:=[.E17]+[.F17]+[.G17]" table:content-validation-name="val2" table:style-name="ce62">
            <text:p>73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2" table:style-name="ce65">
            <text:p>Funções de Confi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content-validation-name="val2" table:style-name="ce60">
            <text:p>FC-06</text:p>
          </table:table-cell>
          <table:table-cell office:value-type="float" office:value="13" table:content-validation-name="val2" table:style-name="ce66">
            <text:p>13</text:p>
          </table:table-cell>
          <table:table-cell office:value-type="float" office:value="0" table:content-validation-name="val2" table:style-name="ce66">
            <text:p>0</text:p>
          </table:table-cell>
          <table:table-cell office:value-type="float" office:value="13" table:formula="of:=[.C19]+[.D19]" table:content-validation-name="val2" table:style-name="ce62">
            <text:p>13</text:p>
          </table:table-cell>
          <table:table-cell table:content-validation-name="val2" table:style-name="ce62"/>
          <table:table-cell office:value-type="float" office:value="1" table:content-validation-name="val2" table:style-name="ce61">
            <text:p>1</text:p>
          </table:table-cell>
          <table:table-cell office:value-type="float" office:value="14" table:formula="of:=[.E19]+[.G19]" table:content-validation-name="val2" table:style-name="ce62">
            <text:p>1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2" table:style-name="ce60">
            <text:p>FC-05</text:p>
          </table:table-cell>
          <table:table-cell office:value-type="float" office:value="164" table:content-validation-name="val2" table:style-name="ce66">
            <text:p>164</text:p>
          </table:table-cell>
          <table:table-cell office:value-type="float" office:value="0" table:content-validation-name="val2" table:style-name="ce66">
            <text:p>0</text:p>
          </table:table-cell>
          <table:table-cell office:value-type="float" office:value="164" table:formula="of:=[.C20]+[.D20]" table:content-validation-name="val2" table:style-name="ce62">
            <text:p>164</text:p>
          </table:table-cell>
          <table:table-cell table:content-validation-name="val2" table:style-name="ce62"/>
          <table:table-cell office:value-type="float" office:value="1" table:content-validation-name="val2" table:style-name="ce61">
            <text:p>1</text:p>
          </table:table-cell>
          <table:table-cell office:value-type="float" office:value="165" table:formula="of:=[.E20]+[.G20]" table:content-validation-name="val2" table:style-name="ce62">
            <text:p>16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2" table:style-name="ce60">
            <text:p>FC-04</text:p>
          </table:table-cell>
          <table:table-cell office:value-type="float" office:value="75" table:content-validation-name="val2" table:style-name="ce66">
            <text:p>75</text:p>
          </table:table-cell>
          <table:table-cell office:value-type="float" office:value="0" table:content-validation-name="val2" table:style-name="ce66">
            <text:p>0</text:p>
          </table:table-cell>
          <table:table-cell office:value-type="float" office:value="75" table:formula="of:=[.C21]+[.D21]" table:content-validation-name="val2" table:style-name="ce62">
            <text:p>75</text:p>
          </table:table-cell>
          <table:table-cell table:content-validation-name="val2" table:style-name="ce62"/>
          <table:table-cell office:value-type="float" office:value="2" table:content-validation-name="val2" table:style-name="ce61">
            <text:p>2</text:p>
          </table:table-cell>
          <table:table-cell office:value-type="float" office:value="77" table:formula="of:=[.E21]+[.G21]" table:content-validation-name="val2" table:style-name="ce62">
            <text:p>7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2" table:style-name="ce60">
            <text:p>FC-03<text:s/></text:p>
          </table:table-cell>
          <table:table-cell office:value-type="float" office:value="51" table:content-validation-name="val2" table:style-name="ce66">
            <text:p>51</text:p>
          </table:table-cell>
          <table:table-cell office:value-type="float" office:value="0" table:content-validation-name="val2" table:style-name="ce66">
            <text:p>0</text:p>
          </table:table-cell>
          <table:table-cell office:value-type="float" office:value="51" table:formula="of:=[.C22]+[.D22]" table:content-validation-name="val2" table:style-name="ce62">
            <text:p>51</text:p>
          </table:table-cell>
          <table:table-cell table:content-validation-name="val2" table:style-name="ce62"/>
          <table:table-cell office:value-type="float" office:value="0" table:content-validation-name="val2" table:style-name="ce61">
            <text:p>0</text:p>
          </table:table-cell>
          <table:table-cell office:value-type="float" office:value="51" table:formula="of:=[.E22]+[.G22]" table:content-validation-name="val2" table:style-name="ce62">
            <text:p>51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2" table:style-name="ce60">
            <text:p>FC-02</text:p>
          </table:table-cell>
          <table:table-cell office:value-type="float" office:value="24" table:content-validation-name="val2" table:style-name="ce66">
            <text:p>24</text:p>
          </table:table-cell>
          <table:table-cell office:value-type="float" office:value="0" table:content-validation-name="val2" table:style-name="ce66">
            <text:p>0</text:p>
          </table:table-cell>
          <table:table-cell office:value-type="float" office:value="24" table:formula="of:=[.C23]+[.D23]" table:content-validation-name="val2" table:style-name="ce62">
            <text:p>24</text:p>
          </table:table-cell>
          <table:table-cell table:content-validation-name="val2" table:style-name="ce62"/>
          <table:table-cell office:value-type="float" office:value="1" table:content-validation-name="val2" table:style-name="ce61">
            <text:p>1</text:p>
          </table:table-cell>
          <table:table-cell office:value-type="float" office:value="25" table:formula="of:=[.E23]+[.G23]" table:content-validation-name="val2" table:style-name="ce62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2" table:style-name="ce60">
            <text:p>FC-01</text:p>
          </table:table-cell>
          <table:table-cell office:value-type="float" office:value="13" table:content-validation-name="val2" table:style-name="ce66">
            <text:p>13</text:p>
          </table:table-cell>
          <table:table-cell office:value-type="float" office:value="0" table:content-validation-name="val2" table:style-name="ce66">
            <text:p>0</text:p>
          </table:table-cell>
          <table:table-cell office:value-type="float" office:value="13" table:formula="of:=[.C24]+[.D24]" table:content-validation-name="val2" table:style-name="ce62">
            <text:p>13</text:p>
          </table:table-cell>
          <table:table-cell table:content-validation-name="val2" table:style-name="ce62"/>
          <table:table-cell office:value-type="float" office:value="4" table:content-validation-name="val2" table:style-name="ce61">
            <text:p>4</text:p>
          </table:table-cell>
          <table:table-cell office:value-type="float" office:value="17" table:formula="of:=[.E24]+[.G24]" table:content-validation-name="val2" table:style-name="ce62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3">
            <text:p>Total funções</text:p>
          </table:table-cell>
          <table:table-cell office:value-type="float" office:value="340" table:formula="of:=SUM([.C19:.C24])" table:style-name="ce64">
            <text:p>340</text:p>
          </table:table-cell>
          <table:table-cell office:value-type="float" office:value="0" table:formula="of:=SUM([.D19:.D24])" table:style-name="ce64">
            <text:p>0</text:p>
          </table:table-cell>
          <table:table-cell office:value-type="float" office:value="340" table:formula="of:=[.C25]+[.D25]" table:style-name="ce64">
            <text:p>340</text:p>
          </table:table-cell>
          <table:table-cell table:style-name="ce64"/>
          <table:table-cell office:value-type="float" office:value="9" table:formula="of:=SUM([.G19:.G24])" table:style-name="ce64">
            <text:p>9</text:p>
          </table:table-cell>
          <table:table-cell office:value-type="float" office:value="349" table:formula="of:=[.E25]+[.G25]" table:content-validation-name="val2" table:style-name="ce62">
            <text:p>3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399" table:formula="of:=[.C17]+[.C25]" table:style-name="ce67">
            <text:p>399</text:p>
          </table:table-cell>
          <table:table-cell office:value-type="float" office:value="8" table:formula="of:=[.D17]+[.D25]" table:style-name="ce67">
            <text:p>8</text:p>
          </table:table-cell>
          <table:table-cell office:value-type="float" office:value="407" table:formula="of:=[.E17]+[.E25]" table:style-name="ce67">
            <text:p>407</text:p>
          </table:table-cell>
          <table:table-cell table:style-name="ce67"/>
          <table:table-cell office:value-type="float" office:value="9" table:formula="of:=[.G17]+[.G25]" table:style-name="ce67">
            <text:p>9</text:p>
          </table:table-cell>
          <table:table-cell office:value-type="float" office:value="422" table:formula="of:=[.H17]+[.H25]" table:style-name="ce67">
            <text:p>422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68"/>
          <table:table-cell table:number-columns-repeated="16376"/>
        </table:table-row>
        <table:table-row table:style-name="ro1">
          <table:table-cell/>
          <table:table-cell office:value-type="string" table:style-name="ce22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68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1T13:10:49Z</meta:creation-date>
    <dc:date>2023-03-31T13:11:46Z</dc:date>
  </office:meta>
</office:document-meta>
</file>