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BFBFB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33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08-31T00:00:00" table:style-name="ce17">
            <text:p>31/08/202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1">
            <text:p>e) cargos de magistrados do quadro de pessoal do órgão</text:p>
          </table:table-cell>
          <table:table-cell table:number-columns-repeated="7" table:style-name="ce22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3">
            <text:p>Ocupados</text:p>
          </table:table-cell>
          <table:table-cell office:value-type="string" table:style-name="ce23">
            <text:p>Vago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Aposentados</text:p>
          </table:table-cell>
          <table:table-cell office:value-type="string" table:style-name="ce23">
            <text:p>Instituidores de Pensão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Beneficiários de Pensão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9]+[.G9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Desembargador do Trabalho</text:p>
          </table:table-cell>
          <table:table-cell office:value-type="float" office:value="7" table:content-validation-name="val1" table:style-name="ce25">
            <text:p>7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8" table:formula="of:=[.C10]+[.D10]" table:style-name="ce26">
            <text:p>8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F10]+[.G10]" table:style-name="ce29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Juiz Classista de Segund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11]+[.G11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Juiz Titular de Vara do Trabalho</text:p>
          </table:table-cell>
          <table:table-cell office:value-type="float" office:value="25" table:content-validation-name="val1" table:style-name="ce25">
            <text:p>25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26" table:formula="of:=[.C12]+[.D12]" table:style-name="ce26">
            <text:p>26</text:p>
          </table:table-cell>
          <table:table-cell office:value-type="float" office:value="15" table:content-validation-name="val1" table:style-name="ce28">
            <text:p>1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5" table:formula="of:=[.F12]+[.G12]" table:style-name="ce29">
            <text:p>15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Juiz do Trabalho Substituto</text:p>
          </table:table-cell>
          <table:table-cell office:value-type="float" office:value="28" table:content-validation-name="val1" table:style-name="ce25">
            <text:p>28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30" table:formula="of:=[.C13]+[.D13]" table:style-name="ce26">
            <text:p>3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F13]+[.G13]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0">
            <text:p>Juiz Classista de Primeir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5" table:content-validation-name="val1" table:style-name="ce28">
            <text:p>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6" table:formula="of:=[.F14]+[.G14]" table:style-name="ce29">
            <text:p>6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TOTAL<text:s/></text:p>
          </table:table-cell>
          <table:table-cell office:value-type="float" office:value="60" table:formula="of:=SUM([.C9:.C14])" table:style-name="ce32">
            <text:p>60</text:p>
          </table:table-cell>
          <table:table-cell office:value-type="float" office:value="4" table:formula="of:=SUM([.D9:.D14])" table:style-name="ce32">
            <text:p>4</text:p>
          </table:table-cell>
          <table:table-cell office:value-type="float" office:value="64" table:formula="of:=SUM([.E9:.E14])" table:style-name="ce32">
            <text:p>64</text:p>
          </table:table-cell>
          <table:table-cell office:value-type="float" office:value="25" table:formula="of:=SUM([.F9:.F14])" table:style-name="ce32">
            <text:p>25</text:p>
          </table:table-cell>
          <table:table-cell office:value-type="float" office:value="1" table:formula="of:=SUM([.G9:.G14])" table:style-name="ce32">
            <text:p>1</text:p>
          </table:table-cell>
          <table:table-cell office:value-type="float" office:value="26" table:formula="of:=SUM([.H9:.H14])" table:style-name="ce32">
            <text:p>26</text:p>
          </table:table-cell>
          <table:table-cell office:value-type="float" office:value="1" table:formula="of:=SUM([.I9:.I14])" table:style-name="ce32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35:21Z</meta:creation-date>
    <dc:date>2023-03-30T16:41:23Z</dc:date>
  </office:meta>
</office:document-meta>
</file>