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2-08-31T00:00:00" table:style-name="ce15">
            <text:p>31/08/2022</text:p>
          </table:table-cell>
          <table:table-cell table:style-name="ce16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17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Desembargador do Trabalho</text:p>
          </table:table-cell>
          <table:table-cell table:style-name="ce23"/>
          <table:table-cell office:value-type="float" office:value="0" table:content-validation-name="val1" table:style-name="ce24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6">
            <text:p>TOTAL<text:s/>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a Nagy</meta:initial-creator>
    <dc:creator>Camila Nagy</dc:creator>
    <meta:creation-date>2023-03-30T16:40:09Z</meta:creation-date>
    <dc:date>2023-03-30T16:42:43Z</dc:date>
  </office:meta>
</office:document-meta>
</file>