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2-12-31T00:00:00" table:style-name="ce15">
            <text:p>31/12/2022</text:p>
          </table:table-cell>
          <table:table-cell table:style-name="ce16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17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6">
            <text:p>TOTAL<text:s/>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a Nagy</meta:initial-creator>
    <dc:creator>Camila Nagy</dc:creator>
    <meta:creation-date>2023-03-30T16:16:48Z</meta:creation-date>
    <dc:date>2023-03-30T16:17:59Z</dc:date>
  </office:meta>
</office:document-meta>
</file>