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A2A2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A2A2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" style:family="table-cell" style:parent-style-name="Default" style:data-style-name="N36">
      <style:table-cell-properties fo:border="thin solid #000000" style:vertical-align="middle" fo:background-color="#D6D6D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="thin solid #000000" style:vertical-align="top" fo:wrap-option="wrap"/>
    </style:style>
    <style:style style:name="ce10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0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6D6D6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OUTRAS_DESPESAS_CORREN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TRIBUNAL REGIONAL DO TRABALHO DA 24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SECRETARIA DE ORÇAMENTO E FINANÇAS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1" table:style-name="ce12">
            <text:p>Demonstrativo da Execução Orçamentária - Custeio (Despesas Empenhadas) - 2020 a 2022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" table:style-name="ce3"/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" table:style-name="ce4"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5">
            <text:p>Ano Lançamento</text:p>
          </table:table-cell>
          <table:covered-table-cell/>
          <table:table-cell office:value-type="string" table:style-name="ce6">
            <text:p>2022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2020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5">
            <text:p>Conta Contábil</text:p>
          </table:table-cell>
          <table:covered-table-cell/>
          <table:table-cell office:value-type="string" table:style-name="ce6">
            <text:p>DESPESAS EMPENHADAS</text:p>
          </table:table-cell>
          <table:table-cell office:value-type="string" table:style-name="ce6">
            <text:p>DESPESAS EMPENHADAS</text:p>
          </table:table-cell>
          <table:table-cell office:value-type="string" table:style-name="ce6">
            <text:p>DESPESAS EMPENHADAS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0801</text:p>
          </table:table-cell>
          <table:table-cell office:value-type="string" table:style-name="ce15">
            <text:p>AUXILIO-FUNERAL ATIVO CIVIL</text:p>
          </table:table-cell>
          <table:table-cell table:style-name="ce7"/>
          <table:table-cell office:value-type="float" office:value="4500" table:style-name="ce7">
            <text:p>4.500,00<text:s/>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style-name="ce16">
            <text:p>33900803</text:p>
          </table:table-cell>
          <table:table-cell office:value-type="string" table:style-name="ce16">
            <text:p>AUXILIO-FUNERAL INATIVO CIVIL</text:p>
          </table:table-cell>
          <table:table-cell office:value-type="float" office:value="25564.57" table:style-name="ce8">
            <text:p>25.564,57<text:s/></text:p>
          </table:table-cell>
          <table:table-cell office:value-type="float" office:value="13353.38" table:style-name="ce8">
            <text:p>13.353,38<text:s/>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string" table:style-name="ce15">
            <text:p>33900805</text:p>
          </table:table-cell>
          <table:table-cell office:value-type="string" table:style-name="ce15">
            <text:p>AUXILIO NATALIDADE ATIVO CIVIL</text:p>
          </table:table-cell>
          <table:table-cell office:value-type="float" office:value="11006.43" table:style-name="ce7">
            <text:p>11.006,43<text:s/></text:p>
          </table:table-cell>
          <table:table-cell office:value-type="float" office:value="9888.75" table:style-name="ce7">
            <text:p>9.888,75<text:s/></text:p>
          </table:table-cell>
          <table:table-cell office:value-type="float" office:value="10218.379999999999" table:style-name="ce7">
            <text:p>10.218,38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0809</text:p>
          </table:table-cell>
          <table:table-cell office:value-type="string" table:style-name="ce16">
            <text:p>AUXILIO-CRECHE CIVIL</text:p>
          </table:table-cell>
          <table:table-cell office:value-type="float" office:value="1263829.05" table:style-name="ce8">
            <text:p>1.263.829,05<text:s/></text:p>
          </table:table-cell>
          <table:table-cell office:value-type="float" office:value="1077777.04" table:style-name="ce8">
            <text:p>1.077.777,04<text:s/></text:p>
          </table:table-cell>
          <table:table-cell office:value-type="float" office:value="1090553.6000000001" table:style-name="ce8">
            <text:p>1.090.553,60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1414</text:p>
          </table:table-cell>
          <table:table-cell office:value-type="string" table:style-name="ce15">
            <text:p>DIARIAS NO PAIS</text:p>
          </table:table-cell>
          <table:table-cell office:value-type="float" office:value="595860.39" table:style-name="ce7">
            <text:p>595.860,39<text:s/></text:p>
          </table:table-cell>
          <table:table-cell office:value-type="float" office:value="261285.54" table:style-name="ce7">
            <text:p>261.285,54<text:s/></text:p>
          </table:table-cell>
          <table:table-cell office:value-type="float" office:value="159768.81" table:style-name="ce7">
            <text:p>159.768,81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001</text:p>
          </table:table-cell>
          <table:table-cell office:value-type="string" table:style-name="ce16">
            <text:p>COMBUSTIVEIS E LUBRIFICANTES AUTOMOTIVOS</text:p>
          </table:table-cell>
          <table:table-cell office:value-type="float" office:value="209959.36" table:style-name="ce8">
            <text:p>209.959,36<text:s/></text:p>
          </table:table-cell>
          <table:table-cell office:value-type="float" office:value="123153.41" table:style-name="ce8">
            <text:p>123.153,41<text:s/></text:p>
          </table:table-cell>
          <table:table-cell office:value-type="float" office:value="63692.04" table:style-name="ce8">
            <text:p>63.692,04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004</text:p>
          </table:table-cell>
          <table:table-cell office:value-type="string" table:style-name="ce15">
            <text:p>GAS E OUTROS MATERIAIS ENGARRAFADOS</text:p>
          </table:table-cell>
          <table:table-cell office:value-type="float" office:value="5839.44" table:style-name="ce7">
            <text:p>5.839,44<text:s/></text:p>
          </table:table-cell>
          <table:table-cell office:value-type="float" office:value="7328.48" table:style-name="ce7">
            <text:p>7.328,48<text:s/></text:p>
          </table:table-cell>
          <table:table-cell office:value-type="float" office:value="7433.05" table:style-name="ce7">
            <text:p>7.433,05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007</text:p>
          </table:table-cell>
          <table:table-cell office:value-type="string" table:style-name="ce16">
            <text:p>GENEROS DE ALIMENTACAO</text:p>
          </table:table-cell>
          <table:table-cell office:value-type="float" office:value="32313.95" table:style-name="ce8">
            <text:p>32.313,95<text:s/></text:p>
          </table:table-cell>
          <table:table-cell office:value-type="float" office:value="29720.71" table:style-name="ce8">
            <text:p>29.720,71<text:s/></text:p>
          </table:table-cell>
          <table:table-cell office:value-type="float" office:value="34338.04" table:style-name="ce8">
            <text:p>34.338,04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009</text:p>
          </table:table-cell>
          <table:table-cell office:value-type="string" table:style-name="ce15">
            <text:p>MATERIAL FARMACOLOGICO</text:p>
          </table:table-cell>
          <table:table-cell office:value-type="float" office:value="44796.66" table:style-name="ce7">
            <text:p>44.796,66<text:s/></text:p>
          </table:table-cell>
          <table:table-cell office:value-type="float" office:value="51986.2" table:style-name="ce7">
            <text:p>51.986,20<text:s/></text:p>
          </table:table-cell>
          <table:table-cell office:value-type="float" office:value="43505.71" table:style-name="ce7">
            <text:p>43.505,71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014</text:p>
          </table:table-cell>
          <table:table-cell office:value-type="string" table:style-name="ce16">
            <text:p>MATERIAL EDUCATIVO E ESPORTIVO</text:p>
          </table:table-cell>
          <table:table-cell office:value-type="float" office:value="2600" table:style-name="ce8">
            <text:p>2.600,00<text:s/></text:p>
          </table:table-cell>
          <table:table-cell table:number-columns-repeated="2" table:style-name="ce8"/>
          <table:table-cell table:number-columns-repeated="16379"/>
        </table:table-row>
        <table:table-row table:style-name="ro7">
          <table:table-cell office:value-type="string" table:style-name="ce15">
            <text:p>33903015</text:p>
          </table:table-cell>
          <table:table-cell office:value-type="string" table:style-name="ce15">
            <text:p>MATERIAL P/ FESTIVIDADES E HOMENAGENS</text:p>
          </table:table-cell>
          <table:table-cell table:number-columns-repeated="2" table:style-name="ce7"/>
          <table:table-cell office:value-type="float" office:value="1275" table:style-name="ce7">
            <text:p>1.275,00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016</text:p>
          </table:table-cell>
          <table:table-cell office:value-type="string" table:style-name="ce16">
            <text:p>MATERIAL DE EXPEDIENTE</text:p>
          </table:table-cell>
          <table:table-cell office:value-type="float" office:value="5720.37" table:style-name="ce8">
            <text:p>5.720,37<text:s/></text:p>
          </table:table-cell>
          <table:table-cell office:value-type="float" office:value="22275.52" table:style-name="ce8">
            <text:p>22.275,52<text:s/></text:p>
          </table:table-cell>
          <table:table-cell office:value-type="float" office:value="9330.35" table:style-name="ce8">
            <text:p>9.330,35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017</text:p>
          </table:table-cell>
          <table:table-cell office:value-type="string" table:style-name="ce15">
            <text:p>MATERIAL DE TIC - MATERIAL DE CONSUMO</text:p>
          </table:table-cell>
          <table:table-cell office:value-type="float" office:value="152864.32000000001" table:style-name="ce7">
            <text:p>152.864,32<text:s/></text:p>
          </table:table-cell>
          <table:table-cell office:value-type="float" office:value="26648.73" table:style-name="ce7">
            <text:p>26.648,73<text:s/></text:p>
          </table:table-cell>
          <table:table-cell office:value-type="float" office:value="54331.9" table:style-name="ce7">
            <text:p>54.331,90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019</text:p>
          </table:table-cell>
          <table:table-cell office:value-type="string" table:style-name="ce16">
            <text:p>MATERIAL DE ACONDICIONAMENTO E EMBALAGEM</text:p>
          </table:table-cell>
          <table:table-cell office:value-type="float" office:value="627" table:style-name="ce8">
            <text:p>627,00<text:s/></text:p>
          </table:table-cell>
          <table:table-cell office:value-type="float" office:value="38800.76" table:style-name="ce8">
            <text:p>38.800,76<text:s/></text:p>
          </table:table-cell>
          <table:table-cell office:value-type="float" office:value="910.16" table:style-name="ce8">
            <text:p>910,16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021</text:p>
          </table:table-cell>
          <table:table-cell office:value-type="string" table:style-name="ce15">
            <text:p>MATERIAL DE COPA E COZINHA</text:p>
          </table:table-cell>
          <table:table-cell office:value-type="float" office:value="11972.93" table:style-name="ce7">
            <text:p>11.972,93<text:s/></text:p>
          </table:table-cell>
          <table:table-cell office:value-type="float" office:value="17197.09" table:style-name="ce7">
            <text:p>17.197,09<text:s/></text:p>
          </table:table-cell>
          <table:table-cell office:value-type="float" office:value="13602.37" table:style-name="ce7">
            <text:p>13.602,37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022</text:p>
          </table:table-cell>
          <table:table-cell office:value-type="string" table:style-name="ce16">
            <text:p>MATERIAL DE LIMPEZA E PROD. DE HIGIENIZACAO</text:p>
          </table:table-cell>
          <table:table-cell office:value-type="float" office:value="23408.23" table:style-name="ce8">
            <text:p>23.408,23<text:s/></text:p>
          </table:table-cell>
          <table:table-cell office:value-type="float" office:value="30005.279999999999" table:style-name="ce8">
            <text:p>30.005,28<text:s/></text:p>
          </table:table-cell>
          <table:table-cell office:value-type="float" office:value="37441.75" table:style-name="ce8">
            <text:p>37.441,75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023</text:p>
          </table:table-cell>
          <table:table-cell office:value-type="string" table:style-name="ce15">
            <text:p>UNIFORMES, TECIDOS E AVIAMENTOS</text:p>
          </table:table-cell>
          <table:table-cell table:style-name="ce7"/>
          <table:table-cell office:value-type="float" office:value="43.75" table:style-name="ce7">
            <text:p>43,75<text:s/></text:p>
          </table:table-cell>
          <table:table-cell office:value-type="float" office:value="2100" table:style-name="ce7">
            <text:p>2.100,00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024</text:p>
          </table:table-cell>
          <table:table-cell office:value-type="string" table:style-name="ce16">
            <text:p>MATERIAL P/ MANUT.DE BENS IMOVEIS/INSTALACOES</text:p>
          </table:table-cell>
          <table:table-cell office:value-type="float" office:value="297888.88" table:style-name="ce8">
            <text:p>297.888,88<text:s/></text:p>
          </table:table-cell>
          <table:table-cell office:value-type="float" office:value="223088.91" table:style-name="ce8">
            <text:p>223.088,91<text:s/></text:p>
          </table:table-cell>
          <table:table-cell office:value-type="float" office:value="273700.28999999998" table:style-name="ce8">
            <text:p>273.700,29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025</text:p>
          </table:table-cell>
          <table:table-cell office:value-type="string" table:style-name="ce15">
            <text:p>MATERIAL P/ MANUTENCAO DE BENS MOVEIS</text:p>
          </table:table-cell>
          <table:table-cell office:value-type="float" office:value="80652.88" table:style-name="ce7">
            <text:p>80.652,88<text:s/></text:p>
          </table:table-cell>
          <table:table-cell office:value-type="float" office:value="93027.13" table:style-name="ce7">
            <text:p>93.027,13<text:s/></text:p>
          </table:table-cell>
          <table:table-cell office:value-type="float" office:value="35936.65" table:style-name="ce7">
            <text:p>35.936,65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026</text:p>
          </table:table-cell>
          <table:table-cell office:value-type="string" table:style-name="ce16">
            <text:p>MATERIAL ELETRICO E ELETRONICO</text:p>
          </table:table-cell>
          <table:table-cell office:value-type="float" office:value="8330.43" table:style-name="ce8">
            <text:p>8.330,43<text:s/></text:p>
          </table:table-cell>
          <table:table-cell office:value-type="float" office:value="64321.91" table:style-name="ce8">
            <text:p>64.321,91<text:s/></text:p>
          </table:table-cell>
          <table:table-cell office:value-type="float" office:value="8105.9" table:style-name="ce8">
            <text:p>8.105,90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028</text:p>
          </table:table-cell>
          <table:table-cell office:value-type="string" table:style-name="ce15">
            <text:p>MATERIAL DE PROTECAO E SEGURANCA</text:p>
          </table:table-cell>
          <table:table-cell office:value-type="float" office:value="7159.1" table:style-name="ce7">
            <text:p>7.159,10<text:s/></text:p>
          </table:table-cell>
          <table:table-cell office:value-type="float" office:value="21960" table:style-name="ce7">
            <text:p>21.960,00<text:s/></text:p>
          </table:table-cell>
          <table:table-cell office:value-type="float" office:value="16549.8" table:style-name="ce7">
            <text:p>16.549,80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029</text:p>
          </table:table-cell>
          <table:table-cell office:value-type="string" table:style-name="ce16">
            <text:p>MATERIAL P/ AUDIO, VIDEO E FOTO</text:p>
          </table:table-cell>
          <table:table-cell office:value-type="float" office:value="10457.92" table:style-name="ce8">
            <text:p>10.457,92<text:s/></text:p>
          </table:table-cell>
          <table:table-cell office:value-type="float" office:value="15950.08" table:style-name="ce8">
            <text:p>15.950,08<text:s/></text:p>
          </table:table-cell>
          <table:table-cell office:value-type="float" office:value="4993.9799999999996" table:style-name="ce8">
            <text:p>4.993,98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030</text:p>
          </table:table-cell>
          <table:table-cell office:value-type="string" table:style-name="ce15">
            <text:p>MATERIAL PARA COMUNICACOES</text:p>
          </table:table-cell>
          <table:table-cell office:value-type="float" office:value="26520.97" table:style-name="ce7">
            <text:p>26.520,97<text:s/></text:p>
          </table:table-cell>
          <table:table-cell office:value-type="float" office:value="3194.99" table:style-name="ce7">
            <text:p>3.194,99<text:s/></text:p>
          </table:table-cell>
          <table:table-cell office:value-type="float" office:value="2701.41" table:style-name="ce7">
            <text:p>2.701,41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036</text:p>
          </table:table-cell>
          <table:table-cell office:value-type="string" table:style-name="ce16">
            <text:p>MATERIAL HOSPITALAR</text:p>
          </table:table-cell>
          <table:table-cell office:value-type="float" office:value="3883.12" table:style-name="ce8">
            <text:p>3.883,12<text:s/></text:p>
          </table:table-cell>
          <table:table-cell office:value-type="float" office:value="3200" table:style-name="ce8">
            <text:p>3.200,00<text:s/></text:p>
          </table:table-cell>
          <table:table-cell office:value-type="float" office:value="3009.25" table:style-name="ce8">
            <text:p>3.009,25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039</text:p>
          </table:table-cell>
          <table:table-cell office:value-type="string" table:style-name="ce15">
            <text:p>MATERIAL P/ MANUTENCAO DE VEICULOS</text:p>
          </table:table-cell>
          <table:table-cell office:value-type="float" office:value="110110" table:style-name="ce7">
            <text:p>110.110,00<text:s/></text:p>
          </table:table-cell>
          <table:table-cell office:value-type="float" office:value="95640.08" table:style-name="ce7">
            <text:p>95.640,08<text:s/></text:p>
          </table:table-cell>
          <table:table-cell office:value-type="float" office:value="73123.009999999995" table:style-name="ce7">
            <text:p>73.123,01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042</text:p>
          </table:table-cell>
          <table:table-cell office:value-type="string" table:style-name="ce16">
            <text:p>FERRAMENTAS</text:p>
          </table:table-cell>
          <table:table-cell office:value-type="float" office:value="632.66" table:style-name="ce8">
            <text:p>632,66<text:s/></text:p>
          </table:table-cell>
          <table:table-cell office:value-type="float" office:value="145.96" table:style-name="ce8">
            <text:p>145,96<text:s/>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string" table:style-name="ce15">
            <text:p>33903044</text:p>
          </table:table-cell>
          <table:table-cell office:value-type="string" table:style-name="ce15">
            <text:p>MATERIAL DE SINALIZACAO VISUAL E OUTROS</text:p>
          </table:table-cell>
          <table:table-cell office:value-type="float" office:value="21191.5" table:style-name="ce7">
            <text:p>21.191,50<text:s/></text:p>
          </table:table-cell>
          <table:table-cell office:value-type="float" office:value="6628.76" table:style-name="ce7">
            <text:p>6.628,76<text:s/></text:p>
          </table:table-cell>
          <table:table-cell office:value-type="float" office:value="16716.7" table:style-name="ce7">
            <text:p>16.716,70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046</text:p>
          </table:table-cell>
          <table:table-cell office:value-type="string" table:style-name="ce16">
            <text:p>MATERIAL BIBLIOGRAFICO</text:p>
          </table:table-cell>
          <table:table-cell office:value-type="float" office:value="3030" table:style-name="ce8">
            <text:p>3.030,00<text:s/></text:p>
          </table:table-cell>
          <table:table-cell table:style-name="ce8"/>
          <table:table-cell office:value-type="float" office:value="46875.32" table:style-name="ce8">
            <text:p>46.875,32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050</text:p>
          </table:table-cell>
          <table:table-cell office:value-type="string" table:style-name="ce15">
            <text:p>BANDEIRAS, FLAMULAS E INSIGNIAS</text:p>
          </table:table-cell>
          <table:table-cell office:value-type="float" office:value="2472.89" table:style-name="ce7">
            <text:p>2.472,89<text:s/></text:p>
          </table:table-cell>
          <table:table-cell office:value-type="float" office:value="2703.95" table:style-name="ce7">
            <text:p>2.703,95<text:s/>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style-name="ce16">
            <text:p>33903059</text:p>
          </table:table-cell>
          <table:table-cell office:value-type="string" table:style-name="ce16">
            <text:p>MATERIAL PARA DIVULGACAO</text:p>
          </table:table-cell>
          <table:table-cell table:style-name="ce8"/>
          <table:table-cell office:value-type="float" office:value="9398" table:style-name="ce8">
            <text:p>9.398,00<text:s/></text:p>
          </table:table-cell>
          <table:table-cell office:value-type="float" office:value="2191.58" table:style-name="ce8">
            <text:p>2.191,58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096</text:p>
          </table:table-cell>
          <table:table-cell office:value-type="string" table:style-name="ce15">
            <text:p>MATERIAL DE CONSUMO - PAGTO ANTECIPAD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099</text:p>
          </table:table-cell>
          <table:table-cell office:value-type="string" table:style-name="ce16">
            <text:p>OUTROS MATERIAIS DE CONSUMO</text:p>
          </table:table-cell>
          <table:table-cell office:value-type="float" office:value="1600" table:style-name="ce8">
            <text:p>1.600,00<text:s/></text:p>
          </table:table-cell>
          <table:table-cell office:value-type="float" office:value="1596.2" table:style-name="ce8">
            <text:p>1.596,20<text:s/></text:p>
          </table:table-cell>
          <table:table-cell office:value-type="float" office:value="766.26" table:style-name="ce8">
            <text:p>766,26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104</text:p>
          </table:table-cell>
          <table:table-cell office:value-type="string" table:style-name="ce15">
            <text:p>PREMIACOES DESPORTIVAS</text:p>
          </table:table-cell>
          <table:table-cell office:value-type="float" office:value="2596" table:style-name="ce7">
            <text:p>2.596,00<text:s/></text:p>
          </table:table-cell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16">
            <text:p>33903105</text:p>
          </table:table-cell>
          <table:table-cell office:value-type="string" table:style-name="ce16">
            <text:p>ORDENS HONORIFICAS</text:p>
          </table:table-cell>
          <table:table-cell office:value-type="float" office:value="37000" table:style-name="ce8">
            <text:p>37.000,00<text:s/></text:p>
          </table:table-cell>
          <table:table-cell office:value-type="float" office:value="38444.800000000003" table:style-name="ce8">
            <text:p>38.444,80<text:s/>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string" table:style-name="ce15">
            <text:p>33903204</text:p>
          </table:table-cell>
          <table:table-cell office:value-type="string" table:style-name="ce15">
            <text:p>MATERIAL EDUCACIONAL E CULTURAL</text:p>
          </table:table-cell>
          <table:table-cell office:value-type="float" office:value="0" table:style-name="ce7">
            <text:p>0,00<text:s/></text:p>
          </table:table-cell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16">
            <text:p>33903205</text:p>
          </table:table-cell>
          <table:table-cell office:value-type="string" table:style-name="ce16">
            <text:p>MERCADORIAS PARA DOACAO</text:p>
          </table:table-cell>
          <table:table-cell table:number-columns-repeated="2" table:style-name="ce8"/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209</text:p>
          </table:table-cell>
          <table:table-cell office:value-type="string" table:style-name="ce15">
            <text:p>MATERIAL PARA DIVULGACAO</text:p>
          </table:table-cell>
          <table:table-cell table:number-columns-repeated="2" table:style-name="ce7"/>
          <table:table-cell office:value-type="float" office:value="5124.71" table:style-name="ce7">
            <text:p>5.124,71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299</text:p>
          </table:table-cell>
          <table:table-cell office:value-type="string" table:style-name="ce16">
            <text:p>OUTROS MATERIAIS DE DISTRIBUICAO GRATUITA</text:p>
          </table:table-cell>
          <table:table-cell table:number-columns-repeated="2" table:style-name="ce8"/>
          <table:table-cell office:value-type="float" office:value="3792" table:style-name="ce8">
            <text:p>3.792,00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301</text:p>
          </table:table-cell>
          <table:table-cell office:value-type="string" table:style-name="ce15">
            <text:p>PASSAGENS PARA O PAIS</text:p>
          </table:table-cell>
          <table:table-cell office:value-type="float" office:value="278192.83" table:style-name="ce7">
            <text:p>278.192,83<text:s/></text:p>
          </table:table-cell>
          <table:table-cell office:value-type="float" office:value="20000" table:style-name="ce7">
            <text:p>20.000,00<text:s/></text:p>
          </table:table-cell>
          <table:table-cell office:value-type="float" office:value="42179.33" table:style-name="ce7">
            <text:p>42.179,33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302</text:p>
          </table:table-cell>
          <table:table-cell office:value-type="string" table:style-name="ce16">
            <text:p>PASSAGENS PARA O EXTERIOR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305</text:p>
          </table:table-cell>
          <table:table-cell office:value-type="string" table:style-name="ce15">
            <text:p>LOCOMOCAO URBANA</text:p>
          </table:table-cell>
          <table:table-cell office:value-type="float" office:value="1584" table:style-name="ce7">
            <text:p>1.584,00<text:s/></text:p>
          </table:table-cell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16">
            <text:p>33903501</text:p>
          </table:table-cell>
          <table:table-cell office:value-type="string" table:style-name="ce16">
            <text:p>ASSESSORIA E CONSULTORIA TECNICA OU JURIDICA</text:p>
          </table:table-cell>
          <table:table-cell office:value-type="float" office:value="0" table:style-name="ce8">
            <text:p>0,00<text:s/></text:p>
          </table:table-cell>
          <table:table-cell office:value-type="float" office:value="4958.1000000000004" table:style-name="ce8">
            <text:p>4.958,1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602</text:p>
          </table:table-cell>
          <table:table-cell office:value-type="string" table:style-name="ce15">
            <text:p>DIARIAS A COLABORADORES EVENTUAIS NO PAIS</text:p>
          </table:table-cell>
          <table:table-cell table:number-columns-repeated="2" table:style-name="ce7"/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607</text:p>
          </table:table-cell>
          <table:table-cell office:value-type="string" table:style-name="ce16">
            <text:p>ESTAGIARIOS</text:p>
          </table:table-cell>
          <table:table-cell office:value-type="float" office:value="982796.42" table:style-name="ce8">
            <text:p>982.796,42<text:s/></text:p>
          </table:table-cell>
          <table:table-cell office:value-type="float" office:value="886561.84" table:style-name="ce8">
            <text:p>886.561,84<text:s/></text:p>
          </table:table-cell>
          <table:table-cell office:value-type="float" office:value="922664.59" table:style-name="ce8">
            <text:p>922.664,59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610</text:p>
          </table:table-cell>
          <table:table-cell office:value-type="string" table:style-name="ce15">
            <text:p>PERICIAS TECNICAS JUSTICA GRATUITA</text:p>
          </table:table-cell>
          <table:table-cell office:value-type="float" office:value="1290638.1499999999" table:style-name="ce7">
            <text:p>1.290.638,15<text:s/></text:p>
          </table:table-cell>
          <table:table-cell office:value-type="float" office:value="178565.2" table:style-name="ce7">
            <text:p>178.565,20<text:s/></text:p>
          </table:table-cell>
          <table:table-cell office:value-type="float" office:value="47144.08" table:style-name="ce7">
            <text:p>47.144,08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615</text:p>
          </table:table-cell>
          <table:table-cell office:value-type="string" table:style-name="ce16">
            <text:p>LOCACAO DE IMOVEIS</text:p>
          </table:table-cell>
          <table:table-cell office:value-type="float" office:value="230190.2" table:style-name="ce8">
            <text:p>230.190,20<text:s/></text:p>
          </table:table-cell>
          <table:table-cell office:value-type="float" office:value="214123.8" table:style-name="ce8">
            <text:p>214.123,80<text:s/></text:p>
          </table:table-cell>
          <table:table-cell office:value-type="float" office:value="214123.8" table:style-name="ce8">
            <text:p>214.123,80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617</text:p>
          </table:table-cell>
          <table:table-cell office:value-type="string" table:style-name="ce15">
            <text:p>TRIBUTOS A CONTA DO LOCATARIO OU CESSIONARIO</text:p>
          </table:table-cell>
          <table:table-cell office:value-type="float" office:value="13995.7" table:style-name="ce7">
            <text:p>13.995,70<text:s/></text:p>
          </table:table-cell>
          <table:table-cell office:value-type="float" office:value="13941.36" table:style-name="ce7">
            <text:p>13.941,36<text:s/></text:p>
          </table:table-cell>
          <table:table-cell office:value-type="float" office:value="14373.54" table:style-name="ce7">
            <text:p>14.373,54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628</text:p>
          </table:table-cell>
          <table:table-cell office:value-type="string" table:style-name="ce16">
            <text:p>GRATIFICACAO POR ENCARGO DE CURSO E CONCURSO - GECC</text:p>
          </table:table-cell>
          <table:table-cell office:value-type="float" office:value="208698.23" table:style-name="ce8">
            <text:p>208.698,23<text:s/></text:p>
          </table:table-cell>
          <table:table-cell office:value-type="float" office:value="219689.12" table:style-name="ce8">
            <text:p>219.689,12<text:s/></text:p>
          </table:table-cell>
          <table:table-cell office:value-type="float" office:value="109754.24000000001" table:style-name="ce8">
            <text:p>109.754,24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633</text:p>
          </table:table-cell>
          <table:table-cell office:value-type="string" table:style-name="ce15">
            <text:p>SERVICOS DE SELECAO E TREINAMENTO</text:p>
          </table:table-cell>
          <table:table-cell office:value-type="float" office:value="13645" table:style-name="ce7">
            <text:p>13.645,00<text:s/></text:p>
          </table:table-cell>
          <table:table-cell office:value-type="float" office:value="2632.5" table:style-name="ce7">
            <text:p>2.632,50<text:s/></text:p>
          </table:table-cell>
          <table:table-cell office:value-type="float" office:value="8427.4" table:style-name="ce7">
            <text:p>8.427,40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638</text:p>
          </table:table-cell>
          <table:table-cell office:value-type="string" table:style-name="ce16">
            <text:p>CONFECCAO DE UNIFORMES, BANDEIRAS E FLAMULAS</text:p>
          </table:table-cell>
          <table:table-cell office:value-type="float" office:value="1950" table:style-name="ce8">
            <text:p>1.950,00<text:s/></text:p>
          </table:table-cell>
          <table:table-cell table:number-columns-repeated="2" table:style-name="ce8"/>
          <table:table-cell table:number-columns-repeated="16379"/>
        </table:table-row>
        <table:table-row table:style-name="ro7">
          <table:table-cell office:value-type="string" table:style-name="ce15">
            <text:p>33903643</text:p>
          </table:table-cell>
          <table:table-cell office:value-type="string" table:style-name="ce15">
            <text:p>ENCARGOS FINANCEIROS INDEDUTIVEIS</text:p>
          </table:table-cell>
          <table:table-cell office:value-type="float" office:value="170117.6" table:style-name="ce7">
            <text:p>170.117,60<text:s/></text:p>
          </table:table-cell>
          <table:table-cell office:value-type="float" office:value="15754.45" table:style-name="ce7">
            <text:p>15.754,45<text:s/>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style-name="ce16">
            <text:p>33903696</text:p>
          </table:table-cell>
          <table:table-cell office:value-type="string" table:style-name="ce16">
            <text:p>OUTROS SERV.DE TERCEIROS PF- PAGTO ANTECIPADO</text:p>
          </table:table-cell>
          <table:table-cell office:value-type="float" office:value="0" table:style-name="ce8">
            <text:p>0,00<text:s/></text:p>
          </table:table-cell>
          <table:table-cell table:style-name="ce8"/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701</text:p>
          </table:table-cell>
          <table:table-cell office:value-type="string" table:style-name="ce15">
            <text:p>APOIO ADMINISTRATIVO, TECNICO E OPERACIONAL</text:p>
          </table:table-cell>
          <table:table-cell office:value-type="float" office:value="813120.7" table:style-name="ce7">
            <text:p>813.120,70<text:s/></text:p>
          </table:table-cell>
          <table:table-cell office:value-type="float" office:value="572971.57999999996" table:style-name="ce7">
            <text:p>572.971,58<text:s/></text:p>
          </table:table-cell>
          <table:table-cell office:value-type="float" office:value="317290.12" table:style-name="ce7">
            <text:p>317.290,12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702</text:p>
          </table:table-cell>
          <table:table-cell office:value-type="string" table:style-name="ce16">
            <text:p>LIMPEZA E CONSERVACAO</text:p>
          </table:table-cell>
          <table:table-cell office:value-type="float" office:value="1916828.18" table:style-name="ce8">
            <text:p>1.916.828,18<text:s/></text:p>
          </table:table-cell>
          <table:table-cell office:value-type="float" office:value="1701456.46" table:style-name="ce8">
            <text:p>1.701.456,46<text:s/></text:p>
          </table:table-cell>
          <table:table-cell office:value-type="float" office:value="1277431.19" table:style-name="ce8">
            <text:p>1.277.431,19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703</text:p>
          </table:table-cell>
          <table:table-cell office:value-type="string" table:style-name="ce15">
            <text:p>VIGILANCIA OSTENSIVA</text:p>
          </table:table-cell>
          <table:table-cell office:value-type="float" office:value="1007127.48" table:style-name="ce7">
            <text:p>1.007.127,48<text:s/></text:p>
          </table:table-cell>
          <table:table-cell office:value-type="float" office:value="995537.72" table:style-name="ce7">
            <text:p>995.537,72<text:s/></text:p>
          </table:table-cell>
          <table:table-cell office:value-type="float" office:value="713597.21" table:style-name="ce7">
            <text:p>713.597,21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704</text:p>
          </table:table-cell>
          <table:table-cell office:value-type="string" table:style-name="ce16">
            <text:p>MANUTENCAO E CONSERVACAO DE BENS IMOVEIS</text:p>
          </table:table-cell>
          <table:table-cell office:value-type="float" office:value="967516" table:style-name="ce8">
            <text:p>967.516,00<text:s/></text:p>
          </table:table-cell>
          <table:table-cell office:value-type="float" office:value="927089.77" table:style-name="ce8">
            <text:p>927.089,77<text:s/></text:p>
          </table:table-cell>
          <table:table-cell office:value-type="float" office:value="919441.71" table:style-name="ce8">
            <text:p>919.441,71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705</text:p>
          </table:table-cell>
          <table:table-cell office:value-type="string" table:style-name="ce15">
            <text:p>SERVICOS DE COPA E COZINHA</text:p>
          </table:table-cell>
          <table:table-cell office:value-type="float" office:value="129816.04" table:style-name="ce7">
            <text:p>129.816,04<text:s/></text:p>
          </table:table-cell>
          <table:table-cell office:value-type="float" office:value="111440.57" table:style-name="ce7">
            <text:p>111.440,57<text:s/></text:p>
          </table:table-cell>
          <table:table-cell office:value-type="float" office:value="85739.31" table:style-name="ce7">
            <text:p>85.739,31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707</text:p>
          </table:table-cell>
          <table:table-cell office:value-type="string" table:style-name="ce16">
            <text:p>SERVICOS DE BRIGADA DE INCENDIO.</text:p>
          </table:table-cell>
          <table:table-cell office:value-type="float" office:value="133825.70000000001" table:style-name="ce8">
            <text:p>133.825,70<text:s/></text:p>
          </table:table-cell>
          <table:table-cell office:value-type="float" office:value="130581.26" table:style-name="ce8">
            <text:p>130.581,26<text:s/></text:p>
          </table:table-cell>
          <table:table-cell office:value-type="float" office:value="116408.82" table:style-name="ce8">
            <text:p>116.408,82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901</text:p>
          </table:table-cell>
          <table:table-cell office:value-type="string" table:style-name="ce15">
            <text:p>ASSINATURAS DE PERIODICOS E ANUIDADES</text:p>
          </table:table-cell>
          <table:table-cell office:value-type="float" office:value="56658.95" table:style-name="ce7">
            <text:p>56.658,95<text:s/></text:p>
          </table:table-cell>
          <table:table-cell office:value-type="float" office:value="185839.37" table:style-name="ce7">
            <text:p>185.839,37<text:s/></text:p>
          </table:table-cell>
          <table:table-cell office:value-type="float" office:value="137992.04999999999" table:style-name="ce7">
            <text:p>137.992,05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905</text:p>
          </table:table-cell>
          <table:table-cell office:value-type="string" table:style-name="ce16">
            <text:p>SERVICOS TECNICOS PROFISSIONAIS</text:p>
          </table:table-cell>
          <table:table-cell office:value-type="float" office:value="422537.77" table:style-name="ce8">
            <text:p>422.537,77<text:s/></text:p>
          </table:table-cell>
          <table:table-cell office:value-type="float" office:value="4830" table:style-name="ce8">
            <text:p>4.830,00<text:s/></text:p>
          </table:table-cell>
          <table:table-cell office:value-type="float" office:value="25669.89" table:style-name="ce8">
            <text:p>25.669,89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912</text:p>
          </table:table-cell>
          <table:table-cell office:value-type="string" table:style-name="ce15">
            <text:p>LOCACAO DE MAQUINAS E EQUIPAMENTOS</text:p>
          </table:table-cell>
          <table:table-cell office:value-type="float" office:value="1800" table:style-name="ce7">
            <text:p>1.800,00<text:s/></text:p>
          </table:table-cell>
          <table:table-cell office:value-type="float" office:value="1920" table:style-name="ce7">
            <text:p>1.920,00<text:s/></text:p>
          </table:table-cell>
          <table:table-cell office:value-type="float" office:value="1500" table:style-name="ce7">
            <text:p>1.500,00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914</text:p>
          </table:table-cell>
          <table:table-cell office:value-type="string" table:style-name="ce16">
            <text:p>LOCACAO BENS MOV. OUT.NATUREZAS E INTANGIVEIS</text:p>
          </table:table-cell>
          <table:table-cell office:value-type="float" office:value="4000" table:style-name="ce8">
            <text:p>4.000,00<text:s/></text:p>
          </table:table-cell>
          <table:table-cell table:number-columns-repeated="2" table:style-name="ce8"/>
          <table:table-cell table:number-columns-repeated="16379"/>
        </table:table-row>
        <table:table-row table:style-name="ro7">
          <table:table-cell office:value-type="string" table:style-name="ce15">
            <text:p>33903916</text:p>
          </table:table-cell>
          <table:table-cell office:value-type="string" table:style-name="ce15">
            <text:p>MANUTENCAO E CONSERV. DE BENS IMOVEIS</text:p>
          </table:table-cell>
          <table:table-cell office:value-type="float" office:value="1923548.91" table:style-name="ce7">
            <text:p>1.923.548,91<text:s/></text:p>
          </table:table-cell>
          <table:table-cell office:value-type="float" office:value="1789433.38" table:style-name="ce7">
            <text:p>1.789.433,38<text:s/></text:p>
          </table:table-cell>
          <table:table-cell office:value-type="float" office:value="347564.47" table:style-name="ce7">
            <text:p>347.564,47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917</text:p>
          </table:table-cell>
          <table:table-cell office:value-type="string" table:style-name="ce16">
            <text:p>MANUT. E CONSERV. DE MAQUINAS E EQUIPAMENTOS</text:p>
          </table:table-cell>
          <table:table-cell office:value-type="float" office:value="575583.81999999995" table:style-name="ce8">
            <text:p>575.583,82<text:s/></text:p>
          </table:table-cell>
          <table:table-cell office:value-type="float" office:value="668258.13" table:style-name="ce8">
            <text:p>668.258,13<text:s/></text:p>
          </table:table-cell>
          <table:table-cell office:value-type="float" office:value="343134.54" table:style-name="ce8">
            <text:p>343.134,54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919</text:p>
          </table:table-cell>
          <table:table-cell office:value-type="string" table:style-name="ce15">
            <text:p>MANUTENCAO E CONSERV. DE VEICULOS</text:p>
          </table:table-cell>
          <table:table-cell office:value-type="float" office:value="60719.839999999997" table:style-name="ce7">
            <text:p>60.719,84<text:s/></text:p>
          </table:table-cell>
          <table:table-cell office:value-type="float" office:value="50024.02" table:style-name="ce7">
            <text:p>50.024,02<text:s/></text:p>
          </table:table-cell>
          <table:table-cell office:value-type="float" office:value="26759.35" table:style-name="ce7">
            <text:p>26.759,35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920</text:p>
          </table:table-cell>
          <table:table-cell office:value-type="string" table:style-name="ce16">
            <text:p>MANUT.E CONS.DE B.MOVEIS DE OUTRAS NATUREZAS</text:p>
          </table:table-cell>
          <table:table-cell office:value-type="float" office:value="8800" table:style-name="ce8">
            <text:p>8.800,00<text:s/></text:p>
          </table:table-cell>
          <table:table-cell office:value-type="float" office:value="19120" table:style-name="ce8">
            <text:p>19.12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923</text:p>
          </table:table-cell>
          <table:table-cell office:value-type="string" table:style-name="ce15">
            <text:p>FESTIVIDADES E HOMENAGENS</text:p>
          </table:table-cell>
          <table:table-cell office:value-type="float" office:value="10950" table:style-name="ce7">
            <text:p>10.950,00<text:s/></text:p>
          </table:table-cell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16">
            <text:p>33903925</text:p>
          </table:table-cell>
          <table:table-cell office:value-type="string" table:style-name="ce16">
            <text:p>TAXA DE ADMINISTRACAO</text:p>
          </table:table-cell>
          <table:table-cell office:value-type="float" office:value="44446.54" table:style-name="ce8">
            <text:p>44.446,54<text:s/></text:p>
          </table:table-cell>
          <table:table-cell office:value-type="float" office:value="39019.18" table:style-name="ce8">
            <text:p>39.019,18<text:s/></text:p>
          </table:table-cell>
          <table:table-cell office:value-type="float" office:value="40456.78" table:style-name="ce8">
            <text:p>40.456,78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939</text:p>
          </table:table-cell>
          <table:table-cell office:value-type="string" table:style-name="ce15">
            <text:p>ENCARGOS FINANCEIROS INDEDUTIVEIS</text:p>
          </table:table-cell>
          <table:table-cell office:value-type="float" office:value="54.3" table:style-name="ce7">
            <text:p>54,30<text:s/></text:p>
          </table:table-cell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16">
            <text:p>33903941</text:p>
          </table:table-cell>
          <table:table-cell office:value-type="string" table:style-name="ce16">
            <text:p>FORNECIMENTO DE ALIMENTACAO</text:p>
          </table:table-cell>
          <table:table-cell office:value-type="float" office:value="31244.6" table:style-name="ce8">
            <text:p>31.244,60<text:s/></text:p>
          </table:table-cell>
          <table:table-cell office:value-type="float" office:value="7173.27" table:style-name="ce8">
            <text:p>7.173,27<text:s/></text:p>
          </table:table-cell>
          <table:table-cell office:value-type="float" office:value="2187" table:style-name="ce8">
            <text:p>2.187,00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943</text:p>
          </table:table-cell>
          <table:table-cell office:value-type="string" table:style-name="ce15">
            <text:p>SERVICOS DE ENERGIA ELETRICA</text:p>
          </table:table-cell>
          <table:table-cell office:value-type="float" office:value="1381754.14" table:style-name="ce7">
            <text:p>1.381.754,14<text:s/></text:p>
          </table:table-cell>
          <table:table-cell office:value-type="float" office:value="1347609.92" table:style-name="ce7">
            <text:p>1.347.609,92<text:s/></text:p>
          </table:table-cell>
          <table:table-cell office:value-type="float" office:value="1197752.04" table:style-name="ce7">
            <text:p>1.197.752,04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944</text:p>
          </table:table-cell>
          <table:table-cell office:value-type="string" table:style-name="ce16">
            <text:p>SERVICOS DE AGUA E ESGOTO</text:p>
          </table:table-cell>
          <table:table-cell office:value-type="float" office:value="319670.34000000003" table:style-name="ce8">
            <text:p>319.670,34<text:s/></text:p>
          </table:table-cell>
          <table:table-cell office:value-type="float" office:value="293114.08" table:style-name="ce8">
            <text:p>293.114,08<text:s/></text:p>
          </table:table-cell>
          <table:table-cell office:value-type="float" office:value="192234.04" table:style-name="ce8">
            <text:p>192.234,04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946</text:p>
          </table:table-cell>
          <table:table-cell office:value-type="string" table:style-name="ce15">
            <text:p>SERVICOS DOMESTICOS</text:p>
          </table:table-cell>
          <table:table-cell office:value-type="float" office:value="670" table:style-name="ce7">
            <text:p>670,00<text:s/></text:p>
          </table:table-cell>
          <table:table-cell office:value-type="float" office:value="572.22" table:style-name="ce7">
            <text:p>572,22<text:s/></text:p>
          </table:table-cell>
          <table:table-cell office:value-type="float" office:value="527.83000000000004" table:style-name="ce7">
            <text:p>527,83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947</text:p>
          </table:table-cell>
          <table:table-cell office:value-type="string" table:style-name="ce16">
            <text:p>SERVICOS DE COMUNICACAO EM GERAL</text:p>
          </table:table-cell>
          <table:table-cell office:value-type="float" office:value="600000" table:style-name="ce8">
            <text:p>600.000,00<text:s/></text:p>
          </table:table-cell>
          <table:table-cell office:value-type="float" office:value="567120.22" table:style-name="ce8">
            <text:p>567.120,22<text:s/></text:p>
          </table:table-cell>
          <table:table-cell office:value-type="float" office:value="550938.04" table:style-name="ce8">
            <text:p>550.938,04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948</text:p>
          </table:table-cell>
          <table:table-cell office:value-type="string" table:style-name="ce15">
            <text:p>SERVICO DE SELECAO E TREINAMENTO</text:p>
          </table:table-cell>
          <table:table-cell office:value-type="float" office:value="103576.08" table:style-name="ce7">
            <text:p>103.576,08<text:s/></text:p>
          </table:table-cell>
          <table:table-cell office:value-type="float" office:value="134452.6" table:style-name="ce7">
            <text:p>134.452,60<text:s/></text:p>
          </table:table-cell>
          <table:table-cell office:value-type="float" office:value="97275" table:style-name="ce7">
            <text:p>97.275,00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950</text:p>
          </table:table-cell>
          <table:table-cell office:value-type="string" table:style-name="ce16">
            <text:p>SERV.MEDICO-HOSPITAL.,ODONTOL.E LABORATORIAIS</text:p>
          </table:table-cell>
          <table:table-cell office:value-type="float" office:value="9270754.7400000002" table:style-name="ce8">
            <text:p>9.270.754,74<text:s/></text:p>
          </table:table-cell>
          <table:table-cell office:value-type="float" office:value="4503423.05" table:style-name="ce8">
            <text:p>4.503.423,05<text:s/></text:p>
          </table:table-cell>
          <table:table-cell office:value-type="float" office:value="4384899.07" table:style-name="ce8">
            <text:p>4.384.899,07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958</text:p>
          </table:table-cell>
          <table:table-cell office:value-type="string" table:style-name="ce15">
            <text:p>SERVICOS DE TELECOMUNICACOES</text:p>
          </table:table-cell>
          <table:table-cell office:value-type="float" office:value="196844.31" table:style-name="ce7">
            <text:p>196.844,31<text:s/></text:p>
          </table:table-cell>
          <table:table-cell office:value-type="float" office:value="182825.44" table:style-name="ce7">
            <text:p>182.825,44<text:s/></text:p>
          </table:table-cell>
          <table:table-cell office:value-type="float" office:value="131624.76" table:style-name="ce7">
            <text:p>131.624,76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959</text:p>
          </table:table-cell>
          <table:table-cell office:value-type="string" table:style-name="ce16">
            <text:p>SERVICOS DE AUDIO, VIDEO E FOTO</text:p>
          </table:table-cell>
          <table:table-cell office:value-type="float" office:value="124748.17" table:style-name="ce8">
            <text:p>124.748,17<text:s/></text:p>
          </table:table-cell>
          <table:table-cell office:value-type="float" office:value="35100.76" table:style-name="ce8">
            <text:p>35.100,76<text:s/></text:p>
          </table:table-cell>
          <table:table-cell office:value-type="float" office:value="24235.64" table:style-name="ce8">
            <text:p>24.235,64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961</text:p>
          </table:table-cell>
          <table:table-cell office:value-type="string" table:style-name="ce15">
            <text:p>SERVICOS DE SOCORRO E SALVAMENTO</text:p>
          </table:table-cell>
          <table:table-cell office:value-type="float" office:value="33007.43" table:style-name="ce7">
            <text:p>33.007,4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966</text:p>
          </table:table-cell>
          <table:table-cell office:value-type="string" table:style-name="ce16">
            <text:p>SERVICOS JUDICIARIOS</text:p>
          </table:table-cell>
          <table:table-cell office:value-type="float" office:value="28.8" table:style-name="ce8">
            <text:p>28,80<text:s/></text:p>
          </table:table-cell>
          <table:table-cell table:number-columns-repeated="2" table:style-name="ce8"/>
          <table:table-cell table:number-columns-repeated="16379"/>
        </table:table-row>
        <table:table-row table:style-name="ro7">
          <table:table-cell office:value-type="string" table:style-name="ce15">
            <text:p>33903969</text:p>
          </table:table-cell>
          <table:table-cell office:value-type="string" table:style-name="ce15">
            <text:p>SEGUROS EM GERAL</text:p>
          </table:table-cell>
          <table:table-cell office:value-type="float" office:value="23683.79" table:style-name="ce7">
            <text:p>23.683,79<text:s/></text:p>
          </table:table-cell>
          <table:table-cell office:value-type="float" office:value="24180.92" table:style-name="ce7">
            <text:p>24.180,92<text:s/></text:p>
          </table:table-cell>
          <table:table-cell office:value-type="float" office:value="53172.11" table:style-name="ce7">
            <text:p>53.172,11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974</text:p>
          </table:table-cell>
          <table:table-cell office:value-type="string" table:style-name="ce16">
            <text:p>FRETES E TRANSPORTES DE ENCOMENDAS</text:p>
          </table:table-cell>
          <table:table-cell office:value-type="float" office:value="9000" table:style-name="ce8">
            <text:p>9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3811.45" table:style-name="ce8">
            <text:p>13.811,45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977</text:p>
          </table:table-cell>
          <table:table-cell office:value-type="string" table:style-name="ce15">
            <text:p>VIGILANCIA OSTENSIVA/MONITORADA/RASTREAMENTO</text:p>
          </table:table-cell>
          <table:table-cell office:value-type="float" office:value="161759.12" table:style-name="ce7">
            <text:p>161.759,12<text:s/></text:p>
          </table:table-cell>
          <table:table-cell office:value-type="float" office:value="88256.75" table:style-name="ce7">
            <text:p>88.256,75<text:s/></text:p>
          </table:table-cell>
          <table:table-cell office:value-type="float" office:value="84487.28" table:style-name="ce7">
            <text:p>84.487,28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978</text:p>
          </table:table-cell>
          <table:table-cell office:value-type="string" table:style-name="ce16">
            <text:p>LIMPEZA E CONSERVACAO</text:p>
          </table:table-cell>
          <table:table-cell office:value-type="float" office:value="36581.47" table:style-name="ce8">
            <text:p>36.581,47<text:s/></text:p>
          </table:table-cell>
          <table:table-cell office:value-type="float" office:value="82651.88" table:style-name="ce8">
            <text:p>82.651,88<text:s/></text:p>
          </table:table-cell>
          <table:table-cell office:value-type="float" office:value="32158.69" table:style-name="ce8">
            <text:p>32.158,69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979</text:p>
          </table:table-cell>
          <table:table-cell office:value-type="string" table:style-name="ce15">
            <text:p>SERV. DE APOIO ADMIN., TECNICO E OPERACIONAL</text:p>
          </table:table-cell>
          <table:table-cell table:style-name="ce7"/>
          <table:table-cell office:value-type="float" office:value="2750" table:style-name="ce7">
            <text:p>2.750,00<text:s/>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style-name="ce16">
            <text:p>33903984</text:p>
          </table:table-cell>
          <table:table-cell office:value-type="string" table:style-name="ce16">
            <text:p>SERVICOS DE OUTSOURCING - ALMOXARIFADO VIRTUAL</text:p>
          </table:table-cell>
          <table:table-cell office:value-type="float" office:value="30572.76" table:style-name="ce8">
            <text:p>30.572,76<text:s/></text:p>
          </table:table-cell>
          <table:table-cell office:value-type="float" office:value="9685.4699999999993" table:style-name="ce8">
            <text:p>9.685,47<text:s/>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string" table:style-name="ce15">
            <text:p>33903990</text:p>
          </table:table-cell>
          <table:table-cell office:value-type="string" table:style-name="ce15">
            <text:p>SERVICOS DE PUBLICIDADE LEGAL</text:p>
          </table:table-cell>
          <table:table-cell office:value-type="float" office:value="1320" table:style-name="ce7">
            <text:p>1.320,00<text:s/></text:p>
          </table:table-cell>
          <table:table-cell office:value-type="float" office:value="1632" table:style-name="ce7">
            <text:p>1.632,00<text:s/></text:p>
          </table:table-cell>
          <table:table-cell office:value-type="float" office:value="828" table:style-name="ce7">
            <text:p>828,00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992</text:p>
          </table:table-cell>
          <table:table-cell office:value-type="string" table:style-name="ce16">
            <text:p>SERVICOS DE PUBLICIDADE INSTITUCIONAL</text:p>
          </table:table-cell>
          <table:table-cell office:value-type="float" office:value="75948" table:style-name="ce8">
            <text:p>75.948,00<text:s/></text:p>
          </table:table-cell>
          <table:table-cell office:value-type="float" office:value="46460" table:style-name="ce8">
            <text:p>46.460,00<text:s/></text:p>
          </table:table-cell>
          <table:table-cell office:value-type="float" office:value="10250" table:style-name="ce8">
            <text:p>10.250,00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3996</text:p>
          </table:table-cell>
          <table:table-cell office:value-type="string" table:style-name="ce15">
            <text:p>OUTROS SERV.DE TERCEIROS PJ- PAGTO ANTECIPAD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3999</text:p>
          </table:table-cell>
          <table:table-cell office:value-type="string" table:style-name="ce16">
            <text:p>OUTROS SERVICOS DE TERCEIROS-PESSOA JURIDICA</text:p>
          </table:table-cell>
          <table:table-cell table:style-name="ce8"/>
          <table:table-cell office:value-type="float" office:value="236" table:style-name="ce8">
            <text:p>236,00<text:s/></text:p>
          </table:table-cell>
          <table:table-cell office:value-type="float" office:value="1322.96" table:style-name="ce8">
            <text:p>1.322,96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4001</text:p>
          </table:table-cell>
          <table:table-cell office:value-type="string" table:style-name="ce15">
            <text:p>LOCACAO DE EQUIPAMENTOS DE TIC - ATIVOS DE REDE</text:p>
          </table:table-cell>
          <table:table-cell office:value-type="float" office:value="5639.4" table:style-name="ce7">
            <text:p>5.639,40<text:s/></text:p>
          </table:table-cell>
          <table:table-cell office:value-type="float" office:value="5639.4" table:style-name="ce7">
            <text:p>5.639,40<text:s/></text:p>
          </table:table-cell>
          <table:table-cell office:value-type="float" office:value="18323.47" table:style-name="ce7">
            <text:p>18.323,47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4005</text:p>
          </table:table-cell>
          <table:table-cell office:value-type="string" table:style-name="ce16">
            <text:p>LOCACAO DE EQUIPAMENTOS DE TIC - TELEFONIA</text:p>
          </table:table-cell>
          <table:table-cell office:value-type="float" office:value="29625" table:style-name="ce8">
            <text:p>29.625,00<text:s/></text:p>
          </table:table-cell>
          <table:table-cell office:value-type="float" office:value="29625" table:style-name="ce8">
            <text:p>29.625,00<text:s/></text:p>
          </table:table-cell>
          <table:table-cell office:value-type="float" office:value="29625" table:style-name="ce8">
            <text:p>29.625,00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4006</text:p>
          </table:table-cell>
          <table:table-cell office:value-type="string" table:style-name="ce15">
            <text:p>LOCACAO DE SOFTWARES</text:p>
          </table:table-cell>
          <table:table-cell office:value-type="float" office:value="108101.56" table:style-name="ce7">
            <text:p>108.101,56<text:s/></text:p>
          </table:table-cell>
          <table:table-cell office:value-type="float" office:value="25851.93" table:style-name="ce7">
            <text:p>25.851,93<text:s/>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style-name="ce16">
            <text:p>33904007</text:p>
          </table:table-cell>
          <table:table-cell office:value-type="string" table:style-name="ce16">
            <text:p>MANUTENCAO CORRETIVA/ADAPTATIVA E SUSTENTACAO SOFTWARES</text:p>
          </table:table-cell>
          <table:table-cell office:value-type="float" office:value="3304078.67" table:style-name="ce8">
            <text:p>3.304.078,67<text:s/></text:p>
          </table:table-cell>
          <table:table-cell office:value-type="float" office:value="281442.83" table:style-name="ce8">
            <text:p>281.442,83<text:s/></text:p>
          </table:table-cell>
          <table:table-cell office:value-type="float" office:value="397513.85" table:style-name="ce8">
            <text:p>397.513,85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4010</text:p>
          </table:table-cell>
          <table:table-cell office:value-type="string" table:style-name="ce15">
            <text:p>SUPORTE A USUARIOS DE TIC</text:p>
          </table:table-cell>
          <table:table-cell office:value-type="float" office:value="337891.03" table:style-name="ce7">
            <text:p>337.891,03<text:s/></text:p>
          </table:table-cell>
          <table:table-cell office:value-type="float" office:value="261987.27" table:style-name="ce7">
            <text:p>261.987,27<text:s/></text:p>
          </table:table-cell>
          <table:table-cell office:value-type="float" office:value="341403.37" table:style-name="ce7">
            <text:p>341.403,37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4011</text:p>
          </table:table-cell>
          <table:table-cell office:value-type="string" table:style-name="ce16">
            <text:p>SUPORTE DE INFRAESTRUTURA DE TIC</text:p>
          </table:table-cell>
          <table:table-cell office:value-type="float" office:value="218195.16" table:style-name="ce8">
            <text:p>218.195,16<text:s/></text:p>
          </table:table-cell>
          <table:table-cell office:value-type="float" office:value="85880.62" table:style-name="ce8">
            <text:p>85.880,62<text:s/></text:p>
          </table:table-cell>
          <table:table-cell office:value-type="float" office:value="424560.26" table:style-name="ce8">
            <text:p>424.560,26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4012</text:p>
          </table:table-cell>
          <table:table-cell office:value-type="string" table:style-name="ce15">
            <text:p>MANUTENCAO E CONSERVACAO DE EQUIPAMENTOS DE TIC</text:p>
          </table:table-cell>
          <table:table-cell office:value-type="float" office:value="512835.06" table:style-name="ce7">
            <text:p>512.835,06<text:s/></text:p>
          </table:table-cell>
          <table:table-cell office:value-type="float" office:value="465466.63" table:style-name="ce7">
            <text:p>465.466,63<text:s/></text:p>
          </table:table-cell>
          <table:table-cell office:value-type="float" office:value="458656.83" table:style-name="ce7">
            <text:p>458.656,83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4013</text:p>
          </table:table-cell>
          <table:table-cell office:value-type="string" table:style-name="ce16">
            <text:p>COMUNICACAO DE DADOS E REDES EM GERAL</text:p>
          </table:table-cell>
          <table:table-cell office:value-type="float" office:value="242423.76" table:style-name="ce8">
            <text:p>242.423,76<text:s/></text:p>
          </table:table-cell>
          <table:table-cell office:value-type="float" office:value="227700.11" table:style-name="ce8">
            <text:p>227.700,11<text:s/></text:p>
          </table:table-cell>
          <table:table-cell office:value-type="float" office:value="223183.6" table:style-name="ce8">
            <text:p>223.183,60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4014</text:p>
          </table:table-cell>
          <table:table-cell office:value-type="string" table:style-name="ce15">
            <text:p>TELEFONIA FIXA E MOVEL - PACOTE DE COMUNICACAO DE DADOS</text:p>
          </table:table-cell>
          <table:table-cell office:value-type="float" office:value="64135.86" table:style-name="ce7">
            <text:p>64.135,86<text:s/></text:p>
          </table:table-cell>
          <table:table-cell office:value-type="float" office:value="71252.490000000005" table:style-name="ce7">
            <text:p>71.252,49<text:s/></text:p>
          </table:table-cell>
          <table:table-cell office:value-type="float" office:value="197996.7" table:style-name="ce7">
            <text:p>197.996,70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4017</text:p>
          </table:table-cell>
          <table:table-cell office:value-type="string" table:style-name="ce16">
            <text:p>COMPUTACAO EM NUVEM - INFRAESTRUTURA COMO SERVICO(IAAS)</text:p>
          </table:table-cell>
          <table:table-cell office:value-type="float" office:value="73960.800000000003" table:style-name="ce8">
            <text:p>73.960,80<text:s/></text:p>
          </table:table-cell>
          <table:table-cell office:value-type="float" office:value="67200" table:style-name="ce8">
            <text:p>67.200,00<text:s/>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string" table:style-name="ce15">
            <text:p>33904020</text:p>
          </table:table-cell>
          <table:table-cell office:value-type="string" table:style-name="ce15">
            <text:p>TREINAMENTO/CAPACITACAO EM TIC</text:p>
          </table:table-cell>
          <table:table-cell office:value-type="float" office:value="46200" table:style-name="ce7">
            <text:p>46.200,00<text:s/></text:p>
          </table:table-cell>
          <table:table-cell office:value-type="float" office:value="26000" table:style-name="ce7">
            <text:p>26.000,00<text:s/></text:p>
          </table:table-cell>
          <table:table-cell office:value-type="float" office:value="32160" table:style-name="ce7">
            <text:p>32.160,00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4021</text:p>
          </table:table-cell>
          <table:table-cell office:value-type="string" table:style-name="ce16">
            <text:p>SERVICOS TECNICOS PROFISSIONAIS DE TIC</text:p>
          </table:table-cell>
          <table:table-cell office:value-type="float" office:value="148063.29999999999" table:style-name="ce8">
            <text:p>148.063,30<text:s/></text:p>
          </table:table-cell>
          <table:table-cell office:value-type="float" office:value="16050" table:style-name="ce8">
            <text:p>16.050,00<text:s/></text:p>
          </table:table-cell>
          <table:table-cell office:value-type="float" office:value="1485" table:style-name="ce8">
            <text:p>1.485,00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4022</text:p>
          </table:table-cell>
          <table:table-cell office:value-type="string" table:style-name="ce15">
            <text:p>INSTALACAO DE EQUIPAMENTOS DE TIC</text:p>
          </table:table-cell>
          <table:table-cell table:number-columns-repeated="2" table:style-name="ce7"/>
          <table:table-cell office:value-type="float" office:value="19289" table:style-name="ce7">
            <text:p>19.289,00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4023</text:p>
          </table:table-cell>
          <table:table-cell office:value-type="string" table:style-name="ce16">
            <text:p>EMISSAO DE CERTIFICADOS DIGITAIS</text:p>
          </table:table-cell>
          <table:table-cell office:value-type="float" office:value="9052" table:style-name="ce8">
            <text:p>9.052,00<text:s/></text:p>
          </table:table-cell>
          <table:table-cell office:value-type="float" office:value="13837" table:style-name="ce8">
            <text:p>13.837,00<text:s/>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string" table:style-name="ce15">
            <text:p>33904096</text:p>
          </table:table-cell>
          <table:table-cell office:value-type="string" table:style-name="ce15">
            <text:p>SERVICOS DE TIC PESSOA JURIDICA - PAGAMENTO ANTECIPADO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style-name="ce16">
            <text:p>33904601</text:p>
          </table:table-cell>
          <table:table-cell office:value-type="string" table:style-name="ce16">
            <text:p>AUXILIO-ALIMENTACAO CIVIS</text:p>
          </table:table-cell>
          <table:table-cell office:value-type="float" office:value="7045569.0899999999" table:style-name="ce8">
            <text:p>7.045.569,09<text:s/></text:p>
          </table:table-cell>
          <table:table-cell office:value-type="float" office:value="6117764.2000000002" table:style-name="ce8">
            <text:p>6.117.764,20<text:s/></text:p>
          </table:table-cell>
          <table:table-cell office:value-type="float" office:value="6173579.6600000001" table:style-name="ce8">
            <text:p>6.173.579,66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4710</text:p>
          </table:table-cell>
          <table:table-cell office:value-type="string" table:style-name="ce15">
            <text:p>TAXAS</text:p>
          </table:table-cell>
          <table:table-cell office:value-type="float" office:value="16023.64" table:style-name="ce7">
            <text:p>16.023,64<text:s/></text:p>
          </table:table-cell>
          <table:table-cell office:value-type="float" office:value="16664.849999999999" table:style-name="ce7">
            <text:p>16.664,85<text:s/></text:p>
          </table:table-cell>
          <table:table-cell office:value-type="float" office:value="7187.29" table:style-name="ce7">
            <text:p>7.187,29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4722</text:p>
          </table:table-cell>
          <table:table-cell office:value-type="string" table:style-name="ce16">
            <text:p>CONTRIBUICAO P/ CUSTEIO DE ILUMINACAO PUBLICA</text:p>
          </table:table-cell>
          <table:table-cell office:value-type="float" office:value="24383.33" table:style-name="ce8">
            <text:p>24.383,33<text:s/></text:p>
          </table:table-cell>
          <table:table-cell office:value-type="float" office:value="20301.43" table:style-name="ce8">
            <text:p>20.301,43<text:s/></text:p>
          </table:table-cell>
          <table:table-cell office:value-type="float" office:value="21600" table:style-name="ce8">
            <text:p>21.600,00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4727</text:p>
          </table:table-cell>
          <table:table-cell office:value-type="string" table:style-name="ce15">
            <text:p>MULTAS INDEDUTIVEIS</text:p>
          </table:table-cell>
          <table:table-cell table:style-name="ce7"/>
          <table:table-cell office:value-type="float" office:value="849.62" table:style-name="ce7">
            <text:p>849,62<text:s/>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style-name="ce16">
            <text:p>33904796</text:p>
          </table:table-cell>
          <table:table-cell office:value-type="string" table:style-name="ce16">
            <text:p>OBRIGACOES TRIBUTARIAS - PAGTO ANTECIPAD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4901</text:p>
          </table:table-cell>
          <table:table-cell office:value-type="string" table:style-name="ce15">
            <text:p>AUXILIO-TRANSPORTE CIVIS</text:p>
          </table:table-cell>
          <table:table-cell table:number-columns-repeated="2" table:style-name="ce7"/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4903</text:p>
          </table:table-cell>
          <table:table-cell office:value-type="string" table:style-name="ce16">
            <text:p>AUXILIO-TRANSPORTE ESTAGIARIOS</text:p>
          </table:table-cell>
          <table:table-cell office:value-type="float" office:value="131366.79999999999" table:style-name="ce8">
            <text:p>131.366,80<text:s/></text:p>
          </table:table-cell>
          <table:table-cell office:value-type="float" office:value="83172.600000000006" table:style-name="ce8">
            <text:p>83.172,60<text:s/></text:p>
          </table:table-cell>
          <table:table-cell office:value-type="float" office:value="33475.199999999997" table:style-name="ce8">
            <text:p>33.475,20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9208</text:p>
          </table:table-cell>
          <table:table-cell office:value-type="string" table:style-name="ce15">
            <text:p>OUTROS BENEF.ASSIST.DO SERVIDOR E DO MILITAR</text:p>
          </table:table-cell>
          <table:table-cell table:style-name="ce7"/>
          <table:table-cell office:value-type="float" office:value="659.25" table:style-name="ce7">
            <text:p>659,25<text:s/>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style-name="ce16">
            <text:p>33909214</text:p>
          </table:table-cell>
          <table:table-cell office:value-type="string" table:style-name="ce16">
            <text:p>DIARIAS - CIVIL</text:p>
          </table:table-cell>
          <table:table-cell table:style-name="ce8"/>
          <table:table-cell office:value-type="float" office:value="626.89" table:style-name="ce8">
            <text:p>626,89<text:s/></text:p>
          </table:table-cell>
          <table:table-cell office:value-type="float" office:value="638.26" table:style-name="ce8">
            <text:p>638,26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9236</text:p>
          </table:table-cell>
          <table:table-cell office:value-type="string" table:style-name="ce15">
            <text:p>OUTROS SERVICOS DE TERCEIROS - PESSOA FISICA</text:p>
          </table:table-cell>
          <table:table-cell office:value-type="float" office:value="6996.56" table:style-name="ce7">
            <text:p>6.996,56<text:s/></text:p>
          </table:table-cell>
          <table:table-cell office:value-type="float" office:value="627796.94999999995" table:style-name="ce7">
            <text:p>627.796,95<text:s/></text:p>
          </table:table-cell>
          <table:table-cell office:value-type="float" office:value="1534838.94" table:style-name="ce7">
            <text:p>1.534.838,94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9237</text:p>
          </table:table-cell>
          <table:table-cell office:value-type="string" table:style-name="ce16">
            <text:p>LOCACAO DE MAO-DE-OBRA</text:p>
          </table:table-cell>
          <table:table-cell office:value-type="float" office:value="786.05" table:style-name="ce8">
            <text:p>786,05<text:s/></text:p>
          </table:table-cell>
          <table:table-cell office:value-type="float" office:value="11002.85" table:style-name="ce8">
            <text:p>11.002,85<text:s/></text:p>
          </table:table-cell>
          <table:table-cell office:value-type="float" office:value="11246" table:style-name="ce8">
            <text:p>11.246,00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9239</text:p>
          </table:table-cell>
          <table:table-cell office:value-type="string" table:style-name="ce15">
            <text:p>OUTROS SERVICOS DE TERCEIROS - PJ</text:p>
          </table:table-cell>
          <table:table-cell office:value-type="float" office:value="37889.53" table:style-name="ce7">
            <text:p>37.889,53<text:s/></text:p>
          </table:table-cell>
          <table:table-cell office:value-type="float" office:value="4971.43" table:style-name="ce7">
            <text:p>4.971,43<text:s/></text:p>
          </table:table-cell>
          <table:table-cell office:value-type="float" office:value="2621.15" table:style-name="ce7">
            <text:p>2.621,15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9240</text:p>
          </table:table-cell>
          <table:table-cell office:value-type="string" table:style-name="ce16">
            <text:p>SERVICOS DE TECNOLOGIA DA INFORMACAO E COMUNICACAO - PJ</text:p>
          </table:table-cell>
          <table:table-cell office:value-type="float" office:value="8066.63" table:style-name="ce8">
            <text:p>8.066,63<text:s/></text:p>
          </table:table-cell>
          <table:table-cell table:style-name="ce8"/>
          <table:table-cell office:value-type="float" office:value="9945.34" table:style-name="ce8">
            <text:p>9.945,34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9246</text:p>
          </table:table-cell>
          <table:table-cell office:value-type="string" table:style-name="ce15">
            <text:p>AUXILIO-ALIMENTACAO</text:p>
          </table:table-cell>
          <table:table-cell office:value-type="float" office:value="2011453.91" table:style-name="ce7">
            <text:p>2.011.453,91<text:s/></text:p>
          </table:table-cell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16">
            <text:p>33909292</text:p>
          </table:table-cell>
          <table:table-cell office:value-type="string" table:style-name="ce16">
            <text:p>MATERIAL DE CONSUMO</text:p>
          </table:table-cell>
          <table:table-cell table:style-name="ce8"/>
          <table:table-cell office:value-type="float" office:value="3865.6" table:style-name="ce8">
            <text:p>3.865,60<text:s/></text:p>
          </table:table-cell>
          <table:table-cell office:value-type="float" office:value="2220.63" table:style-name="ce8">
            <text:p>2.220,63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9293</text:p>
          </table:table-cell>
          <table:table-cell office:value-type="string" table:style-name="ce15">
            <text:p>INDENIZACOES E RESTITUICOES</text:p>
          </table:table-cell>
          <table:table-cell table:number-columns-repeated="2" table:style-name="ce7"/>
          <table:table-cell office:value-type="float" office:value="2366.6999999999998" table:style-name="ce7">
            <text:p>2.366,70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9303</text:p>
          </table:table-cell>
          <table:table-cell office:value-type="string" table:style-name="ce16">
            <text:p>AJUDA DE CUSTO - PESSOAL CIVIL</text:p>
          </table:table-cell>
          <table:table-cell office:value-type="float" office:value="380852.86" table:style-name="ce8">
            <text:p>380.852,86<text:s/></text:p>
          </table:table-cell>
          <table:table-cell office:value-type="float" office:value="584433.93000000005" table:style-name="ce8">
            <text:p>584.433,93<text:s/></text:p>
          </table:table-cell>
          <table:table-cell office:value-type="float" office:value="506019.81" table:style-name="ce8">
            <text:p>506.019,81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9305</text:p>
          </table:table-cell>
          <table:table-cell office:value-type="string" table:style-name="ce15">
            <text:p>INDENIZACAO DE TRANSPORTE - PESSOAL CIVIL</text:p>
          </table:table-cell>
          <table:table-cell office:value-type="float" office:value="421208.58" table:style-name="ce7">
            <text:p>421.208,58<text:s/></text:p>
          </table:table-cell>
          <table:table-cell office:value-type="float" office:value="381909" table:style-name="ce7">
            <text:p>381.909,00<text:s/></text:p>
          </table:table-cell>
          <table:table-cell office:value-type="float" office:value="237680.5" table:style-name="ce7">
            <text:p>237.680,50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9307</text:p>
          </table:table-cell>
          <table:table-cell office:value-type="string" table:style-name="ce16">
            <text:p>INDENIZACAO DE MORADIA - PESSOAL CIVIL</text:p>
          </table:table-cell>
          <table:table-cell office:value-type="float" office:value="15400" table:style-name="ce8">
            <text:p>15.400,00<text:s/></text:p>
          </table:table-cell>
          <table:table-cell office:value-type="float" office:value="37368.5" table:style-name="ce8">
            <text:p>37.368,50<text:s/></text:p>
          </table:table-cell>
          <table:table-cell office:value-type="float" office:value="77217.69" table:style-name="ce8">
            <text:p>77.217,69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9308</text:p>
          </table:table-cell>
          <table:table-cell office:value-type="string" table:style-name="ce15">
            <text:p>RESSARCIMENTO ASSISTENCIA MEDICA/ODONTOLOGICA</text:p>
          </table:table-cell>
          <table:table-cell office:value-type="float" office:value="660260.82999999996" table:style-name="ce7">
            <text:p>660.260,83<text:s/></text:p>
          </table:table-cell>
          <table:table-cell table:style-name="ce7"/>
          <table:table-cell office:value-type="float" office:value="68375.3" table:style-name="ce7">
            <text:p>68.375,30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9314</text:p>
          </table:table-cell>
          <table:table-cell office:value-type="string" table:style-name="ce16">
            <text:p>RESSARCIMENTO DE PASSAGENS E DESP.C/LOCOMOCAO</text:p>
          </table:table-cell>
          <table:table-cell office:value-type="float" office:value="42140.24" table:style-name="ce8">
            <text:p>42.140,24<text:s/></text:p>
          </table:table-cell>
          <table:table-cell office:value-type="float" office:value="45679.79" table:style-name="ce8">
            <text:p>45.679,79<text:s/></text:p>
          </table:table-cell>
          <table:table-cell office:value-type="float" office:value="16622.88" table:style-name="ce8">
            <text:p>16.622,88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09601</text:p>
          </table:table-cell>
          <table:table-cell office:value-type="string" table:style-name="ce15">
            <text:p>PESSOAL REQUISITADO DE OUTROS ORGAOS DA APF</text:p>
          </table:table-cell>
          <table:table-cell table:style-name="ce7"/>
          <table:table-cell office:value-type="float" office:value="20931.84" table:style-name="ce7">
            <text:p>20.931,84<text:s/></text:p>
          </table:table-cell>
          <table:table-cell office:value-type="float" office:value="828617.35" table:style-name="ce7">
            <text:p>828.617,35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33909602</text:p>
          </table:table-cell>
          <table:table-cell office:value-type="string" table:style-name="ce16">
            <text:p>PESSOAL REQUISITADO DE OUTROS ENTES/BENEFICIO</text:p>
          </table:table-cell>
          <table:table-cell table:style-name="ce8"/>
          <table:table-cell office:value-type="float" office:value="892421.12" table:style-name="ce8">
            <text:p>892.421,12<text:s/>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string" table:style-name="ce15">
            <text:p>33914710</text:p>
          </table:table-cell>
          <table:table-cell office:value-type="string" table:style-name="ce15">
            <text:p>TAXAS</text:p>
          </table:table-cell>
          <table:table-cell office:value-type="float" office:value="616" table:style-name="ce7">
            <text:p>616,00<text:s/></text:p>
          </table:table-cell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16">
            <text:p>33914718</text:p>
          </table:table-cell>
          <table:table-cell office:value-type="string" table:style-name="ce16">
            <text:p>CONTRIB.PREVIDENCIARIAS-SERVICOS DE TERCEIROS</text:p>
          </table:table-cell>
          <table:table-cell office:value-type="float" office:value="295270.15000000002" table:style-name="ce8">
            <text:p>295.270,15<text:s/></text:p>
          </table:table-cell>
          <table:table-cell office:value-type="float" office:value="39390.44" table:style-name="ce8">
            <text:p>39.390,44<text:s/></text:p>
          </table:table-cell>
          <table:table-cell office:value-type="float" office:value="10691.31" table:style-name="ce8">
            <text:p>10.691,31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3914796</text:p>
          </table:table-cell>
          <table:table-cell office:value-type="string" table:style-name="ce15">
            <text:p>OBRIGACOES TRIBUTARIAS - PAGTO ANTECIPADO</text:p>
          </table:table-cell>
          <table:table-cell office:value-type="float" office:value="0" table:style-name="ce7">
            <text:p>0,00<text:s/></text:p>
          </table:table-cell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16">
            <text:p>33919247</text:p>
          </table:table-cell>
          <table:table-cell office:value-type="string" table:style-name="ce16">
            <text:p>OBRIGACOES TRIBUTARIAS E CONTRIBUTIVAS</text:p>
          </table:table-cell>
          <table:table-cell table:style-name="ce8"/>
          <table:table-cell office:value-type="float" office:value="125587.53" table:style-name="ce8">
            <text:p>125.587,53<text:s/></text:p>
          </table:table-cell>
          <table:table-cell office:value-type="float" office:value="297171.19" table:style-name="ce8">
            <text:p>297.171,19<text:s/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0">
            <text:p>Total</text:p>
          </table:table-cell>
          <table:covered-table-cell/>
          <table:table-cell office:value-type="float" office:value="42868680.960000001" table:style-name="ce11">
            <text:p>42.868.680,96<text:s/></text:p>
          </table:table-cell>
          <table:table-cell office:value-type="float" office:value="28967588.899999999" table:style-name="ce11">
            <text:p>28.967.588,90<text:s/></text:p>
          </table:table-cell>
          <table:table-cell office:value-type="float" office:value="26497756.629999999" table:style-name="ce11">
            <text:p>26.497.756,63<text:s/>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Fonte: Sistema Tesouro Gerencial</text:p>
          </table:table-cell>
          <table:covered-table-cell table:number-columns-repeated="4"/>
          <table:table-cell table:number-columns-repeated="16379"/>
        </table:table-row>
        <table:table-row table:number-rows-repeated="1048430" table:style-name="ro2">
          <table:table-cell table:number-columns-repeated="16384"/>
        </table:table-row>
        <table:named-expressions>
          <table:named-range table:name="Print_Titles" table:cell-range-address="3OUTRAS_DESPESAS_CORRENTES.$A$11:3OUTRAS_DESPESAS_CORRENTES.$XFD$12" table:base-cell-address="3OUTRAS_DESPESAS_CORREN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riano Pires De Souza</meta:initial-creator>
    <dc:creator>Adriano Pires De Souza</dc:creator>
    <meta:creation-date>2023-01-18T20:22:02Z</meta:creation-date>
    <dc:date>2023-01-18T20:42:38Z</dc:date>
    <meta:print-date>2023-01-18T20:41:55Z</meta:print-date>
  </office:meta>
</office:document-meta>
</file>