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4" style:family="table-cell" style:parent-style-name="Default" style:data-style-name="N0">
      <style:table-cell-properties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V_237_rgula" style:data-style-name="N3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V_237_rgula" style:data-style-name="N3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V_237_rgula" style:data-style-name="N3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V_237_rgula" style:data-style-name="N34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96pt" style:use-optimal-row-height="false" fo:break-before="auto"/>
    </style:style>
    <style:style style:name="ro4" style:family="table-row">
      <style:table-row-properties style:row-height="148.5pt" style:use-optimal-row-height="false" fo:break-before="auto"/>
    </style:style>
    <style:style style:name="ro5" style:family="table-row">
      <style:table-row-properties style:row-height="11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4">
            <text:p>TRIBUNAL REGIONAL DO TRABALHO DA 24ª REGIÃ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">
            <text:p>DEMONSTRATIVO DE <text:s/>REPASSE OU TRANSFERÊNCIA DE RECURSOS FINANCEIROS <text:s/>- 2023</text:p>
          </table:table-cell>
          <table:covered-table-cell table:number-columns-repeated="6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Instrumento</text:p>
          </table:table-cell>
          <table:table-cell office:value-type="string" table:style-name="ce2">
            <text:p>Unidade Descentralizada</text:p>
          </table:table-cell>
          <table:table-cell office:value-type="string" table:style-name="ce2">
            <text:p>Processo Administrativo TRT 24ª</text:p>
          </table:table-cell>
          <table:table-cell office:value-type="string" table:style-name="ce2">
            <text:p>Vigênc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Observação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14">
            <text:p>Termo de Execução Descentralizada TRT nº 01/2021</text:p>
          </table:table-cell>
          <table:table-cell office:value-type="string" table:number-columns-spanned="1" table:number-rows-spanned="3" table:style-name="ce14">
            <text:p>Fundação Universidade Federal de Mato Grosso do Sul<text:s text:c="2"/></text:p>
          </table:table-cell>
          <table:table-cell office:value-type="string" table:number-columns-spanned="1" table:number-rows-spanned="3" table:style-name="ce14">
            <text:p>24851/2020<text:s/></text:p>
          </table:table-cell>
          <table:table-cell office:value-type="string" table:number-columns-spanned="1" table:number-rows-spanned="3" table:style-name="ce14">
            <text:p>30 meses, a partir de 24/05/2021<text:s/></text:p>
          </table:table-cell>
          <table:table-cell office:value-type="currency" office:value="223435.3" table:number-columns-spanned="1" table:number-rows-spanned="3" table:style-name="ce15">
            <text:p><text:s/>R$223.435,30<text:s/></text:p>
          </table:table-cell>
          <table:table-cell office:value-type="string" table:number-columns-spanned="1" table:number-rows-spanned="3" table:style-name="ce16">
            <text:p>Desenvolvimento de estudos em estatística aplicada à pesquisa organizacional e jurídica no Tribunal Regional do Trabalho da 24ª Região<text:s/></text:p>
          </table:table-cell>
          <table:table-cell office:value-type="string" table:style-name="ce3">
            <text:p>a) Valores repassados: junho/2021, <text:s/>R$ 58.208,30; janeiro/2022, R$ 73.251,70; agosto/2022, <text:s/>R$ 13.645,08; janeiro/2023, R$ 78.330,22.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b) Em dezembro/2021 foi realizado o primeiro termo aditivo, tendo como objeto agregar a participação de acadêmicos bolsistas do curso de engenharia de software e prorrogar a vigência do Termo de Execução Descentralizada por 1 (um) mês, de 24/07/2022 até 24/08/2022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) Em agosto/2022 foi realizado o segundo termo aditivo, tendo como objeto a prorrogação do prazo em 15 (quinze) meses, a contar de 25/08/2022, bem como o acréscimo no valor de R$ 91.975,30.</text:p>
          </table:table-cell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Adriano Pires De Souza</meta:initial-creator>
    <dc:creator>Adriano Pires De Souza</dc:creator>
    <meta:creation-date>2022-10-20T19:26:24Z</meta:creation-date>
    <dc:date>2023-01-24T19:06:01Z</dc:date>
    <meta:print-date>2023-01-24T19:05:24Z</meta:print-date>
  </office:meta>
</office:document-meta>
</file>