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FEVEREI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09-12-23T20:24:14Z</meta:creation-date>
    <dc:date>2023-03-08T13:20:31Z</dc:date>
    <meta:print-date>2023-03-08T13:19:44Z</meta:print-date>
  </office:meta>
</office:document-meta>
</file>