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MARÇ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driano Pires De Souza</meta:initial-creator>
    <dc:creator>Adriano Pires De Souza</dc:creator>
    <meta:creation-date>2009-12-23T20:24:14Z</meta:creation-date>
    <dc:date>2023-04-17T21:58:50Z</dc:date>
    <meta:print-date>2023-04-17T21:57:52Z</meta:print-date>
  </office:meta>
</office:document-meta>
</file>