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V_237_rgula" style:data-style-name="N34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4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92CDDC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-top="thin solid #000000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9">
      <style:table-cell-properties fo:border-top="none" fo:border-bottom="none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19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V_237_rgula" style:data-style-name="N3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V_237_rgula" style:data-style-name="N3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V_237_rgula" style:data-style-name="N3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19">
      <style:table-cell-properties fo:border-top="thin solid #000000" fo:border-bottom="thin double #000000" fo:border-left="thin double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19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4">
      <style:table-cell-properties fo:border-top="thin solid #000000" fo:border-bottom="thin double #000000" fo:border-left="thin solid #000000" fo:border-right="thin solid #000000" style:vertical-align="middle" fo:wrap-option="wrap" fo:background-color="#95B3D7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4.261041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F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TRIBUNAL REGIONAL DO TRABALHO DA 24ª REGI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SECRETARIA DE ORÇAMENTO E FINANÇAS - SOF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10" table:number-rows-spanned="2" table:style-name="ce70"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71">
            <text:p>SUPRIMENTO DE FUNDOS (CARTÃO CORPORATIVO) - ABRIL DE 2023</text:p>
          </table:table-cell>
          <table:covered-table-cell table:number-columns-repeated="9"/>
          <table:table-cell table:number-columns-repeated="16374"/>
        </table:table-row>
        <table:table-row table:style-name="ro6">
          <table:covered-table-cell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39">
            <text:p>DATA DA CONCESSÃO</text:p>
          </table:table-cell>
          <table:covered-table-cell/>
          <table:table-cell office:value-type="string" table:number-columns-spanned="1" table:number-rows-spanned="2" table:style-name="ce18">
            <text:p>Nº DO ATO<text:s/></text:p>
            <text:p>DE CONCESSÃO</text:p>
          </table:table-cell>
          <table:table-cell office:value-type="string" table:number-columns-spanned="1" table:number-rows-spanned="2" table:style-name="ce18">
            <text:p>Nº DO PROCESSO ADMINISTRATIVO</text:p>
          </table:table-cell>
          <table:table-cell office:value-type="string" table:number-columns-spanned="1" table:number-rows-spanned="2" table:style-name="ce36">
            <text:p>NOME DO SUPRIDO</text:p>
          </table:table-cell>
          <table:table-cell office:value-type="string" table:number-columns-spanned="1" table:number-rows-spanned="2" table:style-name="ce36">
            <text:p>FINALIDADE DO SUPRIMENTO DE FUNDOS</text:p>
          </table:table-cell>
          <table:table-cell office:value-type="string" table:number-columns-spanned="1" table:number-rows-spanned="2" table:style-name="ce37">
            <text:p>LIMITE CONCEDIDO <text:s text:c="8"/>(R$)</text:p>
          </table:table-cell>
          <table:table-cell office:value-type="string" table:number-columns-spanned="2" table:number-rows-spanned="1" table:style-name="ce37">
            <text:p>UTILIZAÇÃO DO SUPRIMENTO DE FUNDOS</text:p>
          </table:table-cell>
          <table:covered-table-cell/>
          <table:table-cell office:value-type="string" table:number-columns-spanned="1" table:number-rows-spanned="2" table:style-name="ce38">
            <text:p>PRESTAÇÃO DE CONTAS APROVADA?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ESCRIÇÃO RESUMIDA DA DESPESA</text:p>
          </table:table-cell>
          <table:table-cell office:value-type="string" table:style-name="ce9">
            <text:p>VALOR APLICADO (R$)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3-01-11T00:00:00" table:style-name="ce16">
            <text:p>11/01/2023</text:p>
          </table:table-cell>
          <table:table-cell table:style-name="ce4"/>
          <table:table-cell office:value-type="string" table:style-name="ce11">
            <text:p>01/2023</text:p>
          </table:table-cell>
          <table:table-cell office:value-type="string" table:style-name="ce12">
            <text:p>18113/2023</text:p>
          </table:table-cell>
          <table:table-cell office:value-type="string" table:style-name="ce14">
            <text:p>Rafael Pereira Cardozo</text:p>
          </table:table-cell>
          <table:table-cell office:value-type="string" table:style-name="ce15">
            <text:p>Atender às despesas de pequeno vulto realizadas pela Coordenadoria de Material e Patrimônio do Tribunal</text:p>
          </table:table-cell>
          <table:table-cell office:value-type="currency" office:value="2000" table:style-name="ce13">
            <text:p><text:s/>R$2.000,00<text:s/></text:p>
          </table:table-cell>
          <table:table-cell office:value-type="string" table:style-name="ce7">
            <text:p>NF 14512 - 7 Componentes Eletrônicos Ltda. - Aquisição de componente eletrônico</text:p>
          </table:table-cell>
          <table:table-cell office:value-type="currency" office:value="69.900000000000006" table:style-name="ce6">
            <text:p><text:s/>R$69,90<text:s/></text:p>
          </table:table-cell>
          <table:table-cell office:value-type="string" table:number-columns-spanned="1" table:number-rows-spanned="2" table:style-name="ce17">
            <text:p>Sim</text:p>
          </table:table-cell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9">
            <text:p>Total Aplicado</text:p>
          </table:table-cell>
          <table:covered-table-cell table:number-columns-repeated="7"/>
          <table:table-cell office:value-type="currency" office:value="69.900000000000006" table:formula="of:=SUM([.I9:.I9])" table:style-name="ce10">
            <text:p><text:s/>R$69,90<text:s/>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3-01-17T00:00:00" table:style-name="ce16">
            <text:p>17/01/2023</text:p>
          </table:table-cell>
          <table:table-cell table:style-name="ce4"/>
          <table:table-cell office:value-type="string" table:style-name="ce11">
            <text:p>02/2023</text:p>
          </table:table-cell>
          <table:table-cell office:value-type="string" table:style-name="ce12">
            <text:p>18225/2023</text:p>
          </table:table-cell>
          <table:table-cell office:value-type="string" table:style-name="ce14">
            <text:p>Marcelo Hitoshi Miyano</text:p>
          </table:table-cell>
          <table:table-cell office:value-type="string" table:style-name="ce15">
            <text:p>Atender às despesas de pequeno vulto realizadas pela Coordenadoria de Material e Patrimônio do Tribunal</text:p>
          </table:table-cell>
          <table:table-cell office:value-type="currency" office:value="3000" table:style-name="ce5">
            <text:p><text:s/>R$3.000,00<text:s/></text:p>
          </table:table-cell>
          <table:table-cell office:value-type="string" table:style-name="ce7">
            <text:p>Não houve despesa</text:p>
          </table:table-cell>
          <table:table-cell office:value-type="currency" office:value="0" table:style-name="ce6">
            <text:p><text:s/>R$-<text:s text:c="3"/></text:p>
          </table:table-cell>
          <table:table-cell office:value-type="string" table:number-columns-spanned="1" table:number-rows-spanned="2" table:style-name="ce17">
            <text:p>-</text:p>
          </table:table-cell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19">
            <text:p>Total Aplicado</text:p>
          </table:table-cell>
          <table:covered-table-cell table:number-columns-repeated="7"/>
          <table:table-cell office:value-type="currency" office:value="0" table:formula="of:=SUM([.I11:.I11])" table:style-name="ce10">
            <text:p><text:s/>R$-<text:s text:c="3"/></text:p>
          </table:table-cell>
          <table:covered-table-cell/>
          <table:table-cell table:number-columns-repeated="16374"/>
        </table:table-row>
        <table:table-row table:style-name="ro8">
          <table:table-cell office:value-type="date" office:date-value="2023-01-17T00:00:00" table:number-columns-spanned="1" table:number-rows-spanned="3" table:style-name="ce21">
            <text:p>17/01/2023</text:p>
          </table:table-cell>
          <table:table-cell table:style-name="ce40"/>
          <table:table-cell office:value-type="string" table:number-columns-spanned="1" table:number-rows-spanned="3" table:style-name="ce22">
            <text:p>03/2023</text:p>
          </table:table-cell>
          <table:table-cell office:value-type="string" table:number-columns-spanned="1" table:number-rows-spanned="3" table:style-name="ce23">
            <text:p>18228/2023</text:p>
          </table:table-cell>
          <table:table-cell office:value-type="string" table:number-columns-spanned="1" table:number-rows-spanned="3" table:style-name="ce24">
            <text:p>Rafael Pereira Cardozo</text:p>
          </table:table-cell>
          <table:table-cell office:value-type="string" table:number-columns-spanned="1" table:number-rows-spanned="3" table:style-name="ce25">
            <text:p>Atender às despesas de pequeno vulto realizadas pela Coordenadoria de Material e Patrimônio do Tribunal</text:p>
          </table:table-cell>
          <table:table-cell office:value-type="currency" office:value="3000" table:number-columns-spanned="1" table:number-rows-spanned="3" table:style-name="ce26">
            <text:p><text:s/>R$3.000,00<text:s/></text:p>
          </table:table-cell>
          <table:table-cell office:value-type="string" table:style-name="ce41">
            <text:p>NF 659 - Jama Presentes - Aquisição de taças</text:p>
          </table:table-cell>
          <table:table-cell office:value-type="currency" office:value="449" table:style-name="ce42">
            <text:p><text:s/>R$449,00<text:s/></text:p>
          </table:table-cell>
          <table:table-cell office:value-type="string" table:number-columns-spanned="1" table:number-rows-spanned="4" table:style-name="ce43">
            <text:p>Sim</text:p>
          </table:table-cell>
          <table:table-cell table:number-columns-repeated="16374"/>
        </table:table-row>
        <table:table-row table:style-name="ro8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F 1211 - Milano Presentes e Decorações Ltda. - Aquisição de copos</text:p>
          </table:table-cell>
          <table:table-cell office:value-type="currency" office:value="345.9" table:style-name="ce42">
            <text:p><text:s/>R$345,90<text:s/></text:p>
          </table:table-cell>
          <table:covered-table-cell/>
          <table:table-cell table:number-columns-repeated="16374"/>
        </table:table-row>
        <table:table-row table:style-name="ro8">
          <table:covered-table-cell/>
          <table:table-cell table:style-name="ce40"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NF 561042 - Carrefour Com e Ind. Ltda. - Aquisição de taças</text:p>
          </table:table-cell>
          <table:table-cell office:value-type="currency" office:value="139.88" table:style-name="ce42">
            <text:p><text:s/>R$139,88<text:s/></text:p>
          </table:table-cell>
          <table:covered-table-cell/>
          <table:table-cell table:number-columns-repeated="16374"/>
        </table:table-row>
        <table:table-row table:style-name="ro9">
          <table:table-cell office:value-type="string" table:number-columns-spanned="8" table:number-rows-spanned="1" table:style-name="ce67">
            <text:p>Total Aplicado</text:p>
          </table:table-cell>
          <table:covered-table-cell table:number-columns-repeated="7"/>
          <table:table-cell office:value-type="currency" office:value="934.78" table:formula="of:=SUM([.I13:.I15])" table:style-name="ce69">
            <text:p><text:s/>R$934,78<text:s/></text:p>
          </table:table-cell>
          <table:covered-table-cell/>
          <table:table-cell table:number-columns-repeated="16374"/>
        </table:table-row>
        <table:table-row table:style-name="ro10">
          <table:table-cell table:number-columns-repeated="2" table:style-name="ce1"/>
          <table:table-cell table:number-columns-repeated="2" table:style-name="ce3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0" table:style-name="ce1"/>
          <table:table-cell table:style-name="ce2"/>
          <table:table-cell table:number-columns-repeated="16373"/>
        </table:table-row>
        <table:table-row table:style-name="ro3">
          <table:table-cell table:number-columns-repeated="10" table:style-name="ce1"/>
          <table:table-cell table:number-columns-repeated="16374" table:style-name="ce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Titles" table:cell-range-address="SF.$A$7:SF.$XFD$8" table:base-cell-address="S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Adriano Pires De Souza</meta:initial-creator>
    <dc:creator>Adriano Pires De Souza</dc:creator>
    <meta:creation-date>2009-12-23T20:24:14Z</meta:creation-date>
    <dc:date>2023-05-09T21:57:21Z</dc:date>
    <meta:print-date>2023-05-09T21:56:38Z</meta:print-date>
  </office:meta>
</office:document-meta>
</file>