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4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43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44">
            <text:p>SUPRIMENTO DE FUNDOS (CARTÃO CORPORATIVO) - NOV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35">
            <text:p>DATA DA CONCESSÃO</text:p>
          </table:table-cell>
          <table:covered-table-cell/>
          <table:table-cell office:value-type="string" table:number-columns-spanned="1" table:number-rows-spanned="2" table:style-name="ce36">
            <text:p>Nº DO ATO<text:s/></text:p>
            <text:p>DE CONCESSÃO</text:p>
          </table:table-cell>
          <table:table-cell office:value-type="string" table:number-columns-spanned="1" table:number-rows-spanned="2" table:style-name="ce36">
            <text:p>Nº DO PROCESSO ADMINISTRATIVO</text:p>
          </table:table-cell>
          <table:table-cell office:value-type="string" table:number-columns-spanned="1" table:number-rows-spanned="2" table:style-name="ce32">
            <text:p>NOME DO SUPRIDO</text:p>
          </table:table-cell>
          <table:table-cell office:value-type="string" table:number-columns-spanned="1" table:number-rows-spanned="2" table:style-name="ce32">
            <text:p>FINALIDADE DO SUPRIMENTO DE FUNDOS</text:p>
          </table:table-cell>
          <table:table-cell office:value-type="string" table:number-columns-spanned="1" table:number-rows-spanned="2" table:style-name="ce33">
            <text:p>LIMITE CONCEDIDO <text:s text:c="8"/>(R$)</text:p>
          </table:table-cell>
          <table:table-cell office:value-type="string" table:number-columns-spanned="2" table:number-rows-spanned="1" table:style-name="ce33">
            <text:p>UTILIZAÇÃO DO SUPRIMENTO DE FUNDOS</text:p>
          </table:table-cell>
          <table:covered-table-cell/>
          <table:table-cell office:value-type="string" table:number-columns-spanned="1" table:number-rows-spanned="2" table:style-name="ce34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CRIÇÃO RESUMIDA DA DESPESA</text:p>
          </table:table-cell>
          <table:table-cell office:value-type="string" table:style-name="ce8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49">
            <text:p>24.08.2023</text:p>
          </table:table-cell>
          <table:table-cell table:style-name="ce4"/>
          <table:table-cell office:value-type="string" table:number-columns-spanned="1" table:number-rows-spanned="2" table:style-name="ce50">
            <text:p>08/2023</text:p>
          </table:table-cell>
          <table:table-cell office:value-type="string" table:number-columns-spanned="1" table:number-rows-spanned="2" table:style-name="ce51">
            <text:p>22610/2023</text:p>
          </table:table-cell>
          <table:table-cell office:value-type="string" table:number-columns-spanned="1" table:number-rows-spanned="2" table:style-name="ce45">
            <text:p>Wagner Prates Kobayashi</text:p>
          </table:table-cell>
          <table:table-cell office:value-type="string" table:number-columns-spanned="1" table:number-rows-spanned="2" table:style-name="ce46">
            <text:p>Atender às despesas de pequeno vulto realizadas pelo Núcleo de Manutenção e Projetos de Engenharia deste Tribunal</text:p>
          </table:table-cell>
          <table:table-cell office:value-type="currency" office:value="4000" table:number-columns-spanned="1" table:number-rows-spanned="2" table:style-name="ce47">
            <text:p><text:s/>R$4.000,00<text:s/></text:p>
          </table:table-cell>
          <table:table-cell office:value-type="string" table:style-name="ce6">
            <text:p>NF 26 - Persianas.Com Ltda. - Aquisição de carrinho deslizante para persiana painel</text:p>
          </table:table-cell>
          <table:table-cell office:value-type="currency" office:value="185" table:style-name="ce5">
            <text:p><text:s/>R$185,00<text:s/></text:p>
          </table:table-cell>
          <table:table-cell office:value-type="string" table:number-columns-spanned="1" table:number-rows-spanned="3" table:style-name="ce48">
            <text:p>Sim</text:p>
          </table:table-cell>
          <table:table-cell table:number-columns-repeated="16374" table:style-name="ce1"/>
        </table:table-row>
        <table:table-row table:style-name="ro8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F 403836 - Concentro Marcas Ltda. - Aquisição de telefones tipo gancho-parede</text:p>
          </table:table-cell>
          <table:table-cell office:value-type="currency" office:value="299.5" table:style-name="ce5">
            <text:p><text:s/>R$299,50<text:s/>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1">
            <text:p>Total Aplicado</text:p>
          </table:table-cell>
          <table:covered-table-cell table:number-columns-repeated="7"/>
          <table:table-cell office:value-type="currency" office:value="484.5" table:formula="of:=SUM([.I9:.I10])" table:style-name="ce9">
            <text:p><text:s/>R$484,50<text:s/></text:p>
          </table:table-cell>
          <table:covered-table-cell/>
          <table:table-cell table:number-columns-repeated="16374" table:style-name="ce1"/>
        </table:table-row>
        <table:table-row table:style-name="ro10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3-12-04T16:55:35Z</dc:date>
    <meta:print-date>2023-05-09T21:56:38Z</meta:print-date>
  </office:meta>
</office:document-meta>
</file>