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/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5D9F1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4">
      <style:table-cell-properties fo:border-top="thin solid #000000" fo:border-bottom="thin double #000000" fo:border-left="thin solid #000000" fo:border-right="thin solid #000000" style:vertical-align="middle" fo:wrap-option="wrap" fo:background-color="#95B3D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V_237_rgula" style:data-style-name="N3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V_237_rgula" style:data-style-name="N3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19">
      <style:table-cell-properties fo:border-top="thin solid #000000" fo:border-bottom="thin double #000000" fo:border-left="thin double #000000" fo:border-right="thin solid #000000" style:vertical-align="middle" fo:wrap-option="wrap" fo:background-color="#95B3D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 fo:wrap-option="wrap" fo:background-color="#95B3D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3186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92CDDC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5D9F1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19">
      <style:table-cell-properties fo:border-top="thin solid #000000" fo:border-bottom="none" fo:border-left="thin double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19">
      <style:table-cell-properties fo:border-top="none" fo:border-bottom="thin solid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40" style:family="table-cell" style:parent-style-name="V_237_rgula" style:data-style-name="N34">
      <style:table-cell-properties fo:border="thin solid #000000" style:vertical-align="middle" fo:wrap-option="wrap" fo:background-color="transparent"/>
    </style:style>
    <style:style style:name="ce41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wrap-option="wrap" fo:background-color="#FFFFFF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/>
      <style:text-properties fo:font-size="9pt" style:font-size-asian="9pt" style:font-size-complex="9pt"/>
    </style:style>
    <style:style style:name="ce43" style:family="table-cell" style:parent-style-name="Default" style:data-style-name="N19">
      <style:table-cell-properties fo:border-top="thin solid #000000" fo:border-bottom="thin solid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19">
      <style:table-cell-properties fo:border-top="none" fo:border-bottom="none" fo:border-left="thin double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V_237_rgula" style:data-style-name="N3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19">
      <style:table-cell-properties fo:border-top="thin solid #000000" fo:border-bottom="thin solid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4" style:family="table-cell" style:parent-style-name="V_237_rgula" style:data-style-name="N3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14.075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F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18">
            <text:p>TRIBUNAL REGIONAL DO TRABALHO DA 24ª REGI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SECRETARIA DE ORÇAMENTO E FINANÇAS - SOF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2" table:style-name="ce57"/>
          <table:covered-table-cell table:number-columns-repeated="9"/>
          <table:table-cell table:number-columns-repeated="16374"/>
        </table:table-row>
        <table:table-row table:style-name="ro4">
          <table:covered-table-cell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2" table:style-name="ce58">
            <text:p>SUPRIMENTO DE FUNDOS (CARTÃO CORPORATIVO) - DEZEMBRO DE 2023</text:p>
          </table:table-cell>
          <table:covered-table-cell table:number-columns-repeated="9"/>
          <table:table-cell table:number-columns-repeated="16374"/>
        </table:table-row>
        <table:table-row table:style-name="ro6">
          <table:covered-table-cell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2" table:number-rows-spanned="2" table:style-name="ce30">
            <text:p>DATA DA CONCESSÃO</text:p>
          </table:table-cell>
          <table:covered-table-cell/>
          <table:table-cell office:value-type="string" table:number-columns-spanned="1" table:number-rows-spanned="2" table:style-name="ce31">
            <text:p>Nº DO ATO<text:s/></text:p>
            <text:p>DE CONCESSÃO</text:p>
          </table:table-cell>
          <table:table-cell office:value-type="string" table:number-columns-spanned="1" table:number-rows-spanned="2" table:style-name="ce31">
            <text:p>Nº DO PROCESSO ADMINISTRATIVO</text:p>
          </table:table-cell>
          <table:table-cell office:value-type="string" table:number-columns-spanned="1" table:number-rows-spanned="2" table:style-name="ce27">
            <text:p>NOME DO SUPRIDO</text:p>
          </table:table-cell>
          <table:table-cell office:value-type="string" table:number-columns-spanned="1" table:number-rows-spanned="2" table:style-name="ce27">
            <text:p>FINALIDADE DO SUPRIMENTO DE FUNDOS</text:p>
          </table:table-cell>
          <table:table-cell office:value-type="string" table:number-columns-spanned="1" table:number-rows-spanned="2" table:style-name="ce28">
            <text:p>LIMITE CONCEDIDO <text:s text:c="8"/>(R$)</text:p>
          </table:table-cell>
          <table:table-cell office:value-type="string" table:number-columns-spanned="2" table:number-rows-spanned="1" table:style-name="ce28">
            <text:p>UTILIZAÇÃO DO SUPRIMENTO DE FUNDOS</text:p>
          </table:table-cell>
          <table:covered-table-cell/>
          <table:table-cell office:value-type="string" table:number-columns-spanned="1" table:number-rows-spanned="2" table:style-name="ce29">
            <text:p>PRESTAÇÃO DE CONTAS APROVADA?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ESCRIÇÃO RESUMIDA DA DESPESA</text:p>
          </table:table-cell>
          <table:table-cell office:value-type="string" table:style-name="ce8">
            <text:p>VALOR APLICADO (R$)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43">
            <text:p>03.10.2023</text:p>
          </table:table-cell>
          <table:table-cell table:style-name="ce4"/>
          <table:table-cell office:value-type="string" table:style-name="ce44">
            <text:p>09/2023</text:p>
          </table:table-cell>
          <table:table-cell office:value-type="string" table:style-name="ce45">
            <text:p>23639/2023</text:p>
          </table:table-cell>
          <table:table-cell office:value-type="string" table:style-name="ce38">
            <text:p>Aldo Renato Pereira</text:p>
          </table:table-cell>
          <table:table-cell office:value-type="string" table:style-name="ce39">
            <text:p>Atender às despesas de pequeno vulto e com serviços especiais realizadas pela Coordenadoria de Material e Logística deste Tribunal</text:p>
          </table:table-cell>
          <table:table-cell office:value-type="currency" office:value="1300" table:style-name="ce40">
            <text:p><text:s/>R$1.300,00<text:s/></text:p>
          </table:table-cell>
          <table:table-cell office:value-type="string" table:style-name="ce6">
            <text:p>NF 000.101.256 - Yes Telecom Telecomunicações Ltda - Serviço de acesso à Internet</text:p>
          </table:table-cell>
          <table:table-cell office:value-type="currency" office:value="865" table:style-name="ce5">
            <text:p><text:s/>R$865,00<text:s/></text:p>
          </table:table-cell>
          <table:table-cell office:value-type="string" table:style-name="ce42">
            <text:p>Sim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59">
            <text:p>08.11.2023</text:p>
          </table:table-cell>
          <table:table-cell table:style-name="ce10"/>
          <table:table-cell office:value-type="string" table:number-columns-spanned="1" table:number-rows-spanned="3" table:style-name="ce60">
            <text:p>10/2023</text:p>
          </table:table-cell>
          <table:table-cell office:value-type="string" table:number-columns-spanned="1" table:number-rows-spanned="3" table:style-name="ce61">
            <text:p>24215/2023</text:p>
          </table:table-cell>
          <table:table-cell office:value-type="string" table:number-columns-spanned="1" table:number-rows-spanned="3" table:style-name="ce62">
            <text:p>Aldo Renato Pereira</text:p>
          </table:table-cell>
          <table:table-cell office:value-type="string" table:number-columns-spanned="1" table:number-rows-spanned="3" table:style-name="ce63">
            <text:p>Atender às despesas de pequeno vulto e com serviços especiais realizadas pela Coordenadoria de Material e Logística deste Tribunal</text:p>
          </table:table-cell>
          <table:table-cell office:value-type="currency" office:value="2400" table:number-columns-spanned="1" table:number-rows-spanned="3" table:style-name="ce64">
            <text:p><text:s/>R$2.400,00<text:s/></text:p>
          </table:table-cell>
          <table:table-cell office:value-type="string" table:style-name="ce11">
            <text:p>NFSe 2 - Izabel de Souza Nogueira - Confecção de <text:s/>tecidos com cordão de São Francisco e franja para descerramento de placas</text:p>
          </table:table-cell>
          <table:table-cell office:value-type="currency" office:value="462" table:style-name="ce5">
            <text:p><text:s/>R$462,00<text:s/></text:p>
          </table:table-cell>
          <table:table-cell office:value-type="string" table:number-columns-spanned="1" table:number-rows-spanned="3" table:style-name="ce14">
            <text:p>Sim</text:p>
          </table:table-cell>
          <table:table-cell table:number-columns-repeated="16374"/>
        </table:table-row>
        <table:table-row table:style-name="ro8">
          <table:covered-table-cell/>
          <table:table-cell table:style-name="ce10"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F 5752 <text:s/>- LG Embalagens Eireli EPP - Suporte para copos biodegradáveis</text:p>
          </table:table-cell>
          <table:table-cell office:value-type="currency" office:value="103.79" table:style-name="ce46">
            <text:p><text:s/>R$103,79<text:s/></text:p>
          </table:table-cell>
          <table:covered-table-cell/>
          <table:table-cell table:number-columns-repeated="16374"/>
        </table:table-row>
        <table:table-row table:style-name="ro8">
          <table:covered-table-cell/>
          <table:table-cell table:style-name="ce10"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F 1591 - Stillus Molduras Ltda ME - Molduras para quadros</text:p>
          </table:table-cell>
          <table:table-cell office:value-type="currency" office:value="500" table:style-name="ce46">
            <text:p><text:s/>R$500,00<text:s/>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8" table:number-rows-spanned="1" table:style-name="ce16">
            <text:p>Total Aplicado</text:p>
          </table:table-cell>
          <table:covered-table-cell table:number-columns-repeated="7"/>
          <table:table-cell office:value-type="currency" office:value="1930.79" table:formula="of:=SUM([.I9:.I12])" table:style-name="ce9">
            <text:p><text:s/>R$1.930,79<text:s/></text:p>
          </table:table-cell>
          <table:table-cell table:style-name="ce41"/>
          <table:table-cell table:number-columns-repeated="16374"/>
        </table:table-row>
        <table:table-row table:style-name="ro10">
          <table:table-cell table:number-columns-repeated="2" table:style-name="ce1"/>
          <table:table-cell table:number-columns-repeated="2" table:style-name="ce3"/>
          <table:table-cell table:number-columns-repeated="16380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0" table:style-name="ce1"/>
          <table:table-cell table:style-name="ce2"/>
          <table:table-cell table:number-columns-repeated="16373"/>
        </table:table-row>
        <table:table-row table:style-name="ro3">
          <table:table-cell table:number-columns-repeated="10" table:style-name="ce1"/>
          <table:table-cell table:number-columns-repeated="16374" table:style-name="ce2"/>
        </table:table-row>
        <table:table-row table:number-rows-repeated="1048557" table:style-name="ro3">
          <table:table-cell table:number-columns-repeated="16384"/>
        </table:table-row>
        <table:named-expressions>
          <table:named-range table:name="Print_Titles" table:cell-range-address="SF.$A$7:SF.$XFD$8" table:base-cell-address="S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Marley Tsieko Yoza</dc:creator>
    <meta:creation-date>2009-12-23T20:24:14Z</meta:creation-date>
    <dc:date>2024-01-08T15:38:20Z</dc:date>
    <meta:print-date>2023-05-09T21:56:38Z</meta:print-date>
  </office:meta>
</office:document-meta>
</file>