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23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="thin solid #000000" style:vertical-align="middle" fo:wrap-option="wrap"/>
    </style:style>
    <style:style style:name="ce2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2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2"/>
      <style:map style:condition="of:cell-content()&lt;0" style:apply-style-name="cf2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2"/>
    </style:style>
    <style:style style:name="ce4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50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map style:condition="of:cell-content()&lt;0" style:apply-style-name="cf2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2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2"/>
    </style:style>
    <style:style style:name="ce5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5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2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2"/>
    </style:style>
    <style:style style:name="ce56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57" style:family="table-cell" style:parent-style-name="V_237_rgul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2"/>
    </style:style>
    <style:style style:name="ce5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6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2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ízes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4"/>
        <table:table-column table:style-name="co4" table:number-columns-repeated="2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7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42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8">
            <text:p>JUÍZES BENEFICIÁRIOS DE DIÁRIAS - MAIO/2023 ( COMPLEMENTAÇÃO DE DIÁRIAS)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2">
            <text:p>AT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MEIO DE TRANSPORTE</text:p>
          </table:table-cell>
          <table:table-cell office:value-type="string" table:style-name="ce4">
            <text:p>NÚMERO DE DIÁRIAS</text:p>
          </table:table-cell>
          <table:table-cell office:value-type="string" table:style-name="ce4">
            <text:p>VALOR DAS DIÁRIAS PAGAS</text:p>
          </table:table-cell>
          <table:table-cell office:value-type="string" table:style-name="ce4">
            <text:p>VALOR DAS DIÁRIAS A PAGAR</text:p>
          </table:table-cell>
          <table:table-cell office:value-type="string" table:style-name="ce5">
            <text:p>DIFERENÇA A PAGAR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19">
            <text:p>102/2023</text:p>
          </table:table-cell>
          <table:table-cell office:value-type="string" table:style-name="ce20">
            <text:p>Antonio Arraes Branco Avelino</text:p>
          </table:table-cell>
          <table:table-cell office:value-type="string" table:style-name="ce21">
            <text:p>Juiz Titular</text:p>
          </table:table-cell>
          <table:table-cell office:value-type="string" table:style-name="ce21">
            <text:p>Bataguassu</text:p>
          </table:table-cell>
          <table:table-cell office:value-type="string" table:style-name="ce21">
            <text:p>Campo Grande</text:p>
          </table:table-cell>
          <table:table-cell office:value-type="string" table:style-name="ce21">
            <text:p>26.03 a 01.04.2023</text:p>
          </table:table-cell>
          <table:table-cell office:value-type="string" table:style-name="ce22">
            <text:p>Participar no “Curso de Formação de Formadores e Supervisores em Conciliação e Mediação (Magistrados)”, neste Tribunal</text:p>
          </table:table-cell>
          <table:table-cell office:value-type="string" table:style-name="ce21">
            <text:p>Carro</text:p>
          </table:table-cell>
          <table:table-cell office:value-type="float" office:value="6.5" table:style-name="ce48">
            <text:p>6,5</text:p>
          </table:table-cell>
          <table:table-cell office:value-type="currency" office:value="3192.2" table:formula="of:=3176.2+16" table:style-name="ce49">
            <text:p><text:s/>R$3.192,20<text:s/></text:p>
          </table:table-cell>
          <table:table-cell office:value-type="currency" office:value="3261.2" table:style-name="ce50">
            <text:p><text:s/>R$3.261,20<text:s/></text:p>
          </table:table-cell>
          <table:table-cell office:value-type="currency" office:value="69" table:formula="of:=[.K6]-[.J6]" table:style-name="ce5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19">
            <text:p>104/2023</text:p>
          </table:table-cell>
          <table:table-cell office:value-type="string" table:style-name="ce25">
            <text:p>Beatriz Maki Shinzato Capucho</text:p>
          </table:table-cell>
          <table:table-cell office:value-type="string" table:style-name="ce21">
            <text:p>Juíza Titular</text:p>
          </table:table-cell>
          <table:table-cell office:value-type="string" table:style-name="ce21">
            <text:p>Três Lagoas</text:p>
          </table:table-cell>
          <table:table-cell office:value-type="string" table:style-name="ce21">
            <text:p>Campo Grande</text:p>
          </table:table-cell>
          <table:table-cell office:value-type="string" table:style-name="ce21">
            <text:p>31.03 a 01.04.2023</text:p>
          </table:table-cell>
          <table:table-cell office:value-type="string" table:style-name="ce22">
            <text:p>Ministrar o Tema “Gestão e qualidade em processos nos CEJUSCs-JT de 1º e 2º Graus” no dia 31.3.2023, das 14h às 18h, no “Curso de Formação de Formadores e Supervisores em Conciliação e Mediação (Magistrados)”</text:p>
          </table:table-cell>
          <table:table-cell office:value-type="string" table:style-name="ce21">
            <text:p>Carro</text:p>
          </table:table-cell>
          <table:table-cell office:value-type="float" office:value="1.5" table:style-name="ce48">
            <text:p>1,5</text:p>
          </table:table-cell>
          <table:table-cell office:value-type="currency" office:value="757.24" table:style-name="ce49">
            <text:p><text:s/>R$757,24<text:s/></text:p>
          </table:table-cell>
          <table:table-cell office:value-type="currency" office:value="826.24" table:style-name="ce50">
            <text:p><text:s/>R$826,24<text:s/></text:p>
          </table:table-cell>
          <table:table-cell office:value-type="currency" office:value="69" table:formula="of:=[.K7]-[.J7]" table:style-name="ce5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19">
            <text:p>105/2023</text:p>
          </table:table-cell>
          <table:table-cell office:value-type="string" table:number-columns-spanned="1" table:number-rows-spanned="2" table:style-name="ce43">
            <text:p>Bernardo Pinheiro Bernardi</text:p>
          </table:table-cell>
          <table:table-cell office:value-type="string" table:number-columns-spanned="1" table:number-rows-spanned="2" table:style-name="ce44">
            <text:p>Juiz Substituto</text:p>
          </table:table-cell>
          <table:table-cell office:value-type="string" table:number-columns-spanned="1" table:number-rows-spanned="2" table:style-name="ce44">
            <text:p>Dourados</text:p>
          </table:table-cell>
          <table:table-cell office:value-type="string" table:number-columns-spanned="1" table:number-rows-spanned="2" table:style-name="ce44">
            <text:p>Campo Grande</text:p>
          </table:table-cell>
          <table:table-cell office:value-type="string" table:style-name="ce21">
            <text:p>24 a 28.4.2023</text:p>
          </table:table-cell>
          <table:table-cell office:value-type="string" table:style-name="ce22">
            <text:p>Realizar audiências na 2ª Vara do Trabalho de Campo Grande</text:p>
          </table:table-cell>
          <table:table-cell office:value-type="string" table:style-name="ce21">
            <text:p>Carro</text:p>
          </table:table-cell>
          <table:table-cell office:value-type="float" office:value="4.5" table:style-name="ce48">
            <text:p>4,5</text:p>
          </table:table-cell>
          <table:table-cell office:value-type="currency" office:value="2260.1999999999998" table:style-name="ce49">
            <text:p><text:s/>R$2.260,20<text:s/></text:p>
          </table:table-cell>
          <table:table-cell office:value-type="currency" office:value="2881.2" table:style-name="ce50">
            <text:p><text:s/>R$2.881,20<text:s/></text:p>
          </table:table-cell>
          <table:table-cell office:value-type="currency" office:value="621" table:formula="of:=[.K8]-[.J8]" table:style-name="ce51">
            <text:p><text:s/>R$621,00<text:s/></text:p>
          </table:table-cell>
          <table:table-cell table:number-columns-repeated="2" table:style-name="ce6"/>
          <table:table-cell table:number-columns-repeated="16370"/>
        </table:table-row>
        <table:table-row table:style-name="ro6">
          <table:table-cell office:value-type="string" table:style-name="ce26">
            <text:p>102/202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26.03 a 01.04.2023</text:p>
          </table:table-cell>
          <table:table-cell office:value-type="string" table:style-name="ce28">
            <text:p>Participar no “Curso de Formação de Formadores e Supervisores em Conciliação e Mediação (Magistrados)”, neste Tribunal</text:p>
          </table:table-cell>
          <table:table-cell office:value-type="string" table:style-name="ce27">
            <text:p>Carro</text:p>
          </table:table-cell>
          <table:table-cell office:value-type="float" office:value="6.5" table:style-name="ce52">
            <text:p>6,5</text:p>
          </table:table-cell>
          <table:table-cell office:value-type="currency" office:value="3192.2" table:formula="of:=3176.2+16" table:style-name="ce53">
            <text:p><text:s/>R$3.192,20<text:s/></text:p>
          </table:table-cell>
          <table:table-cell office:value-type="currency" office:value="3261.2" table:style-name="ce54">
            <text:p><text:s/>R$3.261,20<text:s/></text:p>
          </table:table-cell>
          <table:table-cell office:value-type="currency" office:value="69" table:formula="of:=[.K9]-[.J9]" table:style-name="ce55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45">
            <text:p>Subtotal</text:p>
          </table:table-cell>
          <table:covered-table-cell table:number-columns-repeated="8"/>
          <table:table-cell office:value-type="currency" office:value="5452.4" table:formula="of:=[.J8]+[.J9]" table:style-name="ce56">
            <text:p><text:s/>R$5.452,40<text:s/></text:p>
          </table:table-cell>
          <table:table-cell office:value-type="currency" office:value="6142.4" table:formula="of:=[.K8]+[.K9]" table:style-name="ce56">
            <text:p><text:s/>R$6.142,40<text:s/></text:p>
          </table:table-cell>
          <table:table-cell office:value-type="currency" office:value="690" table:formula="of:=[.L8]+[.L9]" table:style-name="ce57">
            <text:p><text:s/>R$690,00<text:s/>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33">
            <text:p>102/2023</text:p>
          </table:table-cell>
          <table:table-cell office:value-type="string" table:style-name="ce34">
            <text:p>Bruno Vinicius Lima Bragiato</text:p>
          </table:table-cell>
          <table:table-cell office:value-type="string" table:style-name="ce35">
            <text:p>Juiz Substituto</text:p>
          </table:table-cell>
          <table:table-cell office:value-type="string" table:style-name="ce35">
            <text:p>Dourados</text:p>
          </table:table-cell>
          <table:table-cell office:value-type="string" table:style-name="ce35">
            <text:p>Campo Grande</text:p>
          </table:table-cell>
          <table:table-cell office:value-type="string" table:style-name="ce35">
            <text:p>26.03 a 01.04.2023</text:p>
          </table:table-cell>
          <table:table-cell office:value-type="string" table:style-name="ce36">
            <text:p>Participar no “Curso de Formação de Formadores e Supervisores em Conciliação e Mediação (Magistrados)”, neste Tribunal</text:p>
          </table:table-cell>
          <table:table-cell office:value-type="string" table:style-name="ce35">
            <text:p>Carro</text:p>
          </table:table-cell>
          <table:table-cell office:value-type="float" office:value="6.5" table:style-name="ce58">
            <text:p>6,5</text:p>
          </table:table-cell>
          <table:table-cell office:value-type="currency" office:value="3192.2" table:formula="of:=3176.2+16" table:style-name="ce59">
            <text:p><text:s/>R$3.192,20<text:s/></text:p>
          </table:table-cell>
          <table:table-cell office:value-type="currency" office:value="3261.2" table:style-name="ce60">
            <text:p><text:s/>R$3.261,20<text:s/></text:p>
          </table:table-cell>
          <table:table-cell office:value-type="currency" office:value="69" table:formula="of:=[.K11]-[.J11]" table:style-name="ce6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19">
            <text:p>102/2023</text:p>
          </table:table-cell>
          <table:table-cell office:value-type="string" table:style-name="ce20">
            <text:p>Carlos Roberto Cunha</text:p>
          </table:table-cell>
          <table:table-cell office:value-type="string" table:style-name="ce21">
            <text:p>Juiz Titular</text:p>
          </table:table-cell>
          <table:table-cell office:value-type="string" table:style-name="ce21">
            <text:p>Dourados</text:p>
          </table:table-cell>
          <table:table-cell office:value-type="string" table:style-name="ce21">
            <text:p>Campo Grande</text:p>
          </table:table-cell>
          <table:table-cell office:value-type="string" table:style-name="ce21">
            <text:p>26.03 a 01.04.2023</text:p>
          </table:table-cell>
          <table:table-cell office:value-type="string" table:style-name="ce22">
            <text:p>Participar no “Curso de Formação de Formadores e Supervisores em Conciliação e Mediação (Magistrados)”, neste Tribunal</text:p>
          </table:table-cell>
          <table:table-cell office:value-type="string" table:style-name="ce21">
            <text:p>Carro</text:p>
          </table:table-cell>
          <table:table-cell office:value-type="float" office:value="6.5" table:style-name="ce48">
            <text:p>6,5</text:p>
          </table:table-cell>
          <table:table-cell office:value-type="currency" office:value="3192.2" table:formula="of:=3176.2+16" table:style-name="ce49">
            <text:p><text:s/>R$3.192,20<text:s/></text:p>
          </table:table-cell>
          <table:table-cell office:value-type="currency" office:value="3261.2" table:style-name="ce50">
            <text:p><text:s/>R$3.261,20<text:s/></text:p>
          </table:table-cell>
          <table:table-cell office:value-type="currency" office:value="69" table:formula="of:=[.K12]-[.J12]" table:style-name="ce5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19">
            <text:p>102/2023</text:p>
          </table:table-cell>
          <table:table-cell office:value-type="string" table:number-columns-spanned="1" table:number-rows-spanned="2" table:style-name="ce43">
            <text:p>João Candido</text:p>
          </table:table-cell>
          <table:table-cell office:value-type="string" table:number-columns-spanned="1" table:number-rows-spanned="2" table:style-name="ce44">
            <text:p>Juiz Substituto</text:p>
          </table:table-cell>
          <table:table-cell office:value-type="string" table:number-columns-spanned="1" table:number-rows-spanned="2" table:style-name="ce44">
            <text:p>Dourados</text:p>
          </table:table-cell>
          <table:table-cell office:value-type="string" table:number-columns-spanned="1" table:number-rows-spanned="2" table:style-name="ce44">
            <text:p>Campo Grande</text:p>
          </table:table-cell>
          <table:table-cell office:value-type="string" table:style-name="ce21">
            <text:p>26.03 a 01.04.2023</text:p>
          </table:table-cell>
          <table:table-cell office:value-type="string" table:style-name="ce22">
            <text:p>Participar no “Curso de Formação de Formadores e Supervisores em Conciliação e Mediação (Magistrados)”, neste Tribunal</text:p>
          </table:table-cell>
          <table:table-cell office:value-type="string" table:style-name="ce21">
            <text:p>Carro</text:p>
          </table:table-cell>
          <table:table-cell office:value-type="float" office:value="6.5" table:style-name="ce48">
            <text:p>6,5</text:p>
          </table:table-cell>
          <table:table-cell office:value-type="currency" office:value="3192.2" table:formula="of:=3176.2+16" table:style-name="ce49">
            <text:p><text:s/>R$3.192,20<text:s/></text:p>
          </table:table-cell>
          <table:table-cell office:value-type="currency" office:value="3261.2" table:style-name="ce50">
            <text:p><text:s/>R$3.261,20<text:s/></text:p>
          </table:table-cell>
          <table:table-cell office:value-type="currency" office:value="69" table:formula="of:=[.K13]-[.J13]" table:style-name="ce5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26">
            <text:p>64/202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24 a 28.04.2023</text:p>
          </table:table-cell>
          <table:table-cell office:value-type="string" table:style-name="ce28">
            <text:p>Substituir na Vara do Trabalho de Amambai e 1º Núcleo de Justiça 4.0</text:p>
          </table:table-cell>
          <table:table-cell office:value-type="string" table:style-name="ce27">
            <text:p>Carro</text:p>
          </table:table-cell>
          <table:table-cell office:value-type="float" office:value="4.5" table:style-name="ce52">
            <text:p>4,5</text:p>
          </table:table-cell>
          <table:table-cell office:value-type="currency" office:value="2260.1999999999998" table:style-name="ce53">
            <text:p><text:s/>R$2.260,20<text:s/></text:p>
          </table:table-cell>
          <table:table-cell office:value-type="currency" office:value="2881.2" table:style-name="ce47">
            <text:p><text:s/>R$2.881,20<text:s/></text:p>
          </table:table-cell>
          <table:table-cell office:value-type="currency" office:value="621" table:formula="of:=[.K14]-[.J14]" table:style-name="ce55">
            <text:p><text:s/>R$621,00<text:s/></text:p>
          </table:table-cell>
          <table:table-cell table:number-columns-repeated="2" table:style-name="ce6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45">
            <text:p>Subtotal</text:p>
          </table:table-cell>
          <table:covered-table-cell table:number-columns-repeated="8"/>
          <table:table-cell office:value-type="currency" office:value="5452.4" table:formula="of:=[.J13]+[.J14]" table:style-name="ce56">
            <text:p><text:s/>R$5.452,40<text:s/></text:p>
          </table:table-cell>
          <table:table-cell office:value-type="currency" office:value="6142.4" table:formula="of:=[.K13]+[.K14]" table:style-name="ce56">
            <text:p><text:s/>R$6.142,40<text:s/></text:p>
          </table:table-cell>
          <table:table-cell office:value-type="currency" office:value="690" table:formula="of:=[.L13]+[.L14]" table:style-name="ce57">
            <text:p><text:s/>R$690,00<text:s/>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 office:value-type="string" table:style-name="ce33">
            <text:p>102/2023</text:p>
          </table:table-cell>
          <table:table-cell office:value-type="string" table:style-name="ce34">
            <text:p>Laís Pahins Duarte</text:p>
          </table:table-cell>
          <table:table-cell office:value-type="string" table:style-name="ce35">
            <text:p>Juíza Substituta</text:p>
          </table:table-cell>
          <table:table-cell office:value-type="string" table:style-name="ce35">
            <text:p>Três Lagoas</text:p>
          </table:table-cell>
          <table:table-cell office:value-type="string" table:style-name="ce35">
            <text:p>Campo Grande</text:p>
          </table:table-cell>
          <table:table-cell office:value-type="string" table:style-name="ce35">
            <text:p>26.03 a 01.04.2023</text:p>
          </table:table-cell>
          <table:table-cell office:value-type="string" table:style-name="ce36">
            <text:p>Participar no “Curso de Formação de Formadores e Supervisores em Conciliação e Mediação (Magistrados)”, neste Tribunal</text:p>
          </table:table-cell>
          <table:table-cell office:value-type="string" table:style-name="ce35">
            <text:p>Carro</text:p>
          </table:table-cell>
          <table:table-cell office:value-type="float" office:value="6.5" table:style-name="ce58">
            <text:p>6,5</text:p>
          </table:table-cell>
          <table:table-cell office:value-type="currency" office:value="3192.2" table:formula="of:=3176.2+16" table:style-name="ce59">
            <text:p><text:s/>R$3.192,20<text:s/></text:p>
          </table:table-cell>
          <table:table-cell office:value-type="currency" office:value="3261.2" table:style-name="ce60">
            <text:p><text:s/>R$3.261,20<text:s/></text:p>
          </table:table-cell>
          <table:table-cell office:value-type="currency" office:value="69" table:formula="of:=[.K16]-[.J16]" table:style-name="ce6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19">
            <text:p>104/2023</text:p>
          </table:table-cell>
          <table:table-cell office:value-type="string" table:style-name="ce25">
            <text:p>Luiz Divino Ferreira</text:p>
          </table:table-cell>
          <table:table-cell office:value-type="string" table:style-name="ce21">
            <text:p>Juiz Titular</text:p>
          </table:table-cell>
          <table:table-cell office:value-type="string" table:style-name="ce21">
            <text:p>Rio Brilhante</text:p>
          </table:table-cell>
          <table:table-cell office:value-type="string" table:style-name="ce21">
            <text:p>Campo Grande</text:p>
          </table:table-cell>
          <table:table-cell office:value-type="string" table:style-name="ce21">
            <text:p>31.03 a 01.04.2023</text:p>
          </table:table-cell>
          <table:table-cell office:value-type="string" table:style-name="ce22">
            <text:p>Ministrar o Tema “Gestão e qualidade em processos nos CEJUSCs-JT de 1º e 2º Graus” no dia 31.3.2023, das 14h às 18h, no “Curso de Formação de Formadores e Supervisores em Conciliação e Mediação (Magistrados)”</text:p>
          </table:table-cell>
          <table:table-cell office:value-type="string" table:style-name="ce21">
            <text:p>Carro</text:p>
          </table:table-cell>
          <table:table-cell office:value-type="float" office:value="1.5" table:style-name="ce48">
            <text:p>1,5</text:p>
          </table:table-cell>
          <table:table-cell office:value-type="currency" office:value="757.24" table:style-name="ce49">
            <text:p><text:s/>R$757,24<text:s/></text:p>
          </table:table-cell>
          <table:table-cell office:value-type="currency" office:value="826.24" table:style-name="ce50">
            <text:p><text:s/>R$826,24<text:s/></text:p>
          </table:table-cell>
          <table:table-cell office:value-type="currency" office:value="69" table:formula="of:=[.K17]-[.J17]" table:style-name="ce5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8">
          <table:table-cell office:value-type="string" table:style-name="ce19">
            <text:p>100/2023</text:p>
          </table:table-cell>
          <table:table-cell office:value-type="string" table:style-name="ce25">
            <text:p>Maro Luiz Bezerra Salgueiro</text:p>
          </table:table-cell>
          <table:table-cell office:value-type="string" table:style-name="ce21">
            <text:p>Juiz Titular</text:p>
          </table:table-cell>
          <table:table-cell office:value-type="string" table:style-name="ce21">
            <text:p>Três Lagoas</text:p>
          </table:table-cell>
          <table:table-cell office:value-type="string" table:style-name="ce21">
            <text:p>Campo Grande</text:p>
          </table:table-cell>
          <table:table-cell office:value-type="string" table:style-name="ce21">
            <text:p>22.03 a 01.04.2023</text:p>
          </table:table-cell>
          <table:table-cell office:value-type="string" table:style-name="ce22">
            <text:p>Participar dos módulos 7 e 8 do Curso “Prêmio CNJ de qualidade: Aspectos introdutórios, metodologias e estratégias”, a ser realizado nos dias 23 e 24.3.2023, e do "Curso de Mediação e Conciliação para Formação de Magistrados Supervisores e Servidores Conciliadores da Justiça do Trabalho"</text:p>
          </table:table-cell>
          <table:table-cell office:value-type="string" table:style-name="ce21">
            <text:p>Carro</text:p>
          </table:table-cell>
          <table:table-cell office:value-type="float" office:value="10.5" table:style-name="ce48">
            <text:p>10,5</text:p>
          </table:table-cell>
          <table:table-cell office:value-type="currency" office:value="5150.92" table:formula="of:=5134.92+16" table:style-name="ce49">
            <text:p><text:s/>R$5.150,92<text:s/></text:p>
          </table:table-cell>
          <table:table-cell office:value-type="currency" office:value="5219.92" table:style-name="ce50">
            <text:p><text:s/>R$5.219,92<text:s/></text:p>
          </table:table-cell>
          <table:table-cell office:value-type="currency" office:value="69" table:formula="of:=[.K18]-[.J18]" table:style-name="ce51">
            <text:p><text:s/>R$69,00<text:s/>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 office:value-type="string" table:style-name="ce19">
            <text:p>102/2023</text:p>
          </table:table-cell>
          <table:table-cell office:value-type="string" table:style-name="ce20">
            <text:p>Neiva Márcia Chagas</text:p>
          </table:table-cell>
          <table:table-cell office:value-type="string" table:style-name="ce21">
            <text:p>Juíza Titular</text:p>
          </table:table-cell>
          <table:table-cell office:value-type="string" table:style-name="ce21">
            <text:p>Nova Andradina</text:p>
          </table:table-cell>
          <table:table-cell office:value-type="string" table:style-name="ce21">
            <text:p>Campo Grande</text:p>
          </table:table-cell>
          <table:table-cell office:value-type="string" table:style-name="ce21">
            <text:p>26.03 a 01.04.2023</text:p>
          </table:table-cell>
          <table:table-cell office:value-type="string" table:style-name="ce22">
            <text:p>Participar no “Curso de Formação de Formadores e Supervisores em Conciliação e Mediação (Magistrados)”, neste Tribunal</text:p>
          </table:table-cell>
          <table:table-cell office:value-type="string" table:style-name="ce21">
            <text:p>Carro</text:p>
          </table:table-cell>
          <table:table-cell office:value-type="float" office:value="6.5" table:style-name="ce48">
            <text:p>6,5</text:p>
          </table:table-cell>
          <table:table-cell office:value-type="currency" office:value="3192.2" table:formula="of:=3176.2+16" table:style-name="ce49">
            <text:p><text:s/>R$3.192,20<text:s/></text:p>
          </table:table-cell>
          <table:table-cell office:value-type="currency" office:value="3261.2" table:style-name="ce50">
            <text:p><text:s/>R$3.261,20<text:s/></text:p>
          </table:table-cell>
          <table:table-cell office:value-type="currency" office:value="69" table:formula="of:=[.K19]-[.J19]" table:style-name="ce51">
            <text:p><text:s/>R$69,00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6">
            <text:p>102/2023</text:p>
          </table:table-cell>
          <table:table-cell office:value-type="string" table:style-name="ce41">
            <text:p>Patrícia Balbuena de Oliveira Bello</text:p>
          </table:table-cell>
          <table:table-cell office:value-type="string" table:style-name="ce27">
            <text:p>Juíza Substituta</text:p>
          </table:table-cell>
          <table:table-cell office:value-type="string" table:style-name="ce27">
            <text:p>Três Lagoas</text:p>
          </table:table-cell>
          <table:table-cell office:value-type="string" table:style-name="ce27">
            <text:p>Campo Grande</text:p>
          </table:table-cell>
          <table:table-cell office:value-type="string" table:style-name="ce27">
            <text:p>26.03 a 01.04.2023</text:p>
          </table:table-cell>
          <table:table-cell office:value-type="string" table:style-name="ce28">
            <text:p>Participar no “Curso de Formação de Formadores e Supervisores em Conciliação e Mediação (Magistrados)”, neste Tribunal</text:p>
          </table:table-cell>
          <table:table-cell office:value-type="string" table:style-name="ce27">
            <text:p>Carro</text:p>
          </table:table-cell>
          <table:table-cell office:value-type="float" office:value="6.5" table:style-name="ce52">
            <text:p>6,5</text:p>
          </table:table-cell>
          <table:table-cell office:value-type="currency" office:value="3192.2" table:formula="of:=3176.2+16" table:style-name="ce53">
            <text:p><text:s/>R$3.192,20<text:s/></text:p>
          </table:table-cell>
          <table:table-cell office:value-type="currency" office:value="3261.2" table:style-name="ce54">
            <text:p><text:s/>R$3.261,20<text:s/></text:p>
          </table:table-cell>
          <table:table-cell office:value-type="currency" office:value="69" table:formula="of:=[.K20]-[.J20]" table:style-name="ce55">
            <text:p><text:s/>R$69,00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9" table:number-rows-spanned="1" table:style-name="ce46">
            <text:p>Total Geral</text:p>
          </table:table-cell>
          <table:covered-table-cell table:number-columns-repeated="8"/>
          <table:table-cell office:value-type="currency" office:value="36723.399999999987" table:formula="of:=SUM([.J6:.J20])-[.J10]-[.J15]" table:style-name="ce11">
            <text:p><text:s/>R$36.723,40<text:s/></text:p>
          </table:table-cell>
          <table:table-cell office:value-type="currency" office:value="38724.399999999987" table:formula="of:=SUM([.K6:.K20])-[.K10]-[.K15]" table:style-name="ce11">
            <text:p><text:s/>R$38.724,40<text:s/></text:p>
          </table:table-cell>
          <table:table-cell office:value-type="currency" office:value="2001" table:formula="of:=SUM([.L6:.L20])-[.L10]-[.L15]" table:style-name="ce12">
            <text:p><text:s/>R$2.001,00<text:s/></text:p>
          </table:table-cell>
          <table:table-cell table:number-columns-repeated="16372" table:style-name="ce1"/>
        </table:table-row>
        <table:table-row table:number-rows-repeated="1048555" table:style-name="ro9">
          <table:table-cell table:number-columns-repeated="16384"/>
        </table:table-row>
      </table:table>
      <table:database-ranges>
        <table:database-range table:target-range-address="Juízes.A7:Juízes.L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6-15T15:05:43Z</dc:date>
    <meta:print-date>2023-05-18T15:32:49Z</meta:print-date>
  </office:meta>
</office:document-meta>
</file>