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V_237_rgula" style:data-style-name="N36"/>
    <style:style style:name="ce4" style:family="table-cell" style:parent-style-name="Default" style:data-style-name="N35"/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/>
    <style:style style:name="ce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fo:border-top="none" fo:border-bottom="2pt solid #000000" fo:border-left="thin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9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28">
            <text:p>TRIBUNAL REGIONAL DO TRABALHO DA 24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0">
            <text:p>SECRETARIA DE ORÇAMENTO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35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6">
            <text:p>MAGISTRADOS E SERVIDORES DE OUTROS ÓRGÃOS E COLABORADORES EVENTUAIS BENEFICIÁRIOS DE DIÁRIAS - FEVEREIRO DE 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20">
            <text:p>Felipe Santos Estrela de Carvalho</text:p>
          </table:table-cell>
          <table:table-cell office:value-type="string" table:style-name="ce17">
            <text:p>Professor Universitário da UFBA</text:p>
          </table:table-cell>
          <table:table-cell office:value-type="string" table:style-name="ce17">
            <text:p>Salvador-BA</text:p>
          </table:table-cell>
          <table:table-cell office:value-type="string" table:style-name="ce17">
            <text:p>Campo Grande</text:p>
          </table:table-cell>
          <table:table-cell office:value-type="string" table:style-name="ce16">
            <text:p>09 a 10.02.2023</text:p>
          </table:table-cell>
          <table:table-cell office:value-type="string" table:style-name="ce18">
            <text:p>Proferir palestra no projeto da atividade de capacitação de abertura do ano letivo para magistrados e servidores deste Tribunal</text:p>
          </table:table-cell>
          <table:table-cell office:value-type="string" table:style-name="ce17">
            <text:p>Avião</text:p>
          </table:table-cell>
          <table:table-cell office:value-type="float" office:value="1.5" table:style-name="ce19">
            <text:p>1,5</text:p>
          </table:table-cell>
          <table:table-cell office:value-type="float" office:value="1050" table:style-name="ce16">
            <text:p><text:s/>1.050,00<text:s/></text:p>
          </table:table-cell>
          <table:table-cell office:value-type="float" office:value="2946.63" table:style-name="ce16">
            <text:p><text:s/>2.946,63<text:s/></text:p>
          </table:table-cell>
          <table:table-cell office:value-type="float" office:value="3996.63" table:formula="of:=[.I6]+[.J6]" table:style-name="ce21">
            <text:p><text:s/>3.996,63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22">
            <text:p>Renato Roque Dantas</text:p>
          </table:table-cell>
          <table:table-cell office:value-type="string" table:style-name="ce23">
            <text:p>Servidor do CSJT</text:p>
          </table:table-cell>
          <table:table-cell office:value-type="string" table:style-name="ce24">
            <text:p>Brasília-DF</text:p>
          </table:table-cell>
          <table:table-cell office:value-type="string" table:style-name="ce17">
            <text:p>Campo Grande</text:p>
          </table:table-cell>
          <table:table-cell office:value-type="string" table:style-name="ce16">
            <text:p>26.02 a 03.03.2023</text:p>
          </table:table-cell>
          <table:table-cell office:value-type="string" table:style-name="ce18">
            <text:p>Ministrar o curso "Práticas de Desenvolvimento do SCMP"</text:p>
          </table:table-cell>
          <table:table-cell office:value-type="string" table:style-name="ce24">
            <text:p>Avião</text:p>
          </table:table-cell>
          <table:table-cell office:value-type="float" office:value="3.5" table:style-name="ce19">
            <text:p>3,5</text:p>
          </table:table-cell>
          <table:table-cell office:value-type="float" office:value="3190.96" table:style-name="ce16">
            <text:p><text:s/>3.190,96<text:s/></text:p>
          </table:table-cell>
          <table:table-cell office:value-type="float" office:value="2502.39" table:style-name="ce16">
            <text:p><text:s/>2.502,39<text:s/></text:p>
          </table:table-cell>
          <table:table-cell office:value-type="float" office:value="5693.35" table:formula="of:=[.I7]+[.J7]" table:style-name="ce21">
            <text:p><text:s/>5.693,35<text:s/>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34">
            <text:p>TOTAL</text:p>
          </table:table-cell>
          <table:covered-table-cell table:number-columns-repeated="6"/>
          <table:table-cell office:value-type="float" office:value="5" table:formula="of:=SUM([.H6:.H7])" table:style-name="ce8">
            <text:p>5,0<text:s/></text:p>
          </table:table-cell>
          <table:table-cell office:value-type="float" office:value="4240.96" table:formula="of:=SUM([.I6:.I7])" table:style-name="ce13">
            <text:p><text:s/>4.240,96<text:s/></text:p>
          </table:table-cell>
          <table:table-cell office:value-type="float" office:value="5449.02" table:formula="of:=SUM([.J6:.J7])" table:style-name="ce14">
            <text:p><text:s/>5.449,02<text:s/></text:p>
          </table:table-cell>
          <table:table-cell office:value-type="float" office:value="9689.98" table:formula="of:=[.I8]+[.J8]" table:style-name="ce15">
            <text:p><text:s/>9.689,98<text:s/>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2"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8">
          <table:table-cell table:number-columns-repeated="6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2"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8">
          <table:table-cell table:number-columns-repeated="6"/>
          <table:table-cell table:style-name="ce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a" table:cell-range-address="Plan1.$A$1:Plan1.$XFD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RT - MS</meta:initial-creator>
    <dc:creator>Adriano Pires De Souza</dc:creator>
    <meta:creation-date>2009-03-24T20:59:06Z</meta:creation-date>
    <dc:date>2023-03-08T13:21:55Z</dc:date>
    <meta:print-date>2023-03-08T13:21:11Z</meta:print-date>
  </office:meta>
</office:document-meta>
</file>