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4">
            <text:p>MAGISTRADOS E SERVIDORES DE OUTROS ÓRGÃOS E COLABORADORES EVENTUAIS BENEFICIÁRIOS DE DIÁRIAS - MARÇ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1">
            <text:p>NOME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DESTINO</text:p>
          </table:table-cell>
          <table:table-cell office:value-type="string" table:style-name="ce19">
            <text:p>PERÍODO</text:p>
          </table:table-cell>
          <table:table-cell office:value-type="string" table:style-name="ce19">
            <text:p>MOTIVO</text:p>
          </table:table-cell>
          <table:table-cell office:value-type="string" table:style-name="ce20">
            <text:p>MEIO DE TRANSPORTE</text:p>
          </table:table-cell>
          <table:table-cell office:value-type="string" table:style-name="ce20">
            <text:p>NÚMERO DE DIÁRIAS</text:p>
          </table:table-cell>
          <table:table-cell office:value-type="string" table:style-name="ce20">
            <text:p>VALOR DAS DIÁRIAS</text:p>
          </table:table-cell>
          <table:table-cell office:value-type="string" table:style-name="ce20">
            <text:p>VALOR DA PASSAGEM</text:p>
          </table:table-cell>
          <table:table-cell office:value-type="string" table:style-name="ce2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Breno Medeiros</text:p>
          </table:table-cell>
          <table:table-cell office:value-type="string" table:style-name="ce13">
            <text:p>Ministro do TST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26 a 27.03.2023</text:p>
          </table:table-cell>
          <table:table-cell office:value-type="string" table:style-name="ce14">
            <text:p>Ministrar no Curso Teórico de Formação de Formadores e Supervisores em <text:s/>Conciliação <text:s/>e <text:s/>Mediação <text:s/>(Magistrados) <text:s/>e <text:s/>Formação <text:s/>de <text:s/>Conciliadores <text:s/>e <text:s/>Mediadores <text:s/>(Servidores), para magistrados e servidores deste Tribunal</text:p>
          </table:table-cell>
          <table:table-cell office:value-type="string" table:style-name="ce13">
            <text:p>Avião</text:p>
          </table:table-cell>
          <table:table-cell office:value-type="float" office:value="1.5" table:style-name="ce15">
            <text:p>1,5</text:p>
          </table:table-cell>
          <table:table-cell office:value-type="float" office:value="1050" table:style-name="ce12">
            <text:p><text:s/>1.050,00<text:s/></text:p>
          </table:table-cell>
          <table:table-cell office:value-type="float" office:value="5080.46" table:style-name="ce12">
            <text:p><text:s/>5.080,46<text:s/></text:p>
          </table:table-cell>
          <table:table-cell office:value-type="float" office:value="6130.46" table:formula="of:=[.I6]+[.J6]" table:style-name="ce17">
            <text:p><text:s/>6.130,46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Fernando Hoffmann</text:p>
          </table:table-cell>
          <table:table-cell office:value-type="string" table:style-name="ce13">
            <text:p>Juíz do TRT da 9ª Região</text:p>
          </table:table-cell>
          <table:table-cell office:value-type="string" table:style-name="ce13">
            <text:p>Curitiba-PR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29 a 31.03.2023</text:p>
          </table:table-cell>
          <table:table-cell office:value-type="string" table:style-name="ce14">
            <text:p>Ministrar no Curso Teórico de Formação de Formadores e Supervisores em <text:s/>Conciliação <text:s/>e <text:s/>Mediação <text:s/>(Magistrados) <text:s/>e <text:s/>Formação <text:s/>de <text:s/>Conciliadores <text:s/>e <text:s/>Mediadores <text:s/>(Servidores), para magistrados e servidores deste Tribunal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2428.66" table:style-name="ce12">
            <text:p><text:s/>2.428,66<text:s/></text:p>
          </table:table-cell>
          <table:table-cell office:value-type="float" office:value="4178.66" table:formula="of:=[.I7]+[.J7]" table:style-name="ce17">
            <text:p><text:s/>4.178,66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Flávio Luiz da Costa</text:p>
          </table:table-cell>
          <table:table-cell office:value-type="string" table:style-name="ce13">
            <text:p>Juíz do TRT da 19ª Região</text:p>
          </table:table-cell>
          <table:table-cell office:value-type="string" table:style-name="ce13">
            <text:p>Maceió-AL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26 a 29.03.2023</text:p>
          </table:table-cell>
          <table:table-cell office:value-type="string" table:style-name="ce14">
            <text:p>Ministrar no Curso Teórico de Formação de Formadores e Supervisores em <text:s/>Conciliação <text:s/>e <text:s/>Mediação <text:s/>(Magistrados) <text:s/>e <text:s/>Formação <text:s/>de <text:s/>Conciliadores <text:s/>e <text:s/>Mediadores <text:s/>(Servidores), para magistrados e servidores deste Tribunal</text:p>
          </table:table-cell>
          <table:table-cell office:value-type="string" table:style-name="ce13">
            <text:p>Avião</text:p>
          </table:table-cell>
          <table:table-cell office:value-type="float" office:value="3.5" table:style-name="ce15">
            <text:p>3,5</text:p>
          </table:table-cell>
          <table:table-cell office:value-type="float" office:value="2450" table:style-name="ce12">
            <text:p><text:s/>2.450,00<text:s/></text:p>
          </table:table-cell>
          <table:table-cell office:value-type="float" office:value="5174.5600000000004" table:style-name="ce12">
            <text:p><text:s/>5.174,56<text:s/></text:p>
          </table:table-cell>
          <table:table-cell office:value-type="float" office:value="7624.56" table:formula="of:=[.I8]+[.J8]" table:style-name="ce17">
            <text:p><text:s/>7.624,56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6">
            <text:p>Gabriel Mattos de Aquino</text:p>
          </table:table-cell>
          <table:table-cell office:value-type="string" table:style-name="ce13">
            <text:p>Acompanhante do servidor Edroaldo Fernandes de Aquino, deste Tribunal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26 a 28.03.2023</text:p>
          </table:table-cell>
          <table:table-cell office:value-type="string" table:style-name="ce18">
            <text:p>Acompanhar o servidor Edroaldo Fernandes de Aquino que irá participar do Curso “Entendendo o impacto da Reforma Previdenciária - Previdência, Cálculo de aposentadorias e pensões dos servidores públicos – atualizado pela EC 103/2019 e a nova Portaria MTP 1.467/2022”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3998.54" table:style-name="ce12">
            <text:p><text:s/>3.998,54<text:s/></text:p>
          </table:table-cell>
          <table:table-cell office:value-type="float" office:value="5748.54" table:formula="of:=[.I9]+[.J9]" table:style-name="ce17">
            <text:p><text:s/>5.748,54<text:s/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16">
            <text:p>Renan Cartaxo Marques Duarte</text:p>
          </table:table-cell>
          <table:table-cell office:value-type="string" table:style-name="ce13">
            <text:p>Servidor do TRT da 13ª Região</text:p>
          </table:table-cell>
          <table:table-cell office:value-type="string" table:style-name="ce13">
            <text:p>João Pessoa-PB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19 a 25.03.2023</text:p>
          </table:table-cell>
          <table:table-cell office:value-type="string" table:style-name="ce14">
            <text:p>Ministrar no curso “Prêmio <text:s/>CNJ <text:s/>de <text:s/>qualidade: <text:s/>Aspectos introdutórios, <text:s/>Metodologias <text:s/>e <text:s/>Estratégias”, <text:s/>para <text:s/>magistrados <text:s/>e <text:s/>servidores deste Tribunal</text:p>
          </table:table-cell>
          <table:table-cell office:value-type="string" table:style-name="ce13">
            <text:p>Avião</text:p>
          </table:table-cell>
          <table:table-cell office:value-type="float" office:value="6.5" table:style-name="ce15">
            <text:p>6,5</text:p>
          </table:table-cell>
          <table:table-cell office:value-type="float" office:value="4434.96" table:style-name="ce12">
            <text:p><text:s/>4.434,96<text:s/></text:p>
          </table:table-cell>
          <table:table-cell office:value-type="float" office:value="4458.3599999999997" table:style-name="ce12">
            <text:p><text:s/>4.458,36<text:s/></text:p>
          </table:table-cell>
          <table:table-cell office:value-type="float" office:value="8893.32" table:formula="of:=[.I10]+[.J10]" table:style-name="ce17">
            <text:p><text:s/>8.893,32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Roberta de Melo Carvalho</text:p>
          </table:table-cell>
          <table:table-cell office:value-type="string" table:style-name="ce13">
            <text:p>Juíza do TRT da 10ª Regiã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28 a 29.03.2023</text:p>
          </table:table-cell>
          <table:table-cell office:value-type="string" table:style-name="ce14">
            <text:p>Ministrar no Curso Teórico de Formação de Formadores e Supervisores em <text:s/>Conciliação <text:s/>e <text:s/>Mediação <text:s/>(Magistrados) <text:s/>e <text:s/>Formação <text:s/>de <text:s/>Conciliadores <text:s/>e <text:s/>Mediadores <text:s/>(Servidores), para magistrados e servidores deste Tribunal</text:p>
          </table:table-cell>
          <table:table-cell office:value-type="string" table:style-name="ce13">
            <text:p>Avião</text:p>
          </table:table-cell>
          <table:table-cell office:value-type="float" office:value="1.5" table:style-name="ce15">
            <text:p>1,5</text:p>
          </table:table-cell>
          <table:table-cell office:value-type="float" office:value="1050" table:style-name="ce12">
            <text:p><text:s/>1.050,00<text:s/></text:p>
          </table:table-cell>
          <table:table-cell office:value-type="float" office:value="3355.54" table:style-name="ce12">
            <text:p><text:s/>3.355,54<text:s/></text:p>
          </table:table-cell>
          <table:table-cell office:value-type="float" office:value="4405.54" table:formula="of:=[.I11]+[.J11]" table:style-name="ce17">
            <text:p><text:s/>4.405,54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Wanda Lúcia Ramos da Silva</text:p>
          </table:table-cell>
          <table:table-cell office:value-type="string" table:style-name="ce13">
            <text:p>juíza do TRT da 18ª Região</text:p>
          </table:table-cell>
          <table:table-cell office:value-type="string" table:style-name="ce13">
            <text:p>Goiânia-GO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30 a 31.03.2023</text:p>
          </table:table-cell>
          <table:table-cell office:value-type="string" table:style-name="ce14">
            <text:p>Ministrar no Curso Teórico de Formação de Formadores e Supervisores em <text:s/>Conciliação <text:s/>e <text:s/>Mediação <text:s/>(Magistrados) <text:s/>e <text:s/>Formação <text:s/>de <text:s/>Conciliadores <text:s/>e <text:s/>Mediadores <text:s/>(Servidores), para magistrados e servidores deste Tribunal</text:p>
          </table:table-cell>
          <table:table-cell office:value-type="string" table:style-name="ce13">
            <text:p>Avião</text:p>
          </table:table-cell>
          <table:table-cell office:value-type="float" office:value="1.5" table:style-name="ce15">
            <text:p>1,5</text:p>
          </table:table-cell>
          <table:table-cell office:value-type="float" office:value="1050" table:style-name="ce12">
            <text:p><text:s/>1.050,00<text:s/></text:p>
          </table:table-cell>
          <table:table-cell office:value-type="float" office:value="2929.7" table:style-name="ce12">
            <text:p><text:s/>2.929,70<text:s/></text:p>
          </table:table-cell>
          <table:table-cell office:value-type="float" office:value="3979.7" table:formula="of:=[.I12]+[.J12]" table:style-name="ce17">
            <text:p><text:s/>3.979,70<text:s/>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2">
            <text:p>TOTAL</text:p>
          </table:table-cell>
          <table:covered-table-cell table:number-columns-repeated="6"/>
          <table:table-cell office:value-type="float" office:value="19.5" table:formula="of:=SUM([.H6:.H12])" table:style-name="ce8">
            <text:p>19,5<text:s/></text:p>
          </table:table-cell>
          <table:table-cell office:value-type="float" office:value="13534.96" table:formula="of:=SUM([.I6:.I12])" table:style-name="ce9">
            <text:p><text:s/>13.534,96<text:s/></text:p>
          </table:table-cell>
          <table:table-cell office:value-type="float" office:value="27425.820000000003" table:formula="of:=SUM([.J6:.J12])" table:style-name="ce10">
            <text:p><text:s/>27.425,82<text:s/></text:p>
          </table:table-cell>
          <table:table-cell office:value-type="float" office:value="40960.78" table:formula="of:=[.I13]+[.J13]" table:style-name="ce11">
            <text:p><text:s/>40.960,78<text:s/></text:p>
          </table:table-cell>
          <table:table-cell table:number-columns-repeated="16373" table:style-name="ce1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number-rows-repeated="2" table:style-name="ro10">
          <table:table-cell table:number-columns-repeated="5"/>
          <table:table-cell table:style-name="ce5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0">
          <table:table-cell table:number-columns-repeated="5"/>
          <table:table-cell table:style-name="ce5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2" table:style-name="ro10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10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10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RT - MS</meta:initial-creator>
    <dc:creator>Adriano Pires De Souza</dc:creator>
    <meta:creation-date>2009-03-24T20:59:06Z</meta:creation-date>
    <dc:date>2023-04-14T15:27:14Z</dc:date>
    <meta:print-date>2023-04-14T15:26:12Z</meta:print-date>
  </office:meta>
</office:document-meta>
</file>